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9"/>
    <style:style style:name="ce8" style:family="table-cell" style:parent-style-name="Default" style:data-style-name="N30"/>
    <style:style style:name="ce9" style:family="table-cell" style:parent-style-name="Default" style:data-style-name="N4"/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23.12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º Operación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Aplicación</text:p>
          </table:table-cell>
          <table:table-cell office:value-type="string" table:style-name="ce5">
            <text:p>Importe</text:p>
          </table:table-cell>
          <table:table-cell office:value-type="string" table:style-name="ce4">
            <text:p>Tercero</text:p>
          </table:table-cell>
          <table:table-cell office:value-type="string" table:style-name="ce4">
            <text:p>Nombre Ter.</text:p>
          </table:table-cell>
          <table:table-cell office:value-type="string" table:style-name="ce4">
            <text:p>Texto Libre</text:p>
          </table:table-cell>
          <table:table-cell table:number-columns-repeated="16377"/>
        </table:table-row>
        <table:table-row table:style-name="ro1">
          <table:table-cell office:value-type="float" office:value="220140005683" table:style-name="ce6">
            <text:p>22014000568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2014 <text:s text:c="6"/>4311 2269901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8">
            <text:p>25895973C</text:p>
          </table:table-cell>
          <table:table-cell office:value-type="string" table:style-name="ce8">
            <text:p>MOLINA FERNANDEZ ANTONIO</text:p>
          </table:table-cell>
          <table:table-cell office:value-type="string" table:style-name="ce8">
            <text:p>F.- 49. <text:s/>ARRENDAMIENTO TERRENOS SITOS JUNTO A SILO COMARCAL PARA FERIA DE MUESTRAS Y OTROS EVENTOS COMERCIALES. 2010/13</text:p>
          </table:table-cell>
          <table:table-cell table:number-columns-repeated="16377"/>
        </table:table-row>
        <table:table-row table:style-name="ro1">
          <table:table-cell office:value-type="float" office:value="220160022082" table:style-name="ce6">
            <text:p>22016002208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2016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27/2016. <text:s/>EXPLOTACION PISTAS POLIDEPORTIVAS "" EL COTO "". <text:s/>NOVIEMBRE.</text:p>
          </table:table-cell>
          <table:table-cell table:number-columns-repeated="16377"/>
        </table:table-row>
        <table:table-row table:style-name="ro1">
          <table:table-cell office:value-type="float" office:value="220160023002" table:style-name="ce6">
            <text:p>22016002300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2016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30/2016. <text:s/>EXPLOTACION PISTAS POLIDEPORTIVAS "" EL COTO "". MES DE DICIEMBRE.</text:p>
          </table:table-cell>
          <table:table-cell table:number-columns-repeated="16377"/>
        </table:table-row>
        <table:table-row table:style-name="ro1">
          <table:table-cell office:value-type="float" office:value="220170000055" table:style-name="ce6">
            <text:p>220170000055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342 22100</text:p>
          </table:table-cell>
          <table:table-cell office:value-type="float" office:value="4484.87" table:style-name="ce9">
            <text:p>4.484,87</text:p>
          </table:table-cell>
          <table:table-cell office:value-type="string" table:style-name="ce8">
            <text:p>A81948077</text:p>
          </table:table-cell>
          <table:table-cell office:value-type="string" table:style-name="ce8">
            <text:p>ENDESA ENERGIA S.A. UNIPERSONAL</text:p>
          </table:table-cell>
          <table:table-cell office:value-type="string" table:style-name="ce8">
            <text:p>TERMINO DE ENERGIA VARIABLE <text:s text:c="13"/>( GINES MARTINEZ-PISCINA MPAL <text:s text:c="2"/>;23680;ALCALA LA REAL <text:s text:c="15"/>;JAEN</text:p>
          </table:table-cell>
          <table:table-cell table:number-columns-repeated="16377"/>
        </table:table-row>
        <table:table-row table:style-name="ro1">
          <table:table-cell office:value-type="float" office:value="220170000056" table:style-name="ce6">
            <text:p>220170000056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8788.7800000000007" table:style-name="ce9">
            <text:p>8.788,78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CATERING RGA. Y CENTRO OCUPACIONAL. DICIEMBRE.</text:p>
          </table:table-cell>
          <table:table-cell table:number-columns-repeated="16377"/>
        </table:table-row>
        <table:table-row table:style-name="ro1">
          <table:table-cell office:value-type="float" office:value="220170000057" table:style-name="ce6">
            <text:p>220170000057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491 22799</text:p>
          </table:table-cell>
          <table:table-cell office:value-type="float" office:value="3005.6" table:style-name="ce9">
            <text:p>3.005,60</text:p>
          </table:table-cell>
          <table:table-cell office:value-type="string" table:style-name="ce8">
            <text:p>B23538408</text:p>
          </table:table-cell>
          <table:table-cell office:value-type="string" table:style-name="ce8">
            <text:p>MEDIA ZAYDE, S.L.</text:p>
          </table:table-cell>
          <table:table-cell office:value-type="string" table:style-name="ce8">
            <text:p>COMISIÓN PUBLI PRIMER TRIMESTRE CONTRATO 2017 (OCTUBRE, NOVIEMBRE Y DICIEMBRE 2016)</text:p>
          </table:table-cell>
          <table:table-cell table:number-columns-repeated="16377"/>
        </table:table-row>
        <table:table-row table:style-name="ro1">
          <table:table-cell office:value-type="float" office:value="220170000073" table:style-name="ce6">
            <text:p>220170000073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338 2260901</text:p>
          </table:table-cell>
          <table:table-cell office:value-type="float" office:value="3068.56" table:style-name="ce9">
            <text:p>3.068,56</text:p>
          </table:table-cell>
          <table:table-cell office:value-type="string" table:style-name="ce8">
            <text:p>B23447444</text:p>
          </table:table-cell>
          <table:table-cell office:value-type="string" table:style-name="ce8">
            <text:p>GRUPO MERLIN DEL SUR S.L.</text:p>
          </table:table-cell>
          <table:table-cell office:value-type="string" table:style-name="ce8">
            <text:p>Servicio de Videoconferncia con los Reyes Magos celerbado en Capuchinos ( El precio incluye: · 1 monitor de juegos, 1 ac</text:p>
          </table:table-cell>
          <table:table-cell table:number-columns-repeated="16377"/>
        </table:table-row>
        <table:table-row table:style-name="ro1">
          <table:table-cell office:value-type="float" office:value="220170000076" table:style-name="ce6">
            <text:p>220170000076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5922.67" table:style-name="ce9">
            <text:p>5.922,67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</text:p>
          </table:table-cell>
          <table:table-cell table:number-columns-repeated="16377"/>
        </table:table-row>
        <table:table-row table:style-name="ro1">
          <table:table-cell office:value-type="float" office:value="220170000079" table:style-name="ce6">
            <text:p>220170000079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2725.72" table:style-name="ce9">
            <text:p>12.725,72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04/17. <text:s/>SERVICIO DE CATERING DE MES DE DICIEMBRE 2016. <text:s/>RESIDENCIA MAYORES.</text:p>
          </table:table-cell>
          <table:table-cell table:number-columns-repeated="16377"/>
        </table:table-row>
        <table:table-row table:style-name="ro1">
          <table:table-cell office:value-type="float" office:value="220170000114" table:style-name="ce6">
            <text:p>220170000114</text:p>
          </table:table-cell>
          <table:table-cell office:value-type="date" office:date-value="2017-01-27T00:00:00" table:style-name="ce7">
            <text:p>27/01/2017</text:p>
          </table:table-cell>
          <table:table-cell office:value-type="string" table:style-name="ce8">
            <text:p>2017 <text:s text:c="6"/>920 22799</text:p>
          </table:table-cell>
          <table:table-cell office:value-type="float" office:value="5355.02" table:style-name="ce9">
            <text:p>5.355,02</text:p>
          </table:table-cell>
          <table:table-cell office:value-type="string" table:style-name="ce8">
            <text:p>B23665342</text:p>
          </table:table-cell>
          <table:table-cell office:value-type="string" table:style-name="ce8">
            <text:p>ALAMEDA CONTRERAS S.L.</text:p>
          </table:table-cell>
          <table:table-cell office:value-type="string" table:style-name="ce8">
            <text:p>NOTIFICACIONES ENERO 2017</text:p>
          </table:table-cell>
          <table:table-cell table:number-columns-repeated="16377"/>
        </table:table-row>
        <table:table-row table:style-name="ro1">
          <table:table-cell office:value-type="float" office:value="220170000347" table:style-name="ce6">
            <text:p>220170000347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6993.86" table:style-name="ce9">
            <text:p>6.993,86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</text:p>
          </table:table-cell>
          <table:table-cell table:number-columns-repeated="16377"/>
        </table:table-row>
        <table:table-row table:style-name="ro1">
          <table:table-cell office:value-type="float" office:value="220170000348" table:style-name="ce6">
            <text:p>220170000348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3156.56" table:style-name="ce9">
            <text:p>3.156,56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0349" table:style-name="ce6">
            <text:p>220170000349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4366.37" table:style-name="ce9">
            <text:p>4.366,37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0350" table:style-name="ce6">
            <text:p>220170000350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8009.76" table:style-name="ce9">
            <text:p>8.009,76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0351" table:style-name="ce6">
            <text:p>220170000351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2165.89" table:style-name="ce9">
            <text:p>12.165,89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0372" table:style-name="ce6">
            <text:p>220170000372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13784.38" table:style-name="ce9">
            <text:p>13.784,38</text:p>
          </table:table-cell>
          <table:table-cell office:value-type="string" table:style-name="ce8">
            <text:p>F23322472</text:p>
          </table:table-cell>
          <table:table-cell office:value-type="string" table:style-name="ce8">
            <text:p>MACROSAD S.C.A.</text:p>
          </table:table-cell>
          <table:table-cell office:value-type="string" table:style-name="ce8">
            <text:p>GESTION ESCUELA INFANTIL LA MOTA MES ENERO</text:p>
          </table:table-cell>
          <table:table-cell table:number-columns-repeated="16377"/>
        </table:table-row>
        <table:table-row table:style-name="ro1">
          <table:table-cell office:value-type="float" office:value="220170000373" table:style-name="ce6">
            <text:p>220170000373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920 22400</text:p>
          </table:table-cell>
          <table:table-cell office:value-type="float" office:value="7832.28" table:style-name="ce9">
            <text:p>7.832,28</text:p>
          </table:table-cell>
          <table:table-cell office:value-type="string" table:style-name="ce8">
            <text:p>A28007268</text:p>
          </table:table-cell>
          <table:table-cell office:value-type="string" table:style-name="ce8">
            <text:p>GENERALI SEGUROS</text:p>
          </table:table-cell>
          <table:table-cell office:value-type="string" table:style-name="ce8">
            <text:p>POLIZA DE ACCIDENTES COLECTIVOS / POL. 05-1-388000060 / RBO. 3914017100 ( POLIZA DE ACCIDENTES COLECTIVOS / POL. 05-1-38</text:p>
          </table:table-cell>
          <table:table-cell table:number-columns-repeated="16377"/>
        </table:table-row>
        <table:table-row table:style-name="ro1">
          <table:table-cell office:value-type="float" office:value="220170000374" table:style-name="ce6">
            <text:p>220170000374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920 22400</text:p>
          </table:table-cell>
          <table:table-cell office:value-type="float" office:value="7832.28" table:style-name="ce9">
            <text:p>7.832,28</text:p>
          </table:table-cell>
          <table:table-cell office:value-type="string" table:style-name="ce8">
            <text:p>A28007268</text:p>
          </table:table-cell>
          <table:table-cell office:value-type="string" table:style-name="ce8">
            <text:p>GENERALI SEGUROS</text:p>
          </table:table-cell>
          <table:table-cell office:value-type="string" table:style-name="ce8">
            <text:p>POLIZA DE ACCIDENTES COLECTIVOS / PERIODO DE 06/06/16 A 06/12/16 / POL. 05-1-388000060 / RBO. 3992417866 ( POLIZA DE ACC</text:p>
          </table:table-cell>
          <table:table-cell table:number-columns-repeated="16377"/>
        </table:table-row>
        <table:table-row table:style-name="ro1">
          <table:table-cell office:value-type="float" office:value="220170000375" table:style-name="ce6">
            <text:p>220170000375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8">
            <text:p>2017 <text:s text:c="6"/>920 22400</text:p>
          </table:table-cell>
          <table:table-cell office:value-type="float" office:value="7832.28" table:style-name="ce9">
            <text:p>7.832,28</text:p>
          </table:table-cell>
          <table:table-cell office:value-type="string" table:style-name="ce8">
            <text:p>A28007268</text:p>
          </table:table-cell>
          <table:table-cell office:value-type="string" table:style-name="ce8">
            <text:p>GENERALI SEGUROS</text:p>
          </table:table-cell>
          <table:table-cell office:value-type="string" table:style-name="ce8">
            <text:p>POLIZA COLECTIVA DE ACCIDENTES / PERIODO DE 06/12/16 A 06/06/17 / POL. 05-1-388000060 / RBO. 4072268377 ( POLIZA COLECTI</text:p>
          </table:table-cell>
          <table:table-cell table:number-columns-repeated="16377"/>
        </table:table-row>
        <table:table-row table:style-name="ro1">
          <table:table-cell office:value-type="float" office:value="220170000500" table:style-name="ce6">
            <text:p>220170000500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A78774577</text:p>
          </table:table-cell>
          <table:table-cell office:value-type="string" table:style-name="ce8">
            <text:p>PENTACION ESPECTACULOS, S.A.</text:p>
          </table:table-cell>
          <table:table-cell office:value-type="string" table:style-name="ce8">
            <text:p>POR LA PRIMERA PARTE DE LA DIFERENCIA ENTRE EL CACHE ASEGURADO Y LA RECAUDACIÓN DE TAQUILLA DE LA REPRESENTACIÓN DE LA O</text:p>
          </table:table-cell>
          <table:table-cell table:number-columns-repeated="16377"/>
        </table:table-row>
        <table:table-row table:style-name="ro1">
          <table:table-cell office:value-type="float" office:value="220170000501" table:style-name="ce6">
            <text:p>220170000501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3465" table:style-name="ce9">
            <text:p>3.465,00</text:p>
          </table:table-cell>
          <table:table-cell office:value-type="string" table:style-name="ce8">
            <text:p>A78774577</text:p>
          </table:table-cell>
          <table:table-cell office:value-type="string" table:style-name="ce8">
            <text:p>PENTACION ESPECTACULOS, S.A.</text:p>
          </table:table-cell>
          <table:table-cell office:value-type="string" table:style-name="ce8">
            <text:p>POR LA SEGUNDA PARTE DE LA DIFERENCIA ENTRE EL CACHE ASEGURADO Y LA RECAUDACIÓN DE TAQUILLA DE LA REPRESENTACIÓN DE LA O</text:p>
          </table:table-cell>
          <table:table-cell table:number-columns-repeated="16377"/>
        </table:table-row>
        <table:table-row table:style-name="ro1">
          <table:table-cell office:value-type="float" office:value="220170000520" table:style-name="ce6">
            <text:p>220170000520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12692.9" table:style-name="ce9">
            <text:p>12.692,90</text:p>
          </table:table-cell>
          <table:table-cell office:value-type="string" table:style-name="ce8">
            <text:p>30406402B</text:p>
          </table:table-cell>
          <table:table-cell office:value-type="string" table:style-name="ce8">
            <text:p>MESA GARCIA BERNARDO</text:p>
          </table:table-cell>
          <table:table-cell office:value-type="string" table:style-name="ce8">
            <text:p>F.- 38. <text:s/>ACTUACION DE ARTISTAS EN FESTIVAL FLAMENCO, DE PANSEQUITO, AURORA VARGAS, JESUS MENDEZ, PEDRO EL GRANAINO...</text:p>
          </table:table-cell>
          <table:table-cell table:number-columns-repeated="16377"/>
        </table:table-row>
        <table:table-row table:style-name="ro1">
          <table:table-cell office:value-type="float" office:value="220170000533" table:style-name="ce6">
            <text:p>220170000533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8">
            <text:p>B14617807</text:p>
          </table:table-cell>
          <table:table-cell office:value-type="string" table:style-name="ce8">
            <text:p>MUNDO MUSIC 2002, S.L.</text:p>
          </table:table-cell>
          <table:table-cell office:value-type="string" table:style-name="ce8">
            <text:p>F.- MM16-242. <text:s/>PRODUCCION, ORGANIZACION, GESTION Y COORDINACION PARA CONCIERTO DE EL BARRIO. Está en ALCALDIA</text:p>
          </table:table-cell>
          <table:table-cell table:number-columns-repeated="16377"/>
        </table:table-row>
        <table:table-row table:style-name="ro1">
          <table:table-cell office:value-type="float" office:value="220170000564" table:style-name="ce6">
            <text:p>220170000564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3236.99" table:style-name="ce9">
            <text:p>3.236,99</text:p>
          </table:table-cell>
          <table:table-cell office:value-type="string" table:style-name="ce8">
            <text:p>B23509920</text:p>
          </table:table-cell>
          <table:table-cell office:value-type="string" table:style-name="ce8">
            <text:p>2004 PEPEH ESTUDIO FOTOGRAFICO, S.L.</text:p>
          </table:table-cell>
          <table:table-cell office:value-type="string" table:style-name="ce8">
            <text:p>F.- 1000184. <text:s/>EXPOSICION "" LA VIDA COTIDIANA EN ALCALA LA REAL, SIGLO XX "".</text:p>
          </table:table-cell>
          <table:table-cell table:number-columns-repeated="16377"/>
        </table:table-row>
        <table:table-row table:style-name="ro1">
          <table:table-cell office:value-type="float" office:value="220170000565" table:style-name="ce6">
            <text:p>220170000565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4192.83" table:style-name="ce9">
            <text:p>4.192,83</text:p>
          </table:table-cell>
          <table:table-cell office:value-type="string" table:style-name="ce8">
            <text:p>B23509920</text:p>
          </table:table-cell>
          <table:table-cell office:value-type="string" table:style-name="ce8">
            <text:p>2004 PEPEH ESTUDIO FOTOGRAFICO, S.L.</text:p>
          </table:table-cell>
          <table:table-cell office:value-type="string" table:style-name="ce8">
            <text:p>F.- 1000185. <text:s/>EXPOSICION "" LA VIDA COTIANA EN ALCALA LA REAL, SIGLO XX "".</text:p>
          </table:table-cell>
          <table:table-cell table:number-columns-repeated="16377"/>
        </table:table-row>
        <table:table-row table:style-name="ro1">
          <table:table-cell office:value-type="float" office:value="220170000573" table:style-name="ce6">
            <text:p>220170000573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8 2269901</text:p>
          </table:table-cell>
          <table:table-cell office:value-type="float" office:value="8693.6" table:style-name="ce9">
            <text:p>8.693,60</text:p>
          </table:table-cell>
          <table:table-cell office:value-type="string" table:style-name="ce8">
            <text:p>77340941Z</text:p>
          </table:table-cell>
          <table:table-cell office:value-type="string" table:style-name="ce8">
            <text:p>GARRIDO MIRANDA MARIA EUGENIA</text:p>
          </table:table-cell>
          <table:table-cell office:value-type="string" table:style-name="ce8">
            <text:p>F.- 2016/6. <text:s/>LABORES Y TAREAS DE PRODUCCION Y POST PRODUCCION . <text:s/>ETNOSUR.</text:p>
          </table:table-cell>
          <table:table-cell table:number-columns-repeated="16377"/>
        </table:table-row>
        <table:table-row table:style-name="ro1">
          <table:table-cell office:value-type="float" office:value="220170000588" table:style-name="ce6">
            <text:p>220170000588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38 2269901</text:p>
          </table:table-cell>
          <table:table-cell office:value-type="float" office:value="10998.9" table:style-name="ce9">
            <text:p>10.998,90</text:p>
          </table:table-cell>
          <table:table-cell office:value-type="string" table:style-name="ce8">
            <text:p>B23587678</text:p>
          </table:table-cell>
          <table:table-cell office:value-type="string" table:style-name="ce8">
            <text:p>ESPARTERO BUILDING &amp; SERVICES S.L.U.</text:p>
          </table:table-cell>
          <table:table-cell office:value-type="string" table:style-name="ce8">
            <text:p>Rect. Emit- 5 / SERVICIO ESPECIAL DE LIMPIEZA ETNOSUR 2016</text:p>
          </table:table-cell>
          <table:table-cell table:number-columns-repeated="16377"/>
        </table:table-row>
        <table:table-row table:style-name="ro1">
          <table:table-cell office:value-type="float" office:value="220170000591" table:style-name="ce6">
            <text:p>220170000591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3219.05" table:style-name="ce9">
            <text:p>3.219,05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</text:p>
          </table:table-cell>
          <table:table-cell table:number-columns-repeated="16377"/>
        </table:table-row>
        <table:table-row table:style-name="ro1">
          <table:table-cell office:value-type="float" office:value="220170000621" table:style-name="ce6">
            <text:p>220170000621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7294.62" table:style-name="ce9">
            <text:p>7.294,62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USTITUCIONES POR PETICION DEL CLIENTE EN LA RESIDENCIA DE GRAVEMENTE AFECTADOS : 01/01/2017 AL 31/01/2017HRS FESTIVAS P</text:p>
          </table:table-cell>
          <table:table-cell table:number-columns-repeated="16377"/>
        </table:table-row>
        <table:table-row table:style-name="ro1">
          <table:table-cell office:value-type="float" office:value="220170000625" table:style-name="ce6">
            <text:p>220170000625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133 21201</text:p>
          </table:table-cell>
          <table:table-cell office:value-type="float" office:value="5732.34" table:style-name="ce9">
            <text:p>5.732,34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FACTURA PARKING ( SERVICIO DE CONTROLADOR EN PARKING ÁLAMOS EN EL MES DE ENERO. <text:s/>INCREMENTO 1,6% IPC PUBLICADO POR EL IN</text:p>
          </table:table-cell>
          <table:table-cell table:number-columns-repeated="16377"/>
        </table:table-row>
        <table:table-row table:style-name="ro1">
          <table:table-cell office:value-type="float" office:value="220170000632" table:style-name="ce6">
            <text:p>220170000632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2947.52" table:style-name="ce9">
            <text:p>12.947,52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07/17. <text:s/>SERVICIO DE CATERING. RESIDENCIA MAYORES. ENERO .</text:p>
          </table:table-cell>
          <table:table-cell table:number-columns-repeated="16377"/>
        </table:table-row>
        <table:table-row table:style-name="ro1">
          <table:table-cell office:value-type="float" office:value="220170000633" table:style-name="ce6">
            <text:p>220170000633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6495.36" table:style-name="ce9">
            <text:p>6.495,36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08/17. <text:s/>SERVICIO DE CATERING "" EEI LA MOTA "". ENERO.</text:p>
          </table:table-cell>
          <table:table-cell table:number-columns-repeated="16377"/>
        </table:table-row>
        <table:table-row table:style-name="ro1">
          <table:table-cell office:value-type="float" office:value="220170000643" table:style-name="ce6">
            <text:p>220170000643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9913.5400000000009" table:style-name="ce9">
            <text:p>9.913,54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Desayunos / Almuerzos / Meriendas / Cenas</text:p>
          </table:table-cell>
          <table:table-cell table:number-columns-repeated="16377"/>
        </table:table-row>
        <table:table-row table:style-name="ro1">
          <table:table-cell office:value-type="float" office:value="220170000652" table:style-name="ce6">
            <text:p>220170000652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4 22700</text:p>
          </table:table-cell>
          <table:table-cell office:value-type="float" office:value="8759.9" table:style-name="ce9">
            <text:p>8.759,90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01/2017. SERVICIO DE AYUDA A DOMICILIO MUNICIPAL. <text:s text:c="2"/>ENERO.</text:p>
          </table:table-cell>
          <table:table-cell table:number-columns-repeated="16377"/>
        </table:table-row>
        <table:table-row table:style-name="ro1">
          <table:table-cell office:value-type="float" office:value="220170000654" table:style-name="ce6">
            <text:p>220170000654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2312 2269901</text:p>
          </table:table-cell>
          <table:table-cell office:value-type="float" office:value="3465" table:style-name="ce9">
            <text:p>3.465,00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02/2017. <text:s/>ALBERGUE PROGRAMA DE ACOGIDA HUMANITARIA Y ALOJAMIENTO TEMPORAL INMIGRANTES. CAMPAÑA 2016/2017</text:p>
          </table:table-cell>
          <table:table-cell table:number-columns-repeated="16377"/>
        </table:table-row>
        <table:table-row table:style-name="ro1">
          <table:table-cell office:value-type="float" office:value="220170000657" table:style-name="ce6">
            <text:p>220170000657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42 22100</text:p>
          </table:table-cell>
          <table:table-cell office:value-type="float" office:value="4330.87" table:style-name="ce9">
            <text:p>4.330,87</text:p>
          </table:table-cell>
          <table:table-cell office:value-type="string" table:style-name="ce8">
            <text:p>A81948077</text:p>
          </table:table-cell>
          <table:table-cell office:value-type="string" table:style-name="ce8">
            <text:p>ENDESA ENERGIA S.A. UNIPERSONAL</text:p>
          </table:table-cell>
          <table:table-cell office:value-type="string" table:style-name="ce8">
            <text:p>TERMINO DE ENERGIA VARIABLE <text:s text:c="13"/>( GINES MARTINEZ-PISCINA MPAL <text:s text:c="2"/>;23680;ALCALA LA REAL <text:s text:c="15"/>;JAEN</text:p>
          </table:table-cell>
          <table:table-cell table:number-columns-repeated="16377"/>
        </table:table-row>
        <table:table-row table:style-name="ro1">
          <table:table-cell office:value-type="float" office:value="220170000666" table:style-name="ce6">
            <text:p>220170000666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8">
            <text:p>2017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1/2017. <text:s/>EXPLOTACION PISTAS POLIDEPORTIVAS "" EL COTO "". <text:s/>MES DE ENERO 2017.</text:p>
          </table:table-cell>
          <table:table-cell table:number-columns-repeated="16377"/>
        </table:table-row>
        <table:table-row table:style-name="ro1">
          <table:table-cell office:value-type="float" office:value="220170001001" table:style-name="ce6">
            <text:p>220170001001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8">
            <text:p>2017 <text:s text:c="6"/>920 222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8">
            <text:p>A82018474</text:p>
          </table:table-cell>
          <table:table-cell office:value-type="string" table:style-name="ce8">
            <text:p>TELEFONICA DE ESPAÑA, S.A.</text:p>
          </table:table-cell>
          <table:table-cell office:value-type="string" table:style-name="ce8">
            <text:p>FACTURACION CONCERTADA FIJA MODALIDAD: PLANA AYTO ALACALA LA REAL - Abono/Ref.Factura: 056276001 - Periodo regular de cu</text:p>
          </table:table-cell>
          <table:table-cell table:number-columns-repeated="16377"/>
        </table:table-row>
        <table:table-row table:style-name="ro1">
          <table:table-cell office:value-type="float" office:value="220170001020" table:style-name="ce6">
            <text:p>220170001020</text:p>
          </table:table-cell>
          <table:table-cell office:value-type="date" office:date-value="2017-02-20T00:00:00" table:style-name="ce7">
            <text:p>20/02/2017</text:p>
          </table:table-cell>
          <table:table-cell table:style-name="ce1"/>
          <table:table-cell office:value-type="float" office:value="7857.81" table:style-name="ce9">
            <text:p>7.857,81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 RESIDENCIA MAYORES.</text:p>
          </table:table-cell>
          <table:table-cell table:number-columns-repeated="16377"/>
        </table:table-row>
        <table:table-row table:style-name="ro1">
          <table:table-cell office:value-type="float" office:value="220170001217" table:style-name="ce6">
            <text:p>220170001217</text:p>
          </table:table-cell>
          <table:table-cell office:value-type="date" office:date-value="2017-02-24T00:00:00" table:style-name="ce7">
            <text:p>24/02/2017</text:p>
          </table:table-cell>
          <table:table-cell office:value-type="string" table:style-name="ce8">
            <text:p>2017 <text:s text:c="6"/>323 22103</text:p>
          </table:table-cell>
          <table:table-cell office:value-type="float" office:value="5384.21" table:style-name="ce9">
            <text:p>5.384,21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 / PROPANO COMERCIAL</text:p>
          </table:table-cell>
          <table:table-cell table:number-columns-repeated="16377"/>
        </table:table-row>
        <table:table-row table:style-name="ro1">
          <table:table-cell office:value-type="float" office:value="220170001218" table:style-name="ce6">
            <text:p>220170001218</text:p>
          </table:table-cell>
          <table:table-cell office:value-type="date" office:date-value="2017-02-24T00:00:00" table:style-name="ce7">
            <text:p>24/02/2017</text:p>
          </table:table-cell>
          <table:table-cell office:value-type="string" table:style-name="ce8">
            <text:p>2017 <text:s text:c="6"/>491 21601</text:p>
          </table:table-cell>
          <table:table-cell office:value-type="float" office:value="9960.66" table:style-name="ce9">
            <text:p>9.960,66</text:p>
          </table:table-cell>
          <table:table-cell office:value-type="string" table:style-name="ce8">
            <text:p>A43066299</text:p>
          </table:table-cell>
          <table:table-cell office:value-type="string" table:style-name="ce8">
            <text:p>CARLOS CASTILLA INGENIEROS S.A.</text:p>
          </table:table-cell>
          <table:table-cell office:value-type="string" table:style-name="ce8">
            <text:p>EPSILON NOMINA / EPSILON NET / Periodo del 01/01/2017 a / 31/12/2017. / EL CREDITO REPRESENTADO POR ESTE DO / CUMENTO HA</text:p>
          </table:table-cell>
          <table:table-cell table:number-columns-repeated="16377"/>
        </table:table-row>
        <table:table-row table:style-name="ro1">
          <table:table-cell office:value-type="float" office:value="220170001287" table:style-name="ce6">
            <text:p>220170001287</text:p>
          </table:table-cell>
          <table:table-cell office:value-type="date" office:date-value="2017-02-24T00:00:00" table:style-name="ce7">
            <text:p>24/02/2017</text:p>
          </table:table-cell>
          <table:table-cell office:value-type="string" table:style-name="ce8">
            <text:p>2017 <text:s text:c="6"/>920 22799</text:p>
          </table:table-cell>
          <table:table-cell office:value-type="float" office:value="5355.02" table:style-name="ce9">
            <text:p>5.355,02</text:p>
          </table:table-cell>
          <table:table-cell office:value-type="string" table:style-name="ce8">
            <text:p>B23665342</text:p>
          </table:table-cell>
          <table:table-cell office:value-type="string" table:style-name="ce8">
            <text:p>ALAMEDA CONTRERAS S.L.</text:p>
          </table:table-cell>
          <table:table-cell office:value-type="string" table:style-name="ce8">
            <text:p>NOTIFICACIONES FEBRERO 2017</text:p>
          </table:table-cell>
          <table:table-cell table:number-columns-repeated="16377"/>
        </table:table-row>
        <table:table-row table:style-name="ro1">
          <table:table-cell office:value-type="float" office:value="220170001818" table:style-name="ce6">
            <text:p>220170001818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2234.86" table:style-name="ce9">
            <text:p>12.234,86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1819" table:style-name="ce6">
            <text:p>220170001819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9500.2999999999993" table:style-name="ce9">
            <text:p>9.500,30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1820" table:style-name="ce6">
            <text:p>220170001820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4148.04" table:style-name="ce9">
            <text:p>4.148,04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2353" table:style-name="ce6">
            <text:p>220170002353</text:p>
          </table:table-cell>
          <table:table-cell office:value-type="date" office:date-value="2017-03-01T00:00:00" table:style-name="ce7">
            <text:p>01/03/2017</text:p>
          </table:table-cell>
          <table:table-cell office:value-type="string" table:style-name="ce8">
            <text:p>2017 <text:s text:c="6"/>323 22103</text:p>
          </table:table-cell>
          <table:table-cell office:value-type="float" office:value="4060.84" table:style-name="ce9">
            <text:p>4.060,84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</text:p>
          </table:table-cell>
          <table:table-cell table:number-columns-repeated="16377"/>
        </table:table-row>
        <table:table-row table:style-name="ro1">
          <table:table-cell office:value-type="float" office:value="220170002356" table:style-name="ce6">
            <text:p>220170002356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920 222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8">
            <text:p>A82018474</text:p>
          </table:table-cell>
          <table:table-cell office:value-type="string" table:style-name="ce8">
            <text:p>TELEFONICA DE ESPAÑA, S.A.</text:p>
          </table:table-cell>
          <table:table-cell office:value-type="string" table:style-name="ce8">
            <text:p>FACTURACION CONCERTADA FIJA MODALIDAD: PLANA AYTO ALACALA LA REAL - Abono/Ref.Factura: 056276001 - Periodo regular de cu</text:p>
          </table:table-cell>
          <table:table-cell table:number-columns-repeated="16377"/>
        </table:table-row>
        <table:table-row table:style-name="ro1">
          <table:table-cell office:value-type="float" office:value="220170002357" table:style-name="ce6">
            <text:p>220170002357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133 21201</text:p>
          </table:table-cell>
          <table:table-cell office:value-type="float" office:value="5177.6000000000004" table:style-name="ce9">
            <text:p>5.177,60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FACTURA PARKING ( SERVICIO DE CONTROLADOR EN PARKING ÁLAMOS EL MES DE FEBRERO DE 2017 )</text:p>
          </table:table-cell>
          <table:table-cell table:number-columns-repeated="16377"/>
        </table:table-row>
        <table:table-row table:style-name="ro1">
          <table:table-cell office:value-type="float" office:value="220170002369" table:style-name="ce6">
            <text:p>220170002369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6588.69" table:style-name="ce9">
            <text:p>6.588,69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USTITUCIONES POR PETICION DEL CLIENTE EN LA RESIDENCIA DE GRAVEMENTE AFECTADOS : 01/02/2017 AL 28/02/2017HRS FESTIVAS P</text:p>
          </table:table-cell>
          <table:table-cell table:number-columns-repeated="16377"/>
        </table:table-row>
        <table:table-row table:style-name="ro1">
          <table:table-cell office:value-type="float" office:value="220170002375" table:style-name="ce6">
            <text:p>220170002375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342 22100</text:p>
          </table:table-cell>
          <table:table-cell office:value-type="float" office:value="4316.99" table:style-name="ce9">
            <text:p>4.316,99</text:p>
          </table:table-cell>
          <table:table-cell office:value-type="string" table:style-name="ce8">
            <text:p>A81948077</text:p>
          </table:table-cell>
          <table:table-cell office:value-type="string" table:style-name="ce8">
            <text:p>ENDESA ENERGIA S.A. UNIPERSONAL</text:p>
          </table:table-cell>
          <table:table-cell office:value-type="string" table:style-name="ce8">
            <text:p>TERMINO DE ENERGIA VARIABLE <text:s text:c="13"/>( GINES MARTINEZ-PISCINA MPAL <text:s text:c="2"/>;23680;ALCALA LA REAL <text:s text:c="15"/>;JAEN</text:p>
          </table:table-cell>
          <table:table-cell table:number-columns-repeated="16377"/>
        </table:table-row>
        <table:table-row table:style-name="ro1">
          <table:table-cell office:value-type="float" office:value="220170002377" table:style-name="ce6">
            <text:p>220170002377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13471.78" table:style-name="ce9">
            <text:p>13.471,78</text:p>
          </table:table-cell>
          <table:table-cell office:value-type="string" table:style-name="ce8">
            <text:p>F23322472</text:p>
          </table:table-cell>
          <table:table-cell office:value-type="string" table:style-name="ce8">
            <text:p>MACROSAD S.C.A.</text:p>
          </table:table-cell>
          <table:table-cell office:value-type="string" table:style-name="ce8">
            <text:p>GESTION ESCUELA INFANTIL LA MOTA FEBRERO 2017</text:p>
          </table:table-cell>
          <table:table-cell table:number-columns-repeated="16377"/>
        </table:table-row>
        <table:table-row table:style-name="ro1">
          <table:table-cell office:value-type="float" office:value="220170002390" table:style-name="ce6">
            <text:p>220170002390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2017 <text:s text:c="6"/>2314 22700</text:p>
          </table:table-cell>
          <table:table-cell office:value-type="float" office:value="8712.83" table:style-name="ce9">
            <text:p>8.712,83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05/2017. <text:s/>SERVICIO DE AYUDA A DOMICILIO MUNICIPAL. <text:s/>MES DE FEBRERO 2017.</text:p>
          </table:table-cell>
          <table:table-cell table:number-columns-repeated="16377"/>
        </table:table-row>
        <table:table-row table:style-name="ro1">
          <table:table-cell office:value-type="float" office:value="220170002750" table:style-name="ce6">
            <text:p>220170002750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165 21301</text:p>
          </table:table-cell>
          <table:table-cell office:value-type="float" office:value="11304.86" table:style-name="ce9">
            <text:p>11.304,86</text:p>
          </table:table-cell>
          <table:table-cell office:value-type="string" table:style-name="ce8">
            <text:p>A14041362</text:p>
          </table:table-cell>
          <table:table-cell office:value-type="string" table:style-name="ce8">
            <text:p>ILUMINACIONES XIMENEZ S.A.</text:p>
          </table:table-cell>
          <table:table-cell office:value-type="string" table:style-name="ce8">
            <text:p>IMPORTE CORRESPONDIENTE AL SERVICIO DE RETIRADA <text:s/>DE INSTALACION DE ALUMBRADO EXTRAORDINARIO FIESTAS DE NAVIDAD 2016/2017</text:p>
          </table:table-cell>
          <table:table-cell table:number-columns-repeated="16377"/>
        </table:table-row>
        <table:table-row table:style-name="ro1">
          <table:table-cell office:value-type="float" office:value="220170002815" table:style-name="ce6">
            <text:p>220170002815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6292.68" table:style-name="ce9">
            <text:p>6.292,68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2/17. <text:s/>SERVICIO CATERING "" EEI LA MOTA "". <text:s/>FEBRERO.</text:p>
          </table:table-cell>
          <table:table-cell table:number-columns-repeated="16377"/>
        </table:table-row>
        <table:table-row table:style-name="ro1">
          <table:table-cell office:value-type="float" office:value="220170002816" table:style-name="ce6">
            <text:p>220170002816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2103.75" table:style-name="ce9">
            <text:p>12.103,75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1/17. <text:s/>SERVICIO DE CATERING RESIDENCIA MAYORES. <text:s/>FEBRERO 2017.</text:p>
          </table:table-cell>
          <table:table-cell table:number-columns-repeated="16377"/>
        </table:table-row>
        <table:table-row table:style-name="ro1">
          <table:table-cell office:value-type="float" office:value="220170002825" table:style-name="ce6">
            <text:p>220170002825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7387.41" table:style-name="ce9">
            <text:p>7.387,41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SUMINISTRO PROPANO COMERCIAL / PROPANO COMERCIAL RESIDENCIA DE MAYORES.</text:p>
          </table:table-cell>
          <table:table-cell table:number-columns-repeated="16377"/>
        </table:table-row>
        <table:table-row table:style-name="ro1">
          <table:table-cell office:value-type="float" office:value="220170003101" table:style-name="ce6">
            <text:p>220170003101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3206.67" table:style-name="ce9">
            <text:p>3.206,67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PROPANO COMERCIAL CR. PRIEGO. RGA.</text:p>
          </table:table-cell>
          <table:table-cell table:number-columns-repeated="16377"/>
        </table:table-row>
        <table:table-row table:style-name="ro1">
          <table:table-cell office:value-type="float" office:value="220170003127" table:style-name="ce6">
            <text:p>220170003127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8">
            <text:p>2017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4/2017. <text:s/>EXPLOTACION PISTAS POLIDEPORTIVAS "" EL COTO "". <text:s/>FEBRERO 2017.</text:p>
          </table:table-cell>
          <table:table-cell table:number-columns-repeated="16377"/>
        </table:table-row>
        <table:table-row table:style-name="ro1">
          <table:table-cell office:value-type="float" office:value="220170003135" table:style-name="ce6">
            <text:p>220170003135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8">
            <text:p>2017 <text:s text:c="6"/>920 22400</text:p>
          </table:table-cell>
          <table:table-cell office:value-type="float" office:value="17710.82" table:style-name="ce9">
            <text:p>17.710,82</text:p>
          </table:table-cell>
          <table:table-cell office:value-type="string" table:style-name="ce8">
            <text:p>A28141935</text:p>
          </table:table-cell>
          <table:table-cell office:value-type="string" table:style-name="ce8">
            <text:p>MAPFRE SEGUROS GENERALES, S.A.</text:p>
          </table:table-cell>
          <table:table-cell office:value-type="string" table:style-name="ce8">
            <text:p>Recibo nº 772183280 de la póliza nº <text:s/>para el riesgo: NOTA DE CARGO DE AUTOS.</text:p>
          </table:table-cell>
          <table:table-cell table:number-columns-repeated="16377"/>
        </table:table-row>
        <table:table-row table:style-name="ro1">
          <table:table-cell office:value-type="float" office:value="220170003747" table:style-name="ce6">
            <text:p>22017000374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8">
            <text:p>2017 <text:s text:c="6"/>342 22103</text:p>
          </table:table-cell>
          <table:table-cell office:value-type="float" office:value="3953.2" table:style-name="ce9">
            <text:p>3.953,20</text:p>
          </table:table-cell>
          <table:table-cell office:value-type="string" table:style-name="ce8">
            <text:p>B23540115</text:p>
          </table:table-cell>
          <table:table-cell office:value-type="string" table:style-name="ce8">
            <text:p>PELAEZ RENOVABLES S.L.</text:p>
          </table:table-cell>
          <table:table-cell office:value-type="string" table:style-name="ce8">
            <text:p>F.- I168/2017. <text:s/>HUESO PIROPEL, GESTION DE TRANSPORTE.</text:p>
          </table:table-cell>
          <table:table-cell table:number-columns-repeated="16377"/>
        </table:table-row>
        <table:table-row table:style-name="ro1">
          <table:table-cell office:value-type="float" office:value="220170003988" table:style-name="ce6">
            <text:p>220170003988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9532.7099999999991" table:style-name="ce9">
            <text:p>9.532,71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Desayunos / Almuerzos / Meriendas / Cenas</text:p>
          </table:table-cell>
          <table:table-cell table:number-columns-repeated="16377"/>
        </table:table-row>
        <table:table-row table:style-name="ro1">
          <table:table-cell office:value-type="float" office:value="220170004500" table:style-name="ce6">
            <text:p>220170004500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920 22799</text:p>
          </table:table-cell>
          <table:table-cell office:value-type="float" office:value="5355.02" table:style-name="ce9">
            <text:p>5.355,02</text:p>
          </table:table-cell>
          <table:table-cell office:value-type="string" table:style-name="ce8">
            <text:p>B23665342</text:p>
          </table:table-cell>
          <table:table-cell office:value-type="string" table:style-name="ce8">
            <text:p>ALAMEDA CONTRERAS S.L.</text:p>
          </table:table-cell>
          <table:table-cell office:value-type="string" table:style-name="ce8">
            <text:p>NOTIFICACIONES MARZO 2017</text:p>
          </table:table-cell>
          <table:table-cell table:number-columns-repeated="16377"/>
        </table:table-row>
        <table:table-row table:style-name="ro1">
          <table:table-cell office:value-type="float" office:value="220170004517" table:style-name="ce6">
            <text:p>220170004517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1532 21400</text:p>
          </table:table-cell>
          <table:table-cell office:value-type="float" office:value="3866.92" table:style-name="ce9">
            <text:p>3.866,92</text:p>
          </table:table-cell>
          <table:table-cell office:value-type="string" table:style-name="ce8">
            <text:p>75015658P</text:p>
          </table:table-cell>
          <table:table-cell office:value-type="string" table:style-name="ce8">
            <text:p>CASTILLO DAZA PEDRO VENTURA</text:p>
          </table:table-cell>
          <table:table-cell office:value-type="string" table:style-name="ce8">
            <text:p>F.- 1000170. <text:s/>BOMBA REACONDICIONADA LINDE, REPARACION Y SUSTITUCION BOMBA HIDRAULICA, ACEITE GRANEL, FILTRO.... MAQUINAR</text:p>
          </table:table-cell>
          <table:table-cell table:number-columns-repeated="16377"/>
        </table:table-row>
        <table:table-row table:style-name="ro1">
          <table:table-cell office:value-type="float" office:value="220170004519" table:style-name="ce6">
            <text:p>220170004519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1532 22103</text:p>
          </table:table-cell>
          <table:table-cell office:value-type="float" office:value="3852.92" table:style-name="ce9">
            <text:p>3.852,92</text:p>
          </table:table-cell>
          <table:table-cell office:value-type="string" table:style-name="ce8">
            <text:p>A80503105</text:p>
          </table:table-cell>
          <table:table-cell office:value-type="string" table:style-name="ce8">
            <text:p>SARAS ENERGIA, S.A.</text:p>
          </table:table-cell>
          <table:table-cell office:value-type="string" table:style-name="ce8">
            <text:p>f.- 9099097. <text:s/>GASOLEO A, <text:s/>GN 95.... COMBUSTIBLE VEHICULOS MUNICIPALES.</text:p>
          </table:table-cell>
          <table:table-cell table:number-columns-repeated="16377"/>
        </table:table-row>
        <table:table-row table:style-name="ro1">
          <table:table-cell office:value-type="float" office:value="220170004584" table:style-name="ce6">
            <text:p>220170004584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5021.33" table:style-name="ce9">
            <text:p>5.021,33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4585" table:style-name="ce6">
            <text:p>220170004585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1066.4" table:style-name="ce9">
            <text:p>11.066,40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4586" table:style-name="ce6">
            <text:p>220170004586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6040.15" table:style-name="ce9">
            <text:p>16.040,15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4587" table:style-name="ce6">
            <text:p>220170004587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3308.38" table:style-name="ce9">
            <text:p>3.308,38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4591" table:style-name="ce6">
            <text:p>220170004591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7294.62" table:style-name="ce9">
            <text:p>7.294,62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USTITUCIONES POR PETICION DEL CLIENTE EN LA RESIDENCIA DE GRAVEMENTE AFECTADOS : 01/03/2017 AL 31/03/2017HRS FESTIVAS P</text:p>
          </table:table-cell>
          <table:table-cell table:number-columns-repeated="16377"/>
        </table:table-row>
        <table:table-row table:style-name="ro1">
          <table:table-cell office:value-type="float" office:value="220170004750" table:style-name="ce6">
            <text:p>220170004750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920 22400</text:p>
          </table:table-cell>
          <table:table-cell office:value-type="float" office:value="8216.02" table:style-name="ce9">
            <text:p>8.216,02</text:p>
          </table:table-cell>
          <table:table-cell office:value-type="string" table:style-name="ce8">
            <text:p>A28141935</text:p>
          </table:table-cell>
          <table:table-cell office:value-type="string" table:style-name="ce8">
            <text:p>MAPFRE SEGUROS GENERALES, S.A.</text:p>
          </table:table-cell>
          <table:table-cell office:value-type="string" table:style-name="ce8">
            <text:p>R. CIVIL PROFESIONAL||""P?LIZA"":0971570019275||""RECIBO"":774337530||""RIESGO"":SEGUN CONSTA EN POLIZA</text:p>
          </table:table-cell>
          <table:table-cell table:number-columns-repeated="16377"/>
        </table:table-row>
        <table:table-row table:style-name="ro1">
          <table:table-cell office:value-type="float" office:value="220170004751" table:style-name="ce6">
            <text:p>220170004751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337 22701</text:p>
          </table:table-cell>
          <table:table-cell office:value-type="float" office:value="3027.35" table:style-name="ce9">
            <text:p>3.027,35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Servicio consejería en casa de la juventud ( SERVICIO DE CONSERJERÍA EN CASA DE LA JUVENTUD EL MES DE MARZO )</text:p>
          </table:table-cell>
          <table:table-cell table:number-columns-repeated="16377"/>
        </table:table-row>
        <table:table-row table:style-name="ro1">
          <table:table-cell office:value-type="float" office:value="220170004775" table:style-name="ce6">
            <text:p>220170004775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133 21002</text:p>
          </table:table-cell>
          <table:table-cell office:value-type="float" office:value="7569.88" table:style-name="ce9">
            <text:p>7.569,88</text:p>
          </table:table-cell>
          <table:table-cell office:value-type="string" table:style-name="ce8">
            <text:p>A18359869</text:p>
          </table:table-cell>
          <table:table-cell office:value-type="string" table:style-name="ce8">
            <text:p>SEDINFRA S.A.</text:p>
          </table:table-cell>
          <table:table-cell office:value-type="string" table:style-name="ce8">
            <text:p>Kg. Suministro Pintura Acrílica Blanca / Kg. Suministro Pintura Acrílica Amarilla / Kg. Suministro Pintura Acrílica Azul</text:p>
          </table:table-cell>
          <table:table-cell table:number-columns-repeated="16377"/>
        </table:table-row>
        <table:table-row table:style-name="ro1">
          <table:table-cell office:value-type="float" office:value="220170004776" table:style-name="ce6">
            <text:p>220170004776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1103.88" table:style-name="ce9">
            <text:p>11.103,88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Desayunos / Almuerzos / Meriendas / Cenas. <text:s/>CATERING RGA. MARZO.</text:p>
          </table:table-cell>
          <table:table-cell table:number-columns-repeated="16377"/>
        </table:table-row>
        <table:table-row table:style-name="ro1">
          <table:table-cell office:value-type="float" office:value="220170004779" table:style-name="ce6">
            <text:p>220170004779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2314 22700</text:p>
          </table:table-cell>
          <table:table-cell office:value-type="float" office:value="10140.4" table:style-name="ce9">
            <text:p>10.140,40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07/2017. <text:s/>SERVICIO DE AYUDA A DOMICILIO MUNICIPAL. MES DE MARZO.</text:p>
          </table:table-cell>
          <table:table-cell table:number-columns-repeated="16377"/>
        </table:table-row>
        <table:table-row table:style-name="ro1">
          <table:table-cell office:value-type="float" office:value="220170005186" table:style-name="ce6">
            <text:p>220170005186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133 21201</text:p>
          </table:table-cell>
          <table:table-cell office:value-type="float" office:value="5732.34" table:style-name="ce9">
            <text:p>5.732,34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FACTURA PARKING ( Servicio de controlador en parking Àlamos en el mes de Marzo )</text:p>
          </table:table-cell>
          <table:table-cell table:number-columns-repeated="16377"/>
        </table:table-row>
        <table:table-row table:style-name="ro1">
          <table:table-cell office:value-type="float" office:value="220170005190" table:style-name="ce6">
            <text:p>220170005190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491 22799</text:p>
          </table:table-cell>
          <table:table-cell office:value-type="float" office:value="5275.6" table:style-name="ce9">
            <text:p>5.275,60</text:p>
          </table:table-cell>
          <table:table-cell office:value-type="string" table:style-name="ce8">
            <text:p>B23538408</text:p>
          </table:table-cell>
          <table:table-cell office:value-type="string" table:style-name="ce8">
            <text:p>MEDIA ZAYDE, S.L.</text:p>
          </table:table-cell>
          <table:table-cell office:value-type="string" table:style-name="ce8">
            <text:p>COMISIÓN PUBLICITARIA SEGUNDO TRIMESTRE CONTRATO 2017 (ENERO, FEBRERO Y MARZO)</text:p>
          </table:table-cell>
          <table:table-cell table:number-columns-repeated="16377"/>
        </table:table-row>
        <table:table-row table:style-name="ro1">
          <table:table-cell office:value-type="float" office:value="220170005203" table:style-name="ce6">
            <text:p>220170005203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8230.33" table:style-name="ce9">
            <text:p>8.230,33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3/17. <text:s/>SERVICIO DE CATERING "" EEI LA MOTA "". <text:s/>MARZO.</text:p>
          </table:table-cell>
          <table:table-cell table:number-columns-repeated="16377"/>
        </table:table-row>
        <table:table-row table:style-name="ro1">
          <table:table-cell office:value-type="float" office:value="220170005204" table:style-name="ce6">
            <text:p>220170005204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3061.28" table:style-name="ce9">
            <text:p>13.061,28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4/17. <text:s/>SERVICIO DE CATERING RESIDENCIA MAYORES. <text:s/>MARZO.</text:p>
          </table:table-cell>
          <table:table-cell table:number-columns-repeated="16377"/>
        </table:table-row>
        <table:table-row table:style-name="ro1">
          <table:table-cell office:value-type="float" office:value="220170005219" table:style-name="ce6">
            <text:p>220170005219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342 22103</text:p>
          </table:table-cell>
          <table:table-cell office:value-type="float" office:value="3947.09" table:style-name="ce9">
            <text:p>3.947,09</text:p>
          </table:table-cell>
          <table:table-cell office:value-type="string" table:style-name="ce8">
            <text:p>B23540115</text:p>
          </table:table-cell>
          <table:table-cell office:value-type="string" table:style-name="ce8">
            <text:p>PELAEZ RENOVABLES S.L.</text:p>
          </table:table-cell>
          <table:table-cell office:value-type="string" table:style-name="ce8">
            <text:p>F.- I214/2017. <text:s/>HUESO PIROPEL, GESTION DE TRANSPORTE..... PISCINA CUBIERTA.</text:p>
          </table:table-cell>
          <table:table-cell table:number-columns-repeated="16377"/>
        </table:table-row>
        <table:table-row table:style-name="ro1">
          <table:table-cell office:value-type="float" office:value="220170005221" table:style-name="ce6">
            <text:p>220170005221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330 22609</text:p>
          </table:table-cell>
          <table:table-cell office:value-type="float" office:value="3640" table:style-name="ce9">
            <text:p>3.640,00</text:p>
          </table:table-cell>
          <table:table-cell office:value-type="string" table:style-name="ce8">
            <text:p>22523260G</text:p>
          </table:table-cell>
          <table:table-cell office:value-type="string" table:style-name="ce8">
            <text:p>SILVIA PRATDESABA LAFUENTE (EDI. PRETEXT</text:p>
          </table:table-cell>
          <table:table-cell office:value-type="string" table:style-name="ce8">
            <text:p>F.- 10454. <text:s/>1000 EJ. LA FUERZA VIVA DE ALEJANDRO SIMON PARTAL "" PREMIO ARCIPRESTE DE HITA 2016 "".</text:p>
          </table:table-cell>
          <table:table-cell table:number-columns-repeated="16377"/>
        </table:table-row>
        <table:table-row table:style-name="ro1">
          <table:table-cell office:value-type="float" office:value="220170005363" table:style-name="ce6">
            <text:p>220170005363</text:p>
          </table:table-cell>
          <table:table-cell office:value-type="date" office:date-value="2017-04-25T00:00:00" table:style-name="ce7">
            <text:p>25/04/2017</text:p>
          </table:table-cell>
          <table:table-cell table:style-name="ce1"/>
          <table:table-cell office:value-type="float" office:value="1168.6600000000001" table:style-name="ce9">
            <text:p>1.168,66</text:p>
          </table:table-cell>
          <table:table-cell office:value-type="string" table:style-name="ce8">
            <text:p>P2300200P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MINAS DE PERSONAL ABRIL 2017</text:p>
          </table:table-cell>
          <table:table-cell table:number-columns-repeated="16377"/>
        </table:table-row>
        <table:table-row table:style-name="ro1">
          <table:table-cell office:value-type="float" office:value="220170005476" table:style-name="ce6">
            <text:p>220170005476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017 <text:s text:c="6"/>326 22799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8">
            <text:p>A23012107</text:p>
          </table:table-cell>
          <table:table-cell office:value-type="string" table:style-name="ce8">
            <text:p>CONTRERAS S.A</text:p>
          </table:table-cell>
          <table:table-cell office:value-type="string" table:style-name="ce8">
            <text:p>Servicio de autobús para el transporte escolar urbano, durante el segundo trimestre escolar curso 2016/2017 (enero a mar</text:p>
          </table:table-cell>
          <table:table-cell table:number-columns-repeated="16377"/>
        </table:table-row>
        <table:table-row table:style-name="ro1">
          <table:table-cell office:value-type="float" office:value="220170005545" table:style-name="ce6">
            <text:p>220170005545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2314 22102</text:p>
          </table:table-cell>
          <table:table-cell office:value-type="float" office:value="7347.07" table:style-name="ce9">
            <text:p>7.347,07</text:p>
          </table:table-cell>
          <table:table-cell office:value-type="string" table:style-name="ce8">
            <text:p>A28076420</text:p>
          </table:table-cell>
          <table:table-cell office:value-type="string" table:style-name="ce8">
            <text:p>REPSOL BUTANO</text:p>
          </table:table-cell>
          <table:table-cell office:value-type="string" table:style-name="ce8">
            <text:p>SUMINISTRO PROPANO COMERCIAL RESIDENCIA DE MAYORES.</text:p>
          </table:table-cell>
          <table:table-cell table:number-columns-repeated="16377"/>
        </table:table-row>
        <table:table-row table:style-name="ro1">
          <table:table-cell office:value-type="float" office:value="220170005556" table:style-name="ce6">
            <text:p>220170005556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017 <text:s text:c="6"/>920 22799</text:p>
          </table:table-cell>
          <table:table-cell office:value-type="float" office:value="5355.02" table:style-name="ce9">
            <text:p>5.355,02</text:p>
          </table:table-cell>
          <table:table-cell office:value-type="string" table:style-name="ce8">
            <text:p>B23665342</text:p>
          </table:table-cell>
          <table:table-cell office:value-type="string" table:style-name="ce8">
            <text:p>ALAMEDA CONTRERAS S.L.</text:p>
          </table:table-cell>
          <table:table-cell office:value-type="string" table:style-name="ce8">
            <text:p>NOTIFICACIONES ABRIRL 2017</text:p>
          </table:table-cell>
          <table:table-cell table:number-columns-repeated="16377"/>
        </table:table-row>
        <table:table-row table:style-name="ro1">
          <table:table-cell office:value-type="float" office:value="220170005559" table:style-name="ce6">
            <text:p>220170005559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017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7/2017. <text:s/>EXPLOTACION PISTAS POLIDEPORTIVAS "" EL COTO "". <text:s/>MARZO 2017.</text:p>
          </table:table-cell>
          <table:table-cell table:number-columns-repeated="16377"/>
        </table:table-row>
        <table:table-row table:style-name="ro1">
          <table:table-cell office:value-type="float" office:value="220170005764" table:style-name="ce6">
            <text:p>220170005764</text:p>
          </table:table-cell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17067.169999999998" table:style-name="ce9">
            <text:p>17.067,17</text:p>
          </table:table-cell>
          <table:table-cell office:value-type="string" table:style-name="ce8">
            <text:p>F23322472</text:p>
          </table:table-cell>
          <table:table-cell office:value-type="string" table:style-name="ce8">
            <text:p>MACROSAD S.C.A.</text:p>
          </table:table-cell>
          <table:table-cell office:value-type="string" table:style-name="ce8">
            <text:p>GESTION ESCUELA INFANTIL LA MOTA MARZO 2017</text:p>
          </table:table-cell>
          <table:table-cell table:number-columns-repeated="16377"/>
        </table:table-row>
        <table:table-row table:style-name="ro1">
          <table:table-cell office:value-type="float" office:value="220170005815" table:style-name="ce6">
            <text:p>220170005815</text:p>
          </table:table-cell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017 <text:s text:c="6"/>1532 22103</text:p>
          </table:table-cell>
          <table:table-cell office:value-type="float" office:value="4747.2700000000004" table:style-name="ce9">
            <text:p>4.747,27</text:p>
          </table:table-cell>
          <table:table-cell office:value-type="string" table:style-name="ce8">
            <text:p>A80503105</text:p>
          </table:table-cell>
          <table:table-cell office:value-type="string" table:style-name="ce8">
            <text:p>SARAS ENERGIA, S.A.</text:p>
          </table:table-cell>
          <table:table-cell office:value-type="string" table:style-name="ce8">
            <text:p>F.- 9099109. <text:s text:c="2"/>GASOLEO A. <text:s/>COMBUSTIBLE.</text:p>
          </table:table-cell>
          <table:table-cell table:number-columns-repeated="16377"/>
        </table:table-row>
        <table:table-row table:style-name="ro1">
          <table:table-cell office:value-type="float" office:value="220170006193" table:style-name="ce6">
            <text:p>220170006193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9366.6299999999992" table:style-name="ce9">
            <text:p>9.366,63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Desayunos / Almuerzos / Meriendas / Cenas</text:p>
          </table:table-cell>
          <table:table-cell table:number-columns-repeated="16377"/>
        </table:table-row>
        <table:table-row table:style-name="ro1">
          <table:table-cell office:value-type="float" office:value="220170006198" table:style-name="ce6">
            <text:p>220170006198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14374.98" table:style-name="ce9">
            <text:p>14.374,98</text:p>
          </table:table-cell>
          <table:table-cell office:value-type="string" table:style-name="ce8">
            <text:p>F23322472</text:p>
          </table:table-cell>
          <table:table-cell office:value-type="string" table:style-name="ce8">
            <text:p>MACROSAD S.C.A.</text:p>
          </table:table-cell>
          <table:table-cell office:value-type="string" table:style-name="ce8">
            <text:p>GESTION ESCUELA INFANTIL LA MOTA ABRIL 2017</text:p>
          </table:table-cell>
          <table:table-cell table:number-columns-repeated="16377"/>
        </table:table-row>
        <table:table-row table:style-name="ro1">
          <table:table-cell office:value-type="float" office:value="220170006202" table:style-name="ce6">
            <text:p>220170006202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3382.72" table:style-name="ce9">
            <text:p>13.382,72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6203" table:style-name="ce6">
            <text:p>220170006203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8660.66" table:style-name="ce9">
            <text:p>8.660,66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6204" table:style-name="ce6">
            <text:p>220170006204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3929.74" table:style-name="ce9">
            <text:p>3.929,74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6207" table:style-name="ce6">
            <text:p>22017000620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7059.31" table:style-name="ce9">
            <text:p>7.059,31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USTITUCIONES POR PETICION DEL CLIENTE EN LA RESIDENCIA DE GRAVEMENTE AFECTADOS : 01/04/2017 AL 30/04/2017HRS FESTIVAS P</text:p>
          </table:table-cell>
          <table:table-cell table:number-columns-repeated="16377"/>
        </table:table-row>
        <table:table-row table:style-name="ro1">
          <table:table-cell office:value-type="float" office:value="220170006209" table:style-name="ce6">
            <text:p>220170006209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017 <text:s text:c="6"/>2314 22700</text:p>
          </table:table-cell>
          <table:table-cell office:value-type="float" office:value="7235.07" table:style-name="ce9">
            <text:p>7.235,07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10/2017. <text:s/>SERVICIO DE AYUDA A DOMICILIO MUNICIPAL. MES DE ABRIL 2017.</text:p>
          </table:table-cell>
          <table:table-cell table:number-columns-repeated="16377"/>
        </table:table-row>
        <table:table-row table:style-name="ro1">
          <table:table-cell office:value-type="float" office:value="220170006248" table:style-name="ce6">
            <text:p>220170006248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6876.95" table:style-name="ce9">
            <text:p>6.876,95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5/17. <text:s/>SERVICIO DE CATERING "" EEI LA MOTA "" DE MES DE ABRIL.</text:p>
          </table:table-cell>
          <table:table-cell table:number-columns-repeated="16377"/>
        </table:table-row>
        <table:table-row table:style-name="ro1">
          <table:table-cell office:value-type="float" office:value="220170006257" table:style-name="ce6">
            <text:p>220170006257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8">
            <text:p>2017 <text:s text:c="6"/>342 22100</text:p>
          </table:table-cell>
          <table:table-cell office:value-type="float" office:value="4158.82" table:style-name="ce9">
            <text:p>4.158,82</text:p>
          </table:table-cell>
          <table:table-cell office:value-type="string" table:style-name="ce8">
            <text:p>A81948077</text:p>
          </table:table-cell>
          <table:table-cell office:value-type="string" table:style-name="ce8">
            <text:p>ENDESA ENERGIA S.A. UNIPERSONAL</text:p>
          </table:table-cell>
          <table:table-cell office:value-type="string" table:style-name="ce8">
            <text:p>TERMINO DE ENERGIA VARIABLE <text:s text:c="13"/>( GINES MARTINEZ-PISCINA MPAL <text:s text:c="2"/>;23680;ALCALA LA REAL <text:s text:c="15"/>;JAEN</text:p>
          </table:table-cell>
          <table:table-cell table:number-columns-repeated="16377"/>
        </table:table-row>
        <table:table-row table:style-name="ro1">
          <table:table-cell office:value-type="float" office:value="220170006265" table:style-name="ce6">
            <text:p>220170006265</text:p>
          </table:table-cell>
          <table:table-cell office:value-type="date" office:date-value="2017-05-11T00:00:00" table:style-name="ce7">
            <text:p>11/05/2017</text:p>
          </table:table-cell>
          <table:table-cell table:style-name="ce1"/>
          <table:table-cell office:value-type="float" office:value="11969.09" table:style-name="ce9">
            <text:p>11.969,09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6/17. <text:s/>SERVICIO DE CATERING DE RESIDENCIA DE MAYORES. <text:s/>ABRIL.</text:p>
          </table:table-cell>
          <table:table-cell table:number-columns-repeated="16377"/>
        </table:table-row>
        <table:table-row table:style-name="ro1">
          <table:table-cell office:value-type="float" office:value="220170006464" table:style-name="ce6">
            <text:p>220170006464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017 <text:s text:c="6"/>1532 22103</text:p>
          </table:table-cell>
          <table:table-cell office:value-type="float" office:value="4468.28" table:style-name="ce9">
            <text:p>4.468,28</text:p>
          </table:table-cell>
          <table:table-cell office:value-type="string" table:style-name="ce8">
            <text:p>A80503105</text:p>
          </table:table-cell>
          <table:table-cell office:value-type="string" table:style-name="ce8">
            <text:p>SARAS ENERGIA, S.A.</text:p>
          </table:table-cell>
          <table:table-cell office:value-type="string" table:style-name="ce8">
            <text:p>REPOSTAJES 9100872</text:p>
          </table:table-cell>
          <table:table-cell table:number-columns-repeated="16377"/>
        </table:table-row>
        <table:table-row table:style-name="ro1">
          <table:table-cell office:value-type="float" office:value="220170006470" table:style-name="ce6">
            <text:p>220170006470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017 <text:s text:c="6"/>135 22699</text:p>
          </table:table-cell>
          <table:table-cell office:value-type="float" office:value="8983.0400000000009" table:style-name="ce9">
            <text:p>8.983,04</text:p>
          </table:table-cell>
          <table:table-cell office:value-type="string" table:style-name="ce8">
            <text:p>B19512920</text:p>
          </table:table-cell>
          <table:table-cell office:value-type="string" table:style-name="ce8">
            <text:p>HIGH TECHNOLOGY IN GENERAL , SUPPLIES &amp; TRANSFORMATIONS S.L.</text:p>
          </table:table-cell>
          <table:table-cell office:value-type="string" table:style-name="ce8">
            <text:p>Rect. 17 - 32 / CHAQUETA SOFTSHELL MOD. JAVALAMBRE CON MÓDULOS REFLECTANTES EN PECHO Y ESPALDA CON TEXTO ""PROTECCIÓN CIV</text:p>
          </table:table-cell>
          <table:table-cell table:number-columns-repeated="16377"/>
        </table:table-row>
        <table:table-row table:style-name="ro1">
          <table:table-cell office:value-type="float" office:value="220170006474" table:style-name="ce6">
            <text:p>220170006474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017 <text:s text:c="6"/>1532 21400</text:p>
          </table:table-cell>
          <table:table-cell office:value-type="float" office:value="7311.12" table:style-name="ce9">
            <text:p>7.311,12</text:p>
          </table:table-cell>
          <table:table-cell office:value-type="string" table:style-name="ce8">
            <text:p>B23312143</text:p>
          </table:table-cell>
          <table:table-cell office:value-type="string" table:style-name="ce8">
            <text:p>AUTO DIESEL H. NAVARRO LOPEZ S.L.</text:p>
          </table:table-cell>
          <table:table-cell office:value-type="string" table:style-name="ce8">
            <text:p>Suministro y Montaje de Motor Usado y Embrage en vehículo Pegaso J9924 ( Retención Crédito: <text:s/>Nº 220170005604 )</text:p>
          </table:table-cell>
          <table:table-cell table:number-columns-repeated="16377"/>
        </table:table-row>
        <table:table-row table:style-name="ro1">
          <table:table-cell office:value-type="float" office:value="220170006999" table:style-name="ce6">
            <text:p>220170006999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2017 <text:s text:c="6"/>342 22100</text:p>
          </table:table-cell>
          <table:table-cell office:value-type="float" office:value="4562.8599999999997" table:style-name="ce9">
            <text:p>4.562,86</text:p>
          </table:table-cell>
          <table:table-cell office:value-type="string" table:style-name="ce8">
            <text:p>A81948077</text:p>
          </table:table-cell>
          <table:table-cell office:value-type="string" table:style-name="ce8">
            <text:p>ENDESA ENERGIA S.A. UNIPERSONAL</text:p>
          </table:table-cell>
          <table:table-cell office:value-type="string" table:style-name="ce8">
            <text:p>TERMINO DE ENERGIA VARIABLE <text:s text:c="13"/>( GINES MARTINEZ-PISCINA MPAL <text:s text:c="2"/>;23680;ALCALA LA REAL <text:s text:c="15"/>;JAEN</text:p>
          </table:table-cell>
          <table:table-cell table:number-columns-repeated="16377"/>
        </table:table-row>
        <table:table-row table:style-name="ro1">
          <table:table-cell office:value-type="float" office:value="220170007052" table:style-name="ce6">
            <text:p>220170007052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2017 <text:s text:c="6"/>491 21601</text:p>
          </table:table-cell>
          <table:table-cell office:value-type="float" office:value="9268.6" table:style-name="ce9">
            <text:p>9.268,60</text:p>
          </table:table-cell>
          <table:table-cell office:value-type="string" table:style-name="ce8">
            <text:p>B85908093</text:p>
          </table:table-cell>
          <table:table-cell office:value-type="string" table:style-name="ce8">
            <text:p>ATOS IT SOLUTIONS ANS SERVICES IBERIA SL.</text:p>
          </table:table-cell>
          <table:table-cell office:value-type="string" table:style-name="ce8">
            <text:p>Mto. HW y Sop. Vmware y Veem 2017</text:p>
          </table:table-cell>
          <table:table-cell table:number-columns-repeated="16377"/>
        </table:table-row>
        <table:table-row table:style-name="ro1">
          <table:table-cell office:value-type="float" office:value="220170007092" table:style-name="ce6">
            <text:p>220170007092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8137.5" table:style-name="ce9">
            <text:p>8.137,50</text:p>
          </table:table-cell>
          <table:table-cell office:value-type="string" table:style-name="ce8">
            <text:p>E23588833</text:p>
          </table:table-cell>
          <table:table-cell office:value-type="string" table:style-name="ce8">
            <text:p>JOSE J. FERNANDEZ MASEGOSA Y A. GARCIA PUERMA C.B.</text:p>
          </table:table-cell>
          <table:table-cell office:value-type="string" table:style-name="ce8">
            <text:p>F.- 1. <text:s/>SERVICIO DE APERTURA, CIERRE Y LIMPIEZA Y CONTROL DE LA SALA DE LECTURA EN CENTRO SOCIAL DE CHARILLA.</text:p>
          </table:table-cell>
          <table:table-cell table:number-columns-repeated="16377"/>
        </table:table-row>
        <table:table-row table:style-name="ro1">
          <table:table-cell office:value-type="float" office:value="220170007099" table:style-name="ce6">
            <text:p>220170007099</text:p>
          </table:table-cell>
          <table:table-cell office:value-type="date" office:date-value="2017-05-22T00:00:00" table:style-name="ce7">
            <text:p>22/05/2017</text:p>
          </table:table-cell>
          <table:table-cell table:style-name="ce1"/>
          <table:table-cell office:value-type="float" office:value="3133.9" table:style-name="ce9">
            <text:p>3.133,90</text:p>
          </table:table-cell>
          <table:table-cell office:value-type="string" table:style-name="ce8">
            <text:p>B19602523</text:p>
          </table:table-cell>
          <table:table-cell office:value-type="string" table:style-name="ce8">
            <text:p>GIMASUR AMBIENTAL S.L.</text:p>
          </table:table-cell>
          <table:table-cell office:value-type="string" table:style-name="ce8">
            <text:p>SERVICIO ANUAL DE CONTROL DE AVES URBANAS (1º AÑO DEL CONTRATO). INSTALACION DE TRAMPAS DE CIERRE AUTOMÁTICO PARA LA CAP</text:p>
          </table:table-cell>
          <table:table-cell table:number-columns-repeated="16377"/>
        </table:table-row>
        <table:table-row table:style-name="ro1">
          <table:table-cell office:value-type="float" office:value="220170007104" table:style-name="ce6">
            <text:p>220170007104</text:p>
          </table:table-cell>
          <table:table-cell office:value-type="date" office:date-value="2017-05-22T00:00:00" table:style-name="ce7">
            <text:p>22/05/2017</text:p>
          </table:table-cell>
          <table:table-cell table:style-name="ce1"/>
          <table:table-cell office:value-type="float" office:value="4498.07" table:style-name="ce9">
            <text:p>4.498,07</text:p>
          </table:table-cell>
          <table:table-cell office:value-type="string" table:style-name="ce8">
            <text:p>30470441H</text:p>
          </table:table-cell>
          <table:table-cell office:value-type="string" table:style-name="ce8">
            <text:p>ENCINAS SANCHEZ AMPARO</text:p>
          </table:table-cell>
          <table:table-cell office:value-type="string" table:style-name="ce8">
            <text:p>F.- 16. <text:s/>ADQUISICION DE INSIGNIAS CON ESCUDO DE ALCALA LA REAL, 11 PINS, 10 SOLAPERAS Y CON SU ESTUCHE.</text:p>
          </table:table-cell>
          <table:table-cell table:number-columns-repeated="16377"/>
        </table:table-row>
        <table:table-row table:style-name="ro1">
          <table:table-cell office:value-type="float" office:value="220170007553" table:style-name="ce6">
            <text:p>220170007553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920 22706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8">
            <text:p>B18000000</text:p>
          </table:table-cell>
          <table:table-cell office:value-type="string" table:style-name="ce8">
            <text:p>ERRONEO PARA BORRAR</text:p>
          </table:table-cell>
          <table:table-cell office:value-type="string" table:style-name="ce8">
            <text:p>Ejecución del 66,6% del Proyecto de Análisis, Mejora y Documentación de Procesos</text:p>
          </table:table-cell>
          <table:table-cell table:number-columns-repeated="16377"/>
        </table:table-row>
        <table:table-row table:style-name="ro1">
          <table:table-cell office:value-type="float" office:value="220170007554" table:style-name="ce6">
            <text:p>220170007554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133 21201</text:p>
          </table:table-cell>
          <table:table-cell office:value-type="float" office:value="5547.43" table:style-name="ce9">
            <text:p>5.547,43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FACTURA PARKING ( Servicio de controlador en parking Álamos en el mes de Abril )</text:p>
          </table:table-cell>
          <table:table-cell table:number-columns-repeated="16377"/>
        </table:table-row>
        <table:table-row table:style-name="ro1">
          <table:table-cell office:value-type="float" office:value="220170007572" table:style-name="ce6">
            <text:p>220170007572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10/2017. <text:s/>EXPLOTACION PISTAS POLIDEPORTIVAS <text:s/>"" EL COTO "". <text:s/>MES DE ABRIL.</text:p>
          </table:table-cell>
          <table:table-cell table:number-columns-repeated="16377"/>
        </table:table-row>
        <table:table-row table:style-name="ro1">
          <table:table-cell office:value-type="float" office:value="220170007574" table:style-name="ce6">
            <text:p>220170007574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340 22609</text:p>
          </table:table-cell>
          <table:table-cell office:value-type="float" office:value="3450" table:style-name="ce9">
            <text:p>3.450,00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9/2017. <text:s/>PLAN DE DEPORTE ESCOLAR. <text:s/>MARZO 2017.</text:p>
          </table:table-cell>
          <table:table-cell table:number-columns-repeated="16377"/>
        </table:table-row>
        <table:table-row table:style-name="ro1">
          <table:table-cell office:value-type="float" office:value="220170007600" table:style-name="ce6">
            <text:p>220170007600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342 22103</text:p>
          </table:table-cell>
          <table:table-cell office:value-type="float" office:value="3956.36" table:style-name="ce9">
            <text:p>3.956,36</text:p>
          </table:table-cell>
          <table:table-cell office:value-type="string" table:style-name="ce8">
            <text:p>B23540115</text:p>
          </table:table-cell>
          <table:table-cell office:value-type="string" table:style-name="ce8">
            <text:p>PELAEZ RENOVABLES S.L.</text:p>
          </table:table-cell>
          <table:table-cell office:value-type="string" table:style-name="ce8">
            <text:p>F.- I251/2017. <text:s/>HUESO PIROPEL. <text:s/>GESTION TRANSPORTE.</text:p>
          </table:table-cell>
          <table:table-cell table:number-columns-repeated="16377"/>
        </table:table-row>
        <table:table-row table:style-name="ro1">
          <table:table-cell office:value-type="float" office:value="220170007626" table:style-name="ce6">
            <text:p>22017000762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920 22799</text:p>
          </table:table-cell>
          <table:table-cell office:value-type="float" office:value="5355.02" table:style-name="ce9">
            <text:p>5.355,02</text:p>
          </table:table-cell>
          <table:table-cell office:value-type="string" table:style-name="ce8">
            <text:p>B23665342</text:p>
          </table:table-cell>
          <table:table-cell office:value-type="string" table:style-name="ce8">
            <text:p>ALAMEDA CONTRERAS S.L.</text:p>
          </table:table-cell>
          <table:table-cell office:value-type="string" table:style-name="ce8">
            <text:p>NOTIFICACIONES MAYO 2017</text:p>
          </table:table-cell>
          <table:table-cell table:number-columns-repeated="16377"/>
        </table:table-row>
        <table:table-row table:style-name="ro1">
          <table:table-cell office:value-type="float" office:value="220170008079" table:style-name="ce6">
            <text:p>220170008079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1522 21200</text:p>
          </table:table-cell>
          <table:table-cell office:value-type="float" office:value="6299.26" table:style-name="ce9">
            <text:p>6.299,26</text:p>
          </table:table-cell>
          <table:table-cell office:value-type="string" table:style-name="ce8">
            <text:p>B23630783</text:p>
          </table:table-cell>
          <table:table-cell office:value-type="string" table:style-name="ce8">
            <text:p>EXCAVACIONES GUTIERREZ NIETO, S.L.</text:p>
          </table:table-cell>
          <table:table-cell office:value-type="string" table:style-name="ce8">
            <text:p>HYUNDAI 170 / TAKEUCHI TB175 / CAMIÓN</text:p>
          </table:table-cell>
          <table:table-cell table:number-columns-repeated="16377"/>
        </table:table-row>
        <table:table-row table:style-name="ro1">
          <table:table-cell office:value-type="float" office:value="220170008148" table:style-name="ce6">
            <text:p>220170008148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0585.24" table:style-name="ce9">
            <text:p>10.585,24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8149" table:style-name="ce6">
            <text:p>220170008149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4803.01" table:style-name="ce9">
            <text:p>4.803,01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8150" table:style-name="ce6">
            <text:p>220170008150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5746.33" table:style-name="ce9">
            <text:p>15.746,33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8151" table:style-name="ce6">
            <text:p>220170008151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4009.3" table:style-name="ce9">
            <text:p>4.009,30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ERVICIOS PUBLICOS SOCIOSANITARIOS EN LOS DIFERENTES CENTROS DEPENDIENTES AL AYUNTAMIENTO DE ALCALÁ LA REAL: RESIDENCIAS</text:p>
          </table:table-cell>
          <table:table-cell table:number-columns-repeated="16377"/>
        </table:table-row>
        <table:table-row table:style-name="ro1">
          <table:table-cell office:value-type="float" office:value="220170008155" table:style-name="ce6">
            <text:p>220170008155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133 21201</text:p>
          </table:table-cell>
          <table:table-cell office:value-type="float" office:value="5732.34" table:style-name="ce9">
            <text:p>5.732,34</text:p>
          </table:table-cell>
          <table:table-cell office:value-type="string" table:style-name="ce8">
            <text:p>F23365745</text:p>
          </table:table-cell>
          <table:table-cell office:value-type="string" table:style-name="ce8">
            <text:p>VIESUR, S.C.A.</text:p>
          </table:table-cell>
          <table:table-cell office:value-type="string" table:style-name="ce8">
            <text:p>FACTURA PARKING ( SERVICIO DE CONTROLADOR EN PARKING ÁLAMOS EL MES DE MAYO )</text:p>
          </table:table-cell>
          <table:table-cell table:number-columns-repeated="16377"/>
        </table:table-row>
        <table:table-row table:style-name="ro1">
          <table:table-cell office:value-type="float" office:value="220170008397" table:style-name="ce6">
            <text:p>220170008397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7294.62" table:style-name="ce9">
            <text:p>7.294,62</text:p>
          </table:table-cell>
          <table:table-cell office:value-type="string" table:style-name="ce8">
            <text:p>A80364243</text:p>
          </table:table-cell>
          <table:table-cell office:value-type="string" table:style-name="ce8">
            <text:p>CLECE S.A.</text:p>
          </table:table-cell>
          <table:table-cell office:value-type="string" table:style-name="ce8">
            <text:p>SUSTITUCIONES POR PETICION DEL CLIENTE EN LA RESIDENCIA DE GRAVEMENTE AFECTADOS : 01/05/2017 AL 31/05/2017HRS FESTIVAS P</text:p>
          </table:table-cell>
          <table:table-cell table:number-columns-repeated="16377"/>
        </table:table-row>
        <table:table-row table:style-name="ro1">
          <table:table-cell office:value-type="float" office:value="220170008411" table:style-name="ce6">
            <text:p>220170008411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2017 <text:s text:c="6"/>2314 22700</text:p>
          </table:table-cell>
          <table:table-cell office:value-type="float" office:value="8540.27" table:style-name="ce9">
            <text:p>8.540,27</text:p>
          </table:table-cell>
          <table:table-cell office:value-type="string" table:style-name="ce8">
            <text:p>F23352800</text:p>
          </table:table-cell>
          <table:table-cell office:value-type="string" table:style-name="ce8">
            <text:p>ALCASAD, S.C.A.</text:p>
          </table:table-cell>
          <table:table-cell office:value-type="string" table:style-name="ce8">
            <text:p>F.- 12/2017. <text:s/>SERVICIO DE AYUDA A DOMICILIO MUNICIPAL. MES DE MAYO 2017.</text:p>
          </table:table-cell>
          <table:table-cell table:number-columns-repeated="16377"/>
        </table:table-row>
        <table:table-row table:style-name="ro1">
          <table:table-cell office:value-type="float" office:value="220170008861" table:style-name="ce6">
            <text:p>220170008861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340 22609</text:p>
          </table:table-cell>
          <table:table-cell office:value-type="float" office:value="3012" table:style-name="ce9">
            <text:p>3.012,00</text:p>
          </table:table-cell>
          <table:table-cell office:value-type="string" table:style-name="ce8">
            <text:p>44263782Y</text:p>
          </table:table-cell>
          <table:table-cell office:value-type="string" table:style-name="ce8">
            <text:p>RAMIREZ JAMILENA MARIA BELEN</text:p>
          </table:table-cell>
          <table:table-cell office:value-type="string" table:style-name="ce8">
            <text:p>F.- C17/24. <text:s/>CAMPEONATO DE ESPAÑA GUADALAJARA 2017. CLUB DEPORTIVO BARUCA.</text:p>
          </table:table-cell>
          <table:table-cell table:number-columns-repeated="16377"/>
        </table:table-row>
        <table:table-row table:style-name="ro1">
          <table:table-cell office:value-type="float" office:value="220170008876" table:style-name="ce6">
            <text:p>220170008876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15401.44" table:style-name="ce9">
            <text:p>15.401,44</text:p>
          </table:table-cell>
          <table:table-cell office:value-type="string" table:style-name="ce8">
            <text:p>B23584071</text:p>
          </table:table-cell>
          <table:table-cell office:value-type="string" table:style-name="ce8">
            <text:p>CATERING LA ATALAYA, S.L.</text:p>
          </table:table-cell>
          <table:table-cell office:value-type="string" table:style-name="ce8">
            <text:p>Desayunos / Almuerzos / Meriendas / Cenas / NOCHE</text:p>
          </table:table-cell>
          <table:table-cell table:number-columns-repeated="16377"/>
        </table:table-row>
        <table:table-row table:style-name="ro1">
          <table:table-cell office:value-type="float" office:value="220170008884" table:style-name="ce6">
            <text:p>220170008884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8005.38" table:style-name="ce9">
            <text:p>8.005,38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19/17. <text:s/>SERVICIO DE CATERING EN RESIDENCIA GRAVEMENTE AFECTADOS. MAYO.</text:p>
          </table:table-cell>
          <table:table-cell table:number-columns-repeated="16377"/>
        </table:table-row>
        <table:table-row table:style-name="ro1">
          <table:table-cell office:value-type="float" office:value="220170008885" table:style-name="ce6">
            <text:p>220170008885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323 22799</text:p>
          </table:table-cell>
          <table:table-cell office:value-type="float" office:value="6817.53" table:style-name="ce9">
            <text:p>6.817,53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21/17. <text:s/>SERVICIO DE CATERING EN EEI LA MOTA. <text:s/>MAYO.</text:p>
          </table:table-cell>
          <table:table-cell table:number-columns-repeated="16377"/>
        </table:table-row>
        <table:table-row table:style-name="ro1">
          <table:table-cell office:value-type="float" office:value="220170008886" table:style-name="ce6">
            <text:p>220170008886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2314 2279902</text:p>
          </table:table-cell>
          <table:table-cell office:value-type="float" office:value="3938.88" table:style-name="ce9">
            <text:p>3.938,88</text:p>
          </table:table-cell>
          <table:table-cell office:value-type="string" table:style-name="ce8">
            <text:p>F23475684</text:p>
          </table:table-cell>
          <table:table-cell office:value-type="string" table:style-name="ce8">
            <text:p>ABENSAC, S.C.A.</text:p>
          </table:table-cell>
          <table:table-cell office:value-type="string" table:style-name="ce8">
            <text:p>F.- 20/17. <text:s/>SERVICIO DE CATERING EN CENTRO OCUPACIONAL LOS AMIGOS. <text:s/>MAYO.</text:p>
          </table:table-cell>
          <table:table-cell table:number-columns-repeated="16377"/>
        </table:table-row>
        <table:table-row table:style-name="ro1">
          <table:table-cell office:value-type="float" office:value="220170008970" table:style-name="ce6">
            <text:p>220170008970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132 22103</text:p>
          </table:table-cell>
          <table:table-cell office:value-type="float" office:value="4388.91" table:style-name="ce9">
            <text:p>4.388,91</text:p>
          </table:table-cell>
          <table:table-cell office:value-type="string" table:style-name="ce8">
            <text:p>A80503105</text:p>
          </table:table-cell>
          <table:table-cell office:value-type="string" table:style-name="ce8">
            <text:p>SARAS ENERGIA, S.A.</text:p>
          </table:table-cell>
          <table:table-cell office:value-type="string" table:style-name="ce8">
            <text:p>REPOSTAJES 9101793</text:p>
          </table:table-cell>
          <table:table-cell table:number-columns-repeated="16377"/>
        </table:table-row>
        <table:table-row table:style-name="ro1">
          <table:table-cell office:value-type="float" office:value="220170008973" table:style-name="ce6">
            <text:p>220170008973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340 22799</text:p>
          </table:table-cell>
          <table:table-cell office:value-type="float" office:value="3375.34" table:style-name="ce9">
            <text:p>3.375,34</text:p>
          </table:table-cell>
          <table:table-cell office:value-type="string" table:style-name="ce8">
            <text:p>B23353220</text:p>
          </table:table-cell>
          <table:table-cell office:value-type="string" table:style-name="ce8">
            <text:p>GESTION ACTIVIDADES DEPORTIVAS Y OCIO, S.L.</text:p>
          </table:table-cell>
          <table:table-cell office:value-type="string" table:style-name="ce8">
            <text:p>F.- 13/2017. <text:s/>EXPLOTACION PISTAS POLIDEPORTIVAS "" EL COTO "". <text:s/>MES MAYO.</text:p>
          </table:table-cell>
          <table:table-cell table:number-columns-repeated="16377"/>
        </table:table-row>
        <table:table-row table:style-name="ro1">
          <table:table-cell office:value-type="float" office:value="220170009300" table:style-name="ce6">
            <text:p>220170009300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017 <text:s text:c="6"/>133 21002</text:p>
          </table:table-cell>
          <table:table-cell office:value-type="float" office:value="7257.48" table:style-name="ce9">
            <text:p>7.257,48</text:p>
          </table:table-cell>
          <table:table-cell office:value-type="string" table:style-name="ce8">
            <text:p>A18359869</text:p>
          </table:table-cell>
          <table:table-cell office:value-type="string" table:style-name="ce8">
            <text:p>SEDINFRA S.A.</text:p>
          </table:table-cell>
          <table:table-cell office:value-type="string" table:style-name="ce8">
            <text:p>R-400a. Sentido Obligatorio 60CM Reflex. N. 1 / R-402. Sentido Giratorio Obligatorio 60CM Reflex. N. 1 / R-1. Ceda el Pa</text:p>
          </table:table-cell>
          <table:table-cell table:number-columns-repeated="16377"/>
        </table:table-row>
        <table:table-row table:style-name="ro1">
          <table:table-cell office:value-type="float" office:value="220170009354" table:style-name="ce6">
            <text:p>220170009354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017 <text:s text:c="6"/>410 22799</text:p>
          </table:table-cell>
          <table:table-cell office:value-type="float" office:value="3908.55" table:style-name="ce9">
            <text:p>3.908,55</text:p>
          </table:table-cell>
          <table:table-cell office:value-type="string" table:style-name="ce8">
            <text:p>B23687437</text:p>
          </table:table-cell>
          <table:table-cell office:value-type="string" table:style-name="ce8">
            <text:p>CARPAS RUDI, S.L.</text:p>
          </table:table-cell>
          <table:table-cell office:value-type="string" table:style-name="ce8">
            <text:p>F.- 17. <text:s/>FERIA DEL QUESO DEL 1 AL 4 JUNIO. CARPA.</text:p>
          </table:table-cell>
          <table:table-cell table:number-columns-repeated="16377"/>
        </table:table-row>
        <table:table-row table:style-name="ro1">
          <table:table-cell office:value-type="float" office:value="220170009383" table:style-name="ce6">
            <text:p>220170009383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017 <text:s text:c="6"/>342 22103</text:p>
          </table:table-cell>
          <table:table-cell office:value-type="float" office:value="3935.27" table:style-name="ce9">
            <text:p>3.935,27</text:p>
          </table:table-cell>
          <table:table-cell office:value-type="string" table:style-name="ce8">
            <text:p>B23540115</text:p>
          </table:table-cell>
          <table:table-cell office:value-type="string" table:style-name="ce8">
            <text:p>PELAEZ RENOVABLES S.L.</text:p>
          </table:table-cell>
          <table:table-cell office:value-type="string" table:style-name="ce8">
            <text:p>F.- I275/2017. <text:s/>HUESO PIROPEL, GESTION DE TRANSPORTE.</text:p>
          </table:table-cell>
          <table:table-cell table:number-columns-repeated="16377"/>
        </table:table-row>
        <table:table-row table:style-name="ro1">
          <table:table-cell office:value-type="float" office:value="220170009407" table:style-name="ce6">
            <text:p>22017000940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017 <text:s text:c="6"/>133 21002</text:p>
          </table:table-cell>
          <table:table-cell office:value-type="float" office:value="6871.11" table:style-name="ce9">
            <text:p>6.871,11</text:p>
          </table:table-cell>
          <table:table-cell office:value-type="string" table:style-name="ce8">
            <text:p>A18359869</text:p>
          </table:table-cell>
          <table:table-cell office:value-type="string" table:style-name="ce8">
            <text:p>SEDINFRA S.A.</text:p>
          </table:table-cell>
          <table:table-cell office:value-type="string" table:style-name="ce8">
            <text:p>Suministro e instalación de sistema de barrera metálica de seguridad galvanizada Modelo BLB.A con postes C120 de 1.500 m</text:p>
          </table:table-cell>
          <table:table-cell table:number-columns-repeated="16377"/>
        </table:table-row>
        <table:table-row table:style-name="ro1">
          <table:table-cell office:value-type="float" office:value="220160023404" table:style-name="ce6">
            <text:p>22016002340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2016 <text:s text:c="6"/>136 62300</text:p>
          </table:table-cell>
          <table:table-cell office:value-type="float" office:value="3216.18" table:style-name="ce9">
            <text:p>3.216,18</text:p>
          </table:table-cell>
          <table:table-cell office:value-type="string" table:style-name="ce8">
            <text:p>B19512920</text:p>
          </table:table-cell>
          <table:table-cell office:value-type="string" table:style-name="ce8">
            <text:p>HIGH TECHNOLOGY IN GENERAL , SUPPLIES &amp; TRANSFORMATIONS S.L.</text:p>
          </table:table-cell>
          <table:table-cell office:value-type="string" table:style-name="ce8">
            <text:p>F.- 081/16. <text:s/>CHAQUETON BOMBERO TITAN, CUBREPANTALONES DE BOMBERO, VERDUGO IGNIFUGO, PAR DE BOTAS...... BOMBEROS.</text:p>
          </table:table-cell>
          <table:table-cell table:number-columns-repeated="16377"/>
        </table:table-row>
        <table:table-row table:style-name="ro1">
          <table:table-cell office:value-type="float" office:value="220160024783" table:style-name="ce6">
            <text:p>22016002478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8">
            <text:p>2016 <text:s text:c="6"/>336 61900</text:p>
          </table:table-cell>
          <table:table-cell office:value-type="float" office:value="15427.5" table:style-name="ce9">
            <text:p>15.427,50</text:p>
          </table:table-cell>
          <table:table-cell office:value-type="string" table:style-name="ce8">
            <text:p>A29021334</text:p>
          </table:table-cell>
          <table:table-cell office:value-type="string" table:style-name="ce8">
            <text:p>CEMOSA INGENIERIA Y CONTROL,S.A.</text:p>
          </table:table-cell>
          <table:table-cell office:value-type="string" table:style-name="ce8">
            <text:p>PROYECTO DE EJECUCION DE ACTUACIONES DE URGENCIA EN MURALLA OESTE DE FORTALEZA DE LA MOTA ( PROYECTO DE EJECUCION DE ACT</text:p>
          </table:table-cell>
          <table:table-cell table:number-columns-repeated="16377"/>
        </table:table-row>
        <table:table-row table:style-name="ro1">
          <table:table-cell office:value-type="float" office:value="220170002753" table:style-name="ce6">
            <text:p>220170002753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2312 62500</text:p>
          </table:table-cell>
          <table:table-cell office:value-type="float" office:value="3148.5" table:style-name="ce9">
            <text:p>3.148,50</text:p>
          </table:table-cell>
          <table:table-cell office:value-type="string" table:style-name="ce8">
            <text:p>B23221435</text:p>
          </table:table-cell>
          <table:table-cell office:value-type="string" table:style-name="ce8">
            <text:p>EMASUR S.L.</text:p>
          </table:table-cell>
          <table:table-cell office:value-type="string" table:style-name="ce8">
            <text:p>F.- A/24. <text:s/>OBRA CENTRO SOCIAL DE SANTA ANA.</text:p>
          </table:table-cell>
          <table:table-cell table:number-columns-repeated="16377"/>
        </table:table-row>
        <table:table-row table:style-name="ro1">
          <table:table-cell office:value-type="float" office:value="220170002769" table:style-name="ce6">
            <text:p>220170002769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920 62600</text:p>
          </table:table-cell>
          <table:table-cell office:value-type="float" office:value="3126.64" table:style-name="ce9">
            <text:p>3.126,64</text:p>
          </table:table-cell>
          <table:table-cell office:value-type="string" table:style-name="ce8">
            <text:p>B23265044</text:p>
          </table:table-cell>
          <table:table-cell office:value-type="string" table:style-name="ce8">
            <text:p>FORSY, S.L.</text:p>
          </table:table-cell>
          <table:table-cell office:value-type="string" table:style-name="ce8">
            <text:p>F.- S147. <text:s/>PC A LA CARTA: <text:s/>CAJA ATX, MICRO INTEL, SSD KINGTON, SVGA, GEFORCE, LECTOR USB.....</text:p>
          </table:table-cell>
          <table:table-cell table:number-columns-repeated="16377"/>
        </table:table-row>
        <table:table-row table:style-name="ro1">
          <table:table-cell office:value-type="float" office:value="220170002800" table:style-name="ce6">
            <text:p>220170002800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2017 <text:s text:c="6"/>165 62302</text:p>
          </table:table-cell>
          <table:table-cell office:value-type="float" office:value="14428.04" table:style-name="ce9">
            <text:p>14.428,04</text:p>
          </table:table-cell>
          <table:table-cell office:value-type="string" table:style-name="ce8">
            <text:p>B23220684</text:p>
          </table:table-cell>
          <table:table-cell office:value-type="string" table:style-name="ce8">
            <text:p>GABRIEL MOLINA SANTISTEBAN S.L.</text:p>
          </table:table-cell>
          <table:table-cell office:value-type="string" table:style-name="ce8">
            <text:p>AMPERD-00-NW011B7-5119AS-GL01-V02D04S3-C / TASA ECORAEE LUMINARIA LED-C / AMPERD-00-NW008B4-5138AS-GL01-V02D04S3-C / TAS</text:p>
          </table:table-cell>
          <table:table-cell table:number-columns-repeated="16377"/>
        </table:table-row>
        <table:table-row table:style-name="ro1">
          <table:table-cell office:value-type="float" office:value="220170003755" table:style-name="ce6">
            <text:p>220170003755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5363.89" table:style-name="ce9">
            <text:p>5.363,89</text:p>
          </table:table-cell>
          <table:table-cell office:value-type="string" table:style-name="ce8">
            <text:p>B23683352</text:p>
          </table:table-cell>
          <table:table-cell office:value-type="string" table:style-name="ce8">
            <text:p>CONSTRUCCIONES ALCALAINA CARMONA CANO SL</text:p>
          </table:table-cell>
          <table:table-cell office:value-type="string" table:style-name="ce8">
            <text:p>Albaran 009/17 ( CERTIFICACION Nº1 ALDEA DE SANTA ANA, LOTE 12 EXPEDIENTE C16/2157 CONTRATACION DE SUMINISTROS MATERIALE</text:p>
          </table:table-cell>
          <table:table-cell table:number-columns-repeated="16377"/>
        </table:table-row>
        <table:table-row table:style-name="ro1">
          <table:table-cell office:value-type="float" office:value="220170003770" table:style-name="ce6">
            <text:p>220170003770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11470.8" table:style-name="ce9">
            <text:p>11.470,80</text:p>
          </table:table-cell>
          <table:table-cell office:value-type="string" table:style-name="ce8">
            <text:p>52532435K</text:p>
          </table:table-cell>
          <table:table-cell office:value-type="string" table:style-name="ce8">
            <text:p>GUTIERREZ NIETO ISIDRO</text:p>
          </table:table-cell>
          <table:table-cell office:value-type="string" table:style-name="ce8">
            <text:p>Rect. Emit- 38 / PORTE DE ZAHORRA ARTIFICIAL / TAKEUCHI TB175 / TAKEUCHI TB175 - picando / BOBCAT / CAMIÓN</text:p>
          </table:table-cell>
          <table:table-cell table:number-columns-repeated="16377"/>
        </table:table-row>
        <table:table-row table:style-name="ro1">
          <table:table-cell office:value-type="float" office:value="220170004524" table:style-name="ce6">
            <text:p>220170004524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4842.8100000000004" table:style-name="ce9">
            <text:p>4.842,81</text:p>
          </table:table-cell>
          <table:table-cell office:value-type="string" table:style-name="ce8">
            <text:p>B23683352</text:p>
          </table:table-cell>
          <table:table-cell office:value-type="string" table:style-name="ce8">
            <text:p>CONSTRUCCIONES ALCALAINA CARMONA CANO SL</text:p>
          </table:table-cell>
          <table:table-cell office:value-type="string" table:style-name="ce8">
            <text:p>F.- 010/17. <text:s/>C-16/2157. LOTE 12. SUMINISTRO MATERIALES CONST. OBRAS DE INFRAESTRUCTURAS URBANISTICAS EN ALDEAS.</text:p>
          </table:table-cell>
          <table:table-cell table:number-columns-repeated="16377"/>
        </table:table-row>
        <table:table-row table:style-name="ro1">
          <table:table-cell office:value-type="float" office:value="220170004749" table:style-name="ce6">
            <text:p>220170004749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5572.05" table:style-name="ce9">
            <text:p>5.572,05</text:p>
          </table:table-cell>
          <table:table-cell office:value-type="string" table:style-name="ce8">
            <text:p>52532435K</text:p>
          </table:table-cell>
          <table:table-cell office:value-type="string" table:style-name="ce8">
            <text:p>GUTIERREZ NIETO ISIDRO</text:p>
          </table:table-cell>
          <table:table-cell office:value-type="string" table:style-name="ce8">
            <text:p>PORTE DE ZAHORRA / CAMIÓN . OBRA EN CL. ESPINOSA. PLANES PROVINCIALES.</text:p>
          </table:table-cell>
          <table:table-cell table:number-columns-repeated="16377"/>
        </table:table-row>
        <table:table-row table:style-name="ro1">
          <table:table-cell office:value-type="float" office:value="220170004773" table:style-name="ce6">
            <text:p>220170004773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4815.2" table:style-name="ce9">
            <text:p>4.815,20</text:p>
          </table:table-cell>
          <table:table-cell office:value-type="string" table:style-name="ce8">
            <text:p>B23630783</text:p>
          </table:table-cell>
          <table:table-cell office:value-type="string" table:style-name="ce8">
            <text:p>EXCAVACIONES GUTIERREZ NIETO, S.L.</text:p>
          </table:table-cell>
          <table:table-cell office:value-type="string" table:style-name="ce8">
            <text:p>TAKEUCHI TB175 / TAKEUCHI TB175 - picando / BOBCAT / CAMIÓN</text:p>
          </table:table-cell>
          <table:table-cell table:number-columns-repeated="16377"/>
        </table:table-row>
        <table:table-row table:style-name="ro1">
          <table:table-cell office:value-type="float" office:value="220170004777" table:style-name="ce6">
            <text:p>22017000477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3649.19" table:style-name="ce9">
            <text:p>3.649,19</text:p>
          </table:table-cell>
          <table:table-cell office:value-type="string" table:style-name="ce8">
            <text:p>B33660440</text:p>
          </table:table-cell>
          <table:table-cell office:value-type="string" table:style-name="ce8">
            <text:p>SANIPLAST</text:p>
          </table:table-cell>
          <table:table-cell office:value-type="string" table:style-name="ce8">
            <text:p>TUB. ABTO. FUND. PAM NATURAL JAF DN-80 / ANILLO GOMA JAF TUB. ABTO. FUND. PAM DN- / TUB. STO. PVC LISO SN4 TEJA DN-315 E</text:p>
          </table:table-cell>
          <table:table-cell table:number-columns-repeated="16377"/>
        </table:table-row>
        <table:table-row table:style-name="ro1">
          <table:table-cell office:value-type="float" office:value="220170005240" table:style-name="ce6">
            <text:p>220170005240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4088.54" table:style-name="ce9">
            <text:p>4.088,54</text:p>
          </table:table-cell>
          <table:table-cell office:value-type="string" table:style-name="ce8">
            <text:p>B23683352</text:p>
          </table:table-cell>
          <table:table-cell office:value-type="string" table:style-name="ce8">
            <text:p>CONSTRUCCIONES ALCALAINA CARMONA CANO SL</text:p>
          </table:table-cell>
          <table:table-cell office:value-type="string" table:style-name="ce8">
            <text:p>Albaran 029/17 <text:s/>( c-16/2157 lote 10 maquinaria. contratacion de suministros materiales de construccion de las obras de m</text:p>
          </table:table-cell>
          <table:table-cell table:number-columns-repeated="16377"/>
        </table:table-row>
        <table:table-row table:style-name="ro1">
          <table:table-cell office:value-type="float" office:value="220170006232" table:style-name="ce6">
            <text:p>220170006232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8">
            <text:p>2017 <text:s text:c="6"/>430 62900</text:p>
          </table:table-cell>
          <table:table-cell office:value-type="float" office:value="14278" table:style-name="ce9">
            <text:p>14.278,00</text:p>
          </table:table-cell>
          <table:table-cell office:value-type="string" table:style-name="ce8">
            <text:p>B90185604</text:p>
          </table:table-cell>
          <table:table-cell office:value-type="string" table:style-name="ce8">
            <text:p>LA GAVETA CREATIVOS S.L.U.</text:p>
          </table:table-cell>
          <table:table-cell office:value-type="string" table:style-name="ce8">
            <text:p>Audiovisual Trinidad ( C-16/1141 SUMINISTRO CONTENIDO AUDIOVISUALES PARA LA TEMATIZACIÓN COMPLEJO DE LA TRINIDAD )</text:p>
          </table:table-cell>
          <table:table-cell table:number-columns-repeated="16377"/>
        </table:table-row>
        <table:table-row table:style-name="ro1">
          <table:table-cell office:value-type="float" office:value="220170007586" table:style-name="ce6">
            <text:p>22017000758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3063.21" table:style-name="ce9">
            <text:p>3.063,21</text:p>
          </table:table-cell>
          <table:table-cell office:value-type="string" table:style-name="ce8">
            <text:p>B23683352</text:p>
          </table:table-cell>
          <table:table-cell office:value-type="string" table:style-name="ce8">
            <text:p>CONSTRUCCIONES ALCALAINA CARMONA CANO SL</text:p>
          </table:table-cell>
          <table:table-cell office:value-type="string" table:style-name="ce8">
            <text:p>F.- 43/17. <text:s/>LOTE 10. <text:s/>CONTRATO SUMINISTRO MATERIALES CONST. OBRAS EN ALDEAS. <text:s/>PFEA 2016</text:p>
          </table:table-cell>
          <table:table-cell table:number-columns-repeated="16377"/>
        </table:table-row>
        <table:table-row table:style-name="ro1">
          <table:table-cell office:value-type="float" office:value="220170008130" table:style-name="ce6">
            <text:p>220170008130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017 <text:s text:c="6"/>241 62701</text:p>
          </table:table-cell>
          <table:table-cell office:value-type="float" office:value="3574.95" table:style-name="ce9">
            <text:p>3.574,95</text:p>
          </table:table-cell>
          <table:table-cell office:value-type="string" table:style-name="ce8">
            <text:p>B14954903</text:p>
          </table:table-cell>
          <table:table-cell office:value-type="string" table:style-name="ce8">
            <text:p>GPT PAVIMENTOS INDUSTRIALES Y MORTEROS AUTONIVELANTES S.L.L.</text:p>
          </table:table-cell>
          <table:table-cell office:value-type="string" table:style-name="ce8">
            <text:p>F.- A-046. <text:s/>M2 PAVIMENTO HORMIGON IMPRESO. <text:s/>EMPLEO JOVEN +30. PARQUE DE LA TAHONA.</text:p>
          </table:table-cell>
          <table:table-cell table:number-columns-repeated="16377"/>
        </table:table-row>
        <table:table-row table:style-name="ro1">
          <table:table-cell office:value-type="float" office:value="220170008393" table:style-name="ce6">
            <text:p>220170008393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3336.74" table:style-name="ce9">
            <text:p>3.336,74</text:p>
          </table:table-cell>
          <table:table-cell office:value-type="string" table:style-name="ce8">
            <text:p>26038667E</text:p>
          </table:table-cell>
          <table:table-cell office:value-type="string" table:style-name="ce8">
            <text:p>RUEDA TORRES VICTORIANO MANUEL</text:p>
          </table:table-cell>
          <table:table-cell office:value-type="string" table:style-name="ce8">
            <text:p>F.- A10. <text:s/>H. CAMION, H. MINIEXCAVADORA CON MARTILLO, H. MINIEXCAVADORA CON CAZO..... LOTE 10. NUCLEO URBANO</text:p>
          </table:table-cell>
          <table:table-cell table:number-columns-repeated="16377"/>
        </table:table-row>
        <table:table-row table:style-name="ro1">
          <table:table-cell office:value-type="float" office:value="220170008410" table:style-name="ce6">
            <text:p>220170008410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2017 <text:s text:c="6"/>150 64001</text:p>
          </table:table-cell>
          <table:table-cell office:value-type="float" office:value="5501.87" table:style-name="ce9">
            <text:p>5.501,87</text:p>
          </table:table-cell>
          <table:table-cell office:value-type="string" table:style-name="ce8">
            <text:p>B23544422</text:p>
          </table:table-cell>
          <table:table-cell office:value-type="string" table:style-name="ce8">
            <text:p>MARGESCA S.L.</text:p>
          </table:table-cell>
          <table:table-cell office:value-type="string" table:style-name="ce8">
            <text:p>RESOLUCION EXP. CATASTRALES.EXP 904 / RECURSOS / 904 UNID EXCESO / EXP 902 / EXP 903 / 903 UNID EXCESO / 902 UNID EXCESO</text:p>
          </table:table-cell>
          <table:table-cell table:number-columns-repeated="16377"/>
        </table:table-row>
        <table:table-row table:style-name="ro1">
          <table:table-cell office:value-type="float" office:value="220170008858" table:style-name="ce6">
            <text:p>220170008858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12513.82" table:style-name="ce9">
            <text:p>12.513,82</text:p>
          </table:table-cell>
          <table:table-cell office:value-type="string" table:style-name="ce8">
            <text:p>B23630783</text:p>
          </table:table-cell>
          <table:table-cell office:value-type="string" table:style-name="ce8">
            <text:p>EXCAVACIONES GUTIERREZ NIETO, S.L.</text:p>
          </table:table-cell>
          <table:table-cell office:value-type="string" table:style-name="ce8">
            <text:p>TAKEUCHI TB175 / TAKEUCHI TB175 - picando / BOBCAT / BOBCAT CON MARTILLO / CAMIÓN / PORTE DE ZAHORRA</text:p>
          </table:table-cell>
          <table:table-cell table:number-columns-repeated="16377"/>
        </table:table-row>
        <table:table-row table:style-name="ro1">
          <table:table-cell office:value-type="float" office:value="220170008862" table:style-name="ce6">
            <text:p>220170008862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3983.67" table:style-name="ce9">
            <text:p>3.983,67</text:p>
          </table:table-cell>
          <table:table-cell office:value-type="string" table:style-name="ce8">
            <text:p>24196298E</text:p>
          </table:table-cell>
          <table:table-cell office:value-type="string" table:style-name="ce8">
            <text:p>RUIZ ATERO ALBERTO</text:p>
          </table:table-cell>
          <table:table-cell office:value-type="string" table:style-name="ce8">
            <text:p>F.- 451. <text:s/>CUPRESUS SEMPERVIRES, MAGNOLIA SOULANGEANA, PITOSPORUM.... PLANTAS. <text:s/>PFEA 2016 ALDEAS. LOTE 14.</text:p>
          </table:table-cell>
          <table:table-cell table:number-columns-repeated="16377"/>
        </table:table-row>
        <table:table-row table:style-name="ro1">
          <table:table-cell office:value-type="float" office:value="220170008875" table:style-name="ce6">
            <text:p>220170008875</text:p>
          </table:table-cell>
          <table:table-cell office:value-type="date" office:date-value="2017-06-19T00:00:00" table:style-name="ce7">
            <text:p>19/06/2017</text:p>
          </table:table-cell>
          <table:table-cell table:style-name="ce1"/>
          <table:table-cell office:value-type="float" office:value="15575.61" table:style-name="ce9">
            <text:p>15.575,61</text:p>
          </table:table-cell>
          <table:table-cell office:value-type="string" table:style-name="ce8">
            <text:p>B85826832</text:p>
          </table:table-cell>
          <table:table-cell office:value-type="string" table:style-name="ce8">
            <text:p>PROBISA PRODUCTOS BITUMINOSOS S.L.</text:p>
          </table:table-cell>
          <table:table-cell office:value-type="string" table:style-name="ce8">
            <text:p>C69B2 TRG. <text:s/>/ C69B2 TRG. <text:s/>/ C69B2 TRG. <text:s/>/ C69B2 TRG. <text:s/>/ C69B2 TRG. <text:s/>/ C69B2 TRG. <text:s/>/ C69B2 TRG.</text:p>
          </table:table-cell>
          <table:table-cell table:number-columns-repeated="16377"/>
        </table:table-row>
        <table:table-row table:style-name="ro1">
          <table:table-cell office:value-type="float" office:value="220170008946" table:style-name="ce6">
            <text:p>220170008946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5097.7299999999996" table:style-name="ce9">
            <text:p>5.097,73</text:p>
          </table:table-cell>
          <table:table-cell office:value-type="string" table:style-name="ce8">
            <text:p>52532434C</text:p>
          </table:table-cell>
          <table:table-cell office:value-type="string" table:style-name="ce8">
            <text:p>GUTIERREZ NIETO JUAN PEDRO</text:p>
          </table:table-cell>
          <table:table-cell office:value-type="string" table:style-name="ce8">
            <text:p>TAKEUCHI TB175 / CAMIÓN / PORTE DE ZAHORRA</text:p>
          </table:table-cell>
          <table:table-cell table:number-columns-repeated="16377"/>
        </table:table-row>
        <table:table-row table:style-name="ro1">
          <table:table-cell office:value-type="float" office:value="220170008969" table:style-name="ce6">
            <text:p>220170008969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017 <text:s text:c="6"/>1531 61901</text:p>
          </table:table-cell>
          <table:table-cell office:value-type="float" office:value="4719" table:style-name="ce9">
            <text:p>4.719,00</text:p>
          </table:table-cell>
          <table:table-cell office:value-type="string" table:style-name="ce8">
            <text:p>75071156F</text:p>
          </table:table-cell>
          <table:table-cell office:value-type="string" table:style-name="ce8">
            <text:p>CORTES LOPEZ Mª CARMEN</text:p>
          </table:table-cell>
          <table:table-cell office:value-type="string" table:style-name="ce8">
            <text:p>F.- 15. <text:s/>INTERVENCION ARQUEOLOGICA EN RELACION A OBRA SANEAMIENTO, ABASTEC. Y ALUMBRADO PUBLICO EN CL. ESPINOSA</text:p>
          </table:table-cell>
          <table:table-cell table:number-columns-repeated="16377"/>
        </table:table-row>
        <table:table-row table:style-name="ro1">
          <table:table-cell office:value-type="float" office:value="220170009336" table:style-name="ce6">
            <text:p>220170009336</text:p>
          </table:table-cell>
          <table:table-cell office:value-type="date" office:date-value="2017-06-27T00:00:00" table:style-name="ce7">
            <text:p>27/06/2017</text:p>
          </table:table-cell>
          <table:table-cell table:style-name="ce1"/>
          <table:table-cell office:value-type="float" office:value="10309.68" table:style-name="ce9">
            <text:p>10.309,68</text:p>
          </table:table-cell>
          <table:table-cell office:value-type="string" table:style-name="ce8">
            <text:p>B23399207</text:p>
          </table:table-cell>
          <table:table-cell office:value-type="string" table:style-name="ce8">
            <text:p>PAVIMENTOS AZUGRISA M. SANCHEZ, S.L.</text:p>
          </table:table-cell>
          <table:table-cell office:value-type="string" table:style-name="ce8">
            <text:p>F.- 100/509. <text:s/>EMPLEO JOVEN + 30. <text:s/>PAVIMENTO CAUCHO. <text:s/>PARQUE GUARDIA AVILA Y <text:s/>Y PARQUE ALAMOS INFANTIL.</text:p>
          </table:table-cell>
          <table:table-cell table:number-columns-repeated="16377"/>
        </table:table-row>
        <table:table-row table:style-name="ro1">
          <table:table-cell office:value-type="float" office:value="220170009371" table:style-name="ce6">
            <text:p>220170009371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017 <text:s text:c="6"/>459 61901</text:p>
          </table:table-cell>
          <table:table-cell office:value-type="float" office:value="8709.34" table:style-name="ce9">
            <text:p>8.709,34</text:p>
          </table:table-cell>
          <table:table-cell office:value-type="string" table:style-name="ce8">
            <text:p>B85826832</text:p>
          </table:table-cell>
          <table:table-cell office:value-type="string" table:style-name="ce8">
            <text:p>PROBISA PRODUCTOS BITUMINOSOS S.L.</text:p>
          </table:table-cell>
          <table:table-cell office:value-type="string" table:style-name="ce8">
            <text:p>C69B2 TRG.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ª Dolores Ramirez García</meta:initial-creator>
    <dc:creator>Mª Dolores Ramirez García</dc:creator>
    <meta:creation-date>2025-10-03T09:08:13Z</meta:creation-date>
    <dc:date>2025-10-03T09:09:25Z</dc:date>
  </office:meta>
</office:document-meta>
</file>