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Times New Roman"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es" fo:country="E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font-name="Times New Roman" fo:font-size="10pt" fo:language="es" fo:country="ES"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font-name="Times New Roman"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7" table:default-cell-style-name="ce2"/>
        <table:table-row table:style-name="ro1">
          <table:table-cell table:style-name="ce1" office:value-type="string">
            <text:p>Código</text:p>
          </table:table-cell>
          <table:table-cell table:style-name="ce1" office:value-type="string">
            <text:p>Fecha</text:p>
          </table:table-cell>
          <table:table-cell table:style-name="ce1" office:value-type="string">
            <text:p>Tipología</text:p>
          </table:table-cell>
          <table:table-cell table:style-name="ce1" office:value-type="string">
            <text:p>Observaciones</text:p>
          </table:table-cell>
          <table:table-cell table:style-name="ce1" office:value-type="string">
            <text:p>Estado</text:p>
          </table:table-cell>
          <table:table-cell table:style-name="ce1" office:value-type="string">
            <text:p>FechaMod</text:p>
          </table:table-cell>
          <table:table-cell table:style-name="ce1" office:value-type="string">
            <text:p>Prioridad</text:p>
          </table:table-cell>
        </table:table-row>
        <table:table-row table:style-name="ro1">
          <table:table-cell office:value-type="float" office:value="3164277">
            <text:p>3164277</text:p>
          </table:table-cell>
          <table:table-cell office:value-type="string">
            <text:p>29/12/2023 20:45:37</text:p>
          </table:table-cell>
          <table:table-cell office:value-type="string">
            <text:p>Limpieza viaria</text:p>
          </table:table-cell>
          <table:table-cell office:value-type="string">
            <text:p>El contenedor de reciclaje no se recoge</text:p>
          </table:table-cell>
          <table:table-cell office:value-type="string">
            <text:p>Solucionada</text:p>
          </table:table-cell>
          <table:table-cell office:value-type="string">
            <text:p>08/01/2024 9:13:00</text:p>
          </table:table-cell>
          <table:table-cell office:value-type="string">
            <text:p>Media</text:p>
          </table:table-cell>
        </table:table-row>
        <table:table-row table:style-name="ro1">
          <table:table-cell office:value-type="float" office:value="3164205">
            <text:p>3164205</text:p>
          </table:table-cell>
          <table:table-cell office:value-type="string">
            <text:p>29/12/2023 19:10:13</text:p>
          </table:table-cell>
          <table:table-cell office:value-type="string">
            <text:p>Limpieza viaria</text:p>
          </table:table-cell>
          <table:table-cell office:value-type="string">
            <text:p>Colchón abandonado.</text:p>
          </table:table-cell>
          <table:table-cell office:value-type="string">
            <text:p>Solucionada</text:p>
          </table:table-cell>
          <table:table-cell office:value-type="string">
            <text:p>03/01/2024 14:09:00</text:p>
          </table:table-cell>
          <table:table-cell office:value-type="string">
            <text:p>Media</text:p>
          </table:table-cell>
        </table:table-row>
        <table:table-row table:style-name="ro1">
          <table:table-cell office:value-type="float" office:value="3164078">
            <text:p>3164078</text:p>
          </table:table-cell>
          <table:table-cell office:value-type="string">
            <text:p>29/12/2023 17:11:55</text:p>
          </table:table-cell>
          <table:table-cell office:value-type="string">
            <text:p>Basuras</text:p>
          </table:table-cell>
          <table:table-cell office:value-type="string">
            <text:p>Se acumula mucha basura. Necesitamos más contenedores. Gracias</text:p>
          </table:table-cell>
          <table:table-cell office:value-type="string">
            <text:p>En Proceso</text:p>
          </table:table-cell>
          <table:table-cell office:value-type="string">
            <text:p>02/01/2024 8:46:00</text:p>
          </table:table-cell>
          <table:table-cell office:value-type="string">
            <text:p>Media</text:p>
          </table:table-cell>
        </table:table-row>
        <table:table-row table:style-name="ro1">
          <table:table-cell office:value-type="float" office:value="3163808">
            <text:p>3163808</text:p>
          </table:table-cell>
          <table:table-cell office:value-type="string">
            <text:p>29/12/2023 13:03:52</text:p>
          </table:table-cell>
          <table:table-cell office:value-type="string">
            <text:p>Limpieza viaria</text:p>
          </table:table-cell>
          <table:table-cell office:value-type="string">
            <text:p>Sería necesario que el servicio de limpieza se pasase por esta zona. Gracias.</text:p>
          </table:table-cell>
          <table:table-cell office:value-type="string">
            <text:p>Solucionada</text:p>
          </table:table-cell>
          <table:table-cell office:value-type="string">
            <text:p>02/01/2024 14:36:00</text:p>
          </table:table-cell>
          <table:table-cell office:value-type="string">
            <text:p>Media</text:p>
          </table:table-cell>
        </table:table-row>
        <table:table-row table:style-name="ro1">
          <table:table-cell office:value-type="float" office:value="3163734">
            <text:p>3163734</text:p>
          </table:table-cell>
          <table:table-cell office:value-type="string">
            <text:p>29/12/2023 12:32:56</text:p>
          </table:table-cell>
          <table:table-cell office:value-type="string">
            <text:p>Basuras</text:p>
          </table:table-cell>
          <table:table-cell office:value-type="string">
            <text:p>Cartones y mucha basura</text:p>
          </table:table-cell>
          <table:table-cell office:value-type="string">
            <text:p>Solucionada</text:p>
          </table:table-cell>
          <table:table-cell office:value-type="string">
            <text:p>02/01/2024 14:37:00</text:p>
          </table:table-cell>
          <table:table-cell office:value-type="string">
            <text:p>Media</text:p>
          </table:table-cell>
        </table:table-row>
        <table:table-row table:style-name="ro1">
          <table:table-cell office:value-type="float" office:value="3163343">
            <text:p>3163343</text:p>
          </table:table-cell>
          <table:table-cell office:value-type="string">
            <text:p>29/12/2023 9:32:18</text:p>
          </table:table-cell>
          <table:table-cell office:value-type="string">
            <text:p>Parques y jardines</text:p>
          </table:table-cell>
          <table:table-cell office:value-type="string">
            <text:p>El parque de la incidencia anterior es el situado junto a Mercadona</text:p>
          </table:table-cell>
          <table:table-cell office:value-type="string">
            <text:p>Solucionada</text:p>
          </table:table-cell>
          <table:table-cell office:value-type="string">
            <text:p>29/12/2023 13:47:00</text:p>
          </table:table-cell>
          <table:table-cell office:value-type="string">
            <text:p>Media</text:p>
          </table:table-cell>
        </table:table-row>
        <table:table-row table:style-name="ro1">
          <table:table-cell office:value-type="float" office:value="3162753">
            <text:p>3162753</text:p>
          </table:table-cell>
          <table:table-cell office:value-type="string">
            <text:p>28/12/2023 19:01:26</text:p>
          </table:table-cell>
          <table:table-cell office:value-type="string">
            <text:p>Limpieza viaria</text:p>
          </table:table-cell>
          <table:table-cell office:value-type="string">
            <text:p>Esta zona de calle lleva con hojas un mes. Y solas parece que no se quitan. Ruego limpieza, ya que está un poco abandonada.</text:p>
          </table:table-cell>
          <table:table-cell office:value-type="string">
            <text:p>Solucionada</text:p>
          </table:table-cell>
          <table:table-cell office:value-type="string">
            <text:p>08/01/2024 9:17:00</text:p>
          </table:table-cell>
          <table:table-cell office:value-type="string">
            <text:p>Media</text:p>
          </table:table-cell>
        </table:table-row>
        <table:table-row table:style-name="ro1">
          <table:table-cell office:value-type="float" office:value="3162473">
            <text:p>3162473</text:p>
          </table:table-cell>
          <table:table-cell office:value-type="string">
            <text:p>28/12/2023 14:36:17</text:p>
          </table:table-cell>
          <table:table-cell office:value-type="string">
            <text:p>Parques y jardines</text:p>
          </table:table-cell>
          <table:table-cell table:style-name="ce4"/>
          <table:table-cell office:value-type="string">
            <text:p>Solucionada</text:p>
          </table:table-cell>
          <table:table-cell office:value-type="string">
            <text:p>29/12/2023 13:46:00</text:p>
          </table:table-cell>
          <table:table-cell office:value-type="string">
            <text:p>Media</text:p>
          </table:table-cell>
        </table:table-row>
        <table:table-row table:style-name="ro1">
          <table:table-cell office:value-type="float" office:value="3161906">
            <text:p>3161906</text:p>
          </table:table-cell>
          <table:table-cell office:value-type="string">
            <text:p>28/12/2023 10:12:00</text:p>
          </table:table-cell>
          <table:table-cell office:value-type="string">
            <text:p>Aceras y calzadas</text:p>
          </table:table-cell>
          <table:table-cell office:value-type="string">
            <text:p>Ayer día 27 un camión cisterna de diésel calefacción derramó muchísima cantidad de producto. Limpiaron muy poco tiempo y solo con un cepillo y agua y la acera huele fuerte y mancha mucho las suelas. El olor ayer provocó dolores de cabeza a varias personas que estaban en la imprenta. Se llamó a la policía para notificar pero no pasó nadie a ver ni limpiar nada.</text:p>
          </table:table-cell>
          <table:table-cell office:value-type="string">
            <text:p>Solucionada</text:p>
          </table:table-cell>
          <table:table-cell office:value-type="string">
            <text:p>28/12/2023 12:03:00</text:p>
          </table:table-cell>
          <table:table-cell office:value-type="string">
            <text:p>Media</text:p>
          </table:table-cell>
        </table:table-row>
        <table:table-row table:style-name="ro1">
          <table:table-cell office:value-type="float" office:value="3161333">
            <text:p>3161333</text:p>
          </table:table-cell>
          <table:table-cell office:value-type="string">
            <text:p>27/12/2023 20:16:17</text:p>
          </table:table-cell>
          <table:table-cell office:value-type="string">
            <text:p>Plagas de insectos y roedores</text:p>
          </table:table-cell>
          <table:table-cell office:value-type="string">
            <text:p>En la calle Daniel Jimenez las ratas campan a sus anchas , y el que baja de pintor zabaleta ardta, la cuesta esta siempre llena de coches y mo se puede acceder por ahi , ddberian se plantear poner linea amarilla .</text:p>
          </table:table-cell>
          <table:table-cell office:value-type="string">
            <text:p>Solucionada</text:p>
          </table:table-cell>
          <table:table-cell office:value-type="string">
            <text:p>29/12/2023 7:55:00</text:p>
          </table:table-cell>
          <table:table-cell office:value-type="string">
            <text:p>Media</text:p>
          </table:table-cell>
        </table:table-row>
        <table:table-row table:style-name="ro1">
          <table:table-cell office:value-type="float" office:value="3161320">
            <text:p>3161320</text:p>
          </table:table-cell>
          <table:table-cell office:value-type="string">
            <text:p>27/12/2023 19:55:44</text:p>
          </table:table-cell>
          <table:table-cell office:value-type="string">
            <text:p>Basuras</text:p>
          </table:table-cell>
          <table:table-cell office:value-type="string">
            <text:p>Se ruega se sen indicaciones a la empresa se refogida de residuos de que limpien los contenedores. Dan asco.</text:p>
          </table:table-cell>
          <table:table-cell office:value-type="string">
            <text:p>Solucionada</text:p>
          </table:table-cell>
          <table:table-cell office:value-type="string">
            <text:p>02/01/2024 8:54:00</text:p>
          </table:table-cell>
          <table:table-cell office:value-type="string">
            <text:p>Media</text:p>
          </table:table-cell>
        </table:table-row>
        <table:table-row table:style-name="ro1">
          <table:table-cell office:value-type="float" office:value="3160951">
            <text:p>3160951</text:p>
          </table:table-cell>
          <table:table-cell office:value-type="string">
            <text:p>27/12/2023 14:20:04</text:p>
          </table:table-cell>
          <table:table-cell office:value-type="string">
            <text:p>Limpieza viaria</text:p>
          </table:table-cell>
          <table:table-cell office:value-type="string">
            <text:p>esto es normal qie este la calle rosario sin barrer donde esta el contenedor que nos van a comer las ratas y sin limpiar desde hace ya bastante dias</text:p>
          </table:table-cell>
          <table:table-cell office:value-type="string">
            <text:p>Solucionada</text:p>
          </table:table-cell>
          <table:table-cell office:value-type="string">
            <text:p>02/01/2024 9:09:00</text:p>
          </table:table-cell>
          <table:table-cell office:value-type="string">
            <text:p>Media</text:p>
          </table:table-cell>
        </table:table-row>
        <table:table-row table:style-name="ro1">
          <table:table-cell office:value-type="float" office:value="3160771">
            <text:p>3160771</text:p>
          </table:table-cell>
          <table:table-cell office:value-type="string">
            <text:p>27/12/2023 12:53:44</text:p>
          </table:table-cell>
          <table:table-cell office:value-type="string">
            <text:p>Basuras</text:p>
          </table:table-cell>
          <table:table-cell office:value-type="string">
            <text:p>Varios dias la basura tirada en el suelo</text:p>
          </table:table-cell>
          <table:table-cell office:value-type="string">
            <text:p>Solucionada</text:p>
          </table:table-cell>
          <table:table-cell office:value-type="string">
            <text:p>02/01/2024 9:10:00</text:p>
          </table:table-cell>
          <table:table-cell office:value-type="string">
            <text:p>Media</text:p>
          </table:table-cell>
        </table:table-row>
        <table:table-row table:style-name="ro1">
          <table:table-cell office:value-type="float" office:value="3160108">
            <text:p>3160108</text:p>
          </table:table-cell>
          <table:table-cell office:value-type="string">
            <text:p>27/12/2023 6:34:21</text:p>
          </table:table-cell>
          <table:table-cell office:value-type="string">
            <text:p>Aceras y calzadas</text:p>
          </table:table-cell>
          <table:table-cell office:value-type="string">
            <text:p>Buenas, rotonda por las mañanas está todo congelado, echarle algun tratamiento gracias</text:p>
          </table:table-cell>
          <table:table-cell office:value-type="string">
            <text:p>Solucionada</text:p>
          </table:table-cell>
          <table:table-cell office:value-type="string">
            <text:p>27/12/2023 23:33:00</text:p>
          </table:table-cell>
          <table:table-cell office:value-type="string">
            <text:p>Media</text:p>
          </table:table-cell>
        </table:table-row>
        <table:table-row table:style-name="ro1">
          <table:table-cell office:value-type="float" office:value="3156017">
            <text:p>3156017</text:p>
          </table:table-cell>
          <table:table-cell office:value-type="string">
            <text:p>22/12/2023 18:54:35</text:p>
          </table:table-cell>
          <table:table-cell office:value-type="string">
            <text:p>Alumbrado</text:p>
          </table:table-cell>
          <table:table-cell office:value-type="string">
            <text:p>Las farolas de esta acera no se enciende ninguna</text:p>
          </table:table-cell>
          <table:table-cell office:value-type="string">
            <text:p>Solucionada</text:p>
          </table:table-cell>
          <table:table-cell office:value-type="string">
            <text:p>27/12/2023 8:31:00</text:p>
          </table:table-cell>
          <table:table-cell office:value-type="string">
            <text:p>Media</text:p>
          </table:table-cell>
        </table:table-row>
        <table:table-row table:style-name="ro1">
          <table:table-cell office:value-type="float" office:value="3154797">
            <text:p>3154797</text:p>
          </table:table-cell>
          <table:table-cell office:value-type="string">
            <text:p>21/12/2023 21:52:24</text:p>
          </table:table-cell>
          <table:table-cell office:value-type="string">
            <text:p>Alumbrado</text:p>
          </table:table-cell>
          <table:table-cell office:value-type="string">
            <text:p>Hace casi un mes comuniqué una incidencia de alumbrado. En la calle La Mina, a la altura del número 64 hay una farola que se enciende y se apaga a su antojo, algo muy desagradable y peligroso ya que dicha calle no tiene mucha iluminación y cuando se apaga no se ve nada. Sería conveniente poder pasar estas fiestas con la iluminación en condiciones. Es la segunda vez que comunico esta incidencia y creo que tanto tiempo no se tarda en revisar dicha farola y darle una solución.</text:p>
          </table:table-cell>
          <table:table-cell office:value-type="string">
            <text:p>Solucionada</text:p>
          </table:table-cell>
          <table:table-cell office:value-type="string">
            <text:p>22/01/2024 8:23:00</text:p>
          </table:table-cell>
          <table:table-cell office:value-type="string">
            <text:p>Media</text:p>
          </table:table-cell>
        </table:table-row>
        <table:table-row table:style-name="ro1">
          <table:table-cell office:value-type="float" office:value="3154722">
            <text:p>3154722</text:p>
          </table:table-cell>
          <table:table-cell office:value-type="string">
            <text:p>21/12/2023 19:58:34</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7/12/2023 8:31:00</text:p>
          </table:table-cell>
          <table:table-cell office:value-type="string">
            <text:p>Media</text:p>
          </table:table-cell>
        </table:table-row>
        <table:table-row table:style-name="ro1">
          <table:table-cell office:value-type="float" office:value="3152561">
            <text:p>3152561</text:p>
          </table:table-cell>
          <table:table-cell office:value-type="string">
            <text:p>20/12/2023 12:05:43</text:p>
          </table:table-cell>
          <table:table-cell office:value-type="string">
            <text:p>Basuras</text:p>
          </table:table-cell>
          <table:table-cell office:value-type="string">
            <text:p>Buenos dias acabo de recibir un cubo para reciclar el vidrio el cubo es de los modernos y el contedor de los antigos y no son compatibles</text:p>
          </table:table-cell>
          <table:table-cell office:value-type="string">
            <text:p>Solucionada</text:p>
          </table:table-cell>
          <table:table-cell office:value-type="string">
            <text:p>21/12/2023 14:33:00</text:p>
          </table:table-cell>
          <table:table-cell office:value-type="string">
            <text:p>Media</text:p>
          </table:table-cell>
        </table:table-row>
        <table:table-row table:style-name="ro1">
          <table:table-cell office:value-type="float" office:value="3151395">
            <text:p>3151395</text:p>
          </table:table-cell>
          <table:table-cell office:value-type="string">
            <text:p>19/12/2023 18:22:25</text:p>
          </table:table-cell>
          <table:table-cell office:value-type="string">
            <text:p>Alcantarillado</text:p>
          </table:table-cell>
          <table:table-cell office:value-type="string">
            <text:p>junto Chache</text:p>
          </table:table-cell>
          <table:table-cell office:value-type="string">
            <text:p>Solucionada</text:p>
          </table:table-cell>
          <table:table-cell office:value-type="string">
            <text:p>27/12/2023 8:18:00</text:p>
          </table:table-cell>
          <table:table-cell office:value-type="string">
            <text:p>Media</text:p>
          </table:table-cell>
        </table:table-row>
        <table:table-row table:style-name="ro1">
          <table:table-cell office:value-type="float" office:value="3151392">
            <text:p>3151392</text:p>
          </table:table-cell>
          <table:table-cell office:value-type="string">
            <text:p>19/12/2023 18:18:47</text:p>
          </table:table-cell>
          <table:table-cell office:value-type="string">
            <text:p>Alcantarillado</text:p>
          </table:table-cell>
          <table:table-cell office:value-type="string">
            <text:p>la rejilla situadas junto a Talleres el Chache, a la salida de la N-432 en la caarretera de Villalobos tiene sus barras separadas y pruede producir un accidente físico a viandantes.</text:p>
          </table:table-cell>
          <table:table-cell office:value-type="string">
            <text:p>Solucionada</text:p>
          </table:table-cell>
          <table:table-cell office:value-type="string">
            <text:p>27/12/2023 8:19:00</text:p>
          </table:table-cell>
          <table:table-cell office:value-type="string">
            <text:p>Media</text:p>
          </table:table-cell>
        </table:table-row>
        <table:table-row table:style-name="ro1">
          <table:table-cell office:value-type="float" office:value="3151391">
            <text:p>3151391</text:p>
          </table:table-cell>
          <table:table-cell office:value-type="string">
            <text:p>19/12/2023 18:18:08</text:p>
          </table:table-cell>
          <table:table-cell office:value-type="string">
            <text:p>Alcantarillado</text:p>
          </table:table-cell>
          <table:table-cell office:value-type="string">
            <text:p>la rejilla situadas junto a Talleres el Chache, a la salida de la N-432 en la caarretera de Villalobos tiene sus barras separadas y pruede producir un accidente físico a viandantes.</text:p>
          </table:table-cell>
          <table:table-cell office:value-type="string">
            <text:p>Solucionada</text:p>
          </table:table-cell>
          <table:table-cell office:value-type="string">
            <text:p>27/12/2023 8:22:00</text:p>
          </table:table-cell>
          <table:table-cell office:value-type="string">
            <text:p>Media</text:p>
          </table:table-cell>
        </table:table-row>
        <table:table-row table:style-name="ro1">
          <table:table-cell office:value-type="float" office:value="3151388">
            <text:p>3151388</text:p>
          </table:table-cell>
          <table:table-cell office:value-type="string">
            <text:p>19/12/2023 18:17:33</text:p>
          </table:table-cell>
          <table:table-cell office:value-type="string">
            <text:p>Alcantarillado</text:p>
          </table:table-cell>
          <table:table-cell office:value-type="string">
            <text:p>la rejilla situadas junto a Talleres el Chache, a la salida de la N-432 en la caarretera de Villalobos tiene sus barras separadas y pruede producir un accidente físico a viandantes.</text:p>
          </table:table-cell>
          <table:table-cell office:value-type="string">
            <text:p>Solucionada</text:p>
          </table:table-cell>
          <table:table-cell office:value-type="string">
            <text:p>27/12/2023 8:22:00</text:p>
          </table:table-cell>
          <table:table-cell office:value-type="string">
            <text:p>Media</text:p>
          </table:table-cell>
        </table:table-row>
        <table:table-row table:style-name="ro1">
          <table:table-cell office:value-type="float" office:value="3149244">
            <text:p>3149244</text:p>
          </table:table-cell>
          <table:table-cell office:value-type="string">
            <text:p>18/12/2023 14:29:30</text:p>
          </table:table-cell>
          <table:table-cell office:value-type="string">
            <text:p>Recogida de muebles y enseres</text:p>
          </table:table-cell>
          <table:table-cell office:value-type="string">
            <text:p>Colchon abandonado desde hace 4 días en la calle abad palomino, 32</text:p>
          </table:table-cell>
          <table:table-cell office:value-type="string">
            <text:p>Solucionada</text:p>
          </table:table-cell>
          <table:table-cell office:value-type="string">
            <text:p>21/12/2023 12:35:00</text:p>
          </table:table-cell>
          <table:table-cell office:value-type="string">
            <text:p>Media</text:p>
          </table:table-cell>
        </table:table-row>
        <table:table-row table:style-name="ro1">
          <table:table-cell office:value-type="float" office:value="3148041">
            <text:p>3148041</text:p>
          </table:table-cell>
          <table:table-cell office:value-type="string">
            <text:p>18/12/2023 8:21:54</text:p>
          </table:table-cell>
          <table:table-cell office:value-type="string">
            <text:p>Alumbrado</text:p>
          </table:table-cell>
          <table:table-cell office:value-type="string">
            <text:p>La luz de esta farola, no funciona. Gracias</text:p>
          </table:table-cell>
          <table:table-cell office:value-type="string">
            <text:p>Solucionada</text:p>
          </table:table-cell>
          <table:table-cell office:value-type="string">
            <text:p>27/12/2023 8:32:00</text:p>
          </table:table-cell>
          <table:table-cell office:value-type="string">
            <text:p>Media</text:p>
          </table:table-cell>
        </table:table-row>
        <table:table-row table:style-name="ro1">
          <table:table-cell office:value-type="float" office:value="3146730">
            <text:p>3146730</text:p>
          </table:table-cell>
          <table:table-cell office:value-type="string">
            <text:p>16/12/2023 21:35:30</text:p>
          </table:table-cell>
          <table:table-cell office:value-type="string">
            <text:p>Aceras y calzadas</text:p>
          </table:table-cell>
          <table:table-cell office:value-type="string">
            <text:p>Baldosas sueltas muy peligrosas para peatones</text:p>
          </table:table-cell>
          <table:table-cell office:value-type="string">
            <text:p>Solucionada</text:p>
          </table:table-cell>
          <table:table-cell office:value-type="string">
            <text:p>21/12/2023 12:47:00</text:p>
          </table:table-cell>
          <table:table-cell office:value-type="string">
            <text:p>Media</text:p>
          </table:table-cell>
        </table:table-row>
        <table:table-row table:style-name="ro1">
          <table:table-cell office:value-type="float" office:value="3145735">
            <text:p>3145735</text:p>
          </table:table-cell>
          <table:table-cell office:value-type="string">
            <text:p>15/12/2023 15:11:09</text:p>
          </table:table-cell>
          <table:table-cell office:value-type="string">
            <text:p>Plagas de insectos y roedores</text:p>
          </table:table-cell>
          <table:table-cell office:value-type="string">
            <text:p>Hay ratas corriendo por la calle</text:p>
          </table:table-cell>
          <table:table-cell office:value-type="string">
            <text:p>Solucionada</text:p>
          </table:table-cell>
          <table:table-cell office:value-type="string">
            <text:p>28/12/2023 12:57:00</text:p>
          </table:table-cell>
          <table:table-cell office:value-type="string">
            <text:p>Media</text:p>
          </table:table-cell>
        </table:table-row>
        <table:table-row table:style-name="ro1">
          <table:table-cell office:value-type="float" office:value="3145505">
            <text:p>3145505</text:p>
          </table:table-cell>
          <table:table-cell office:value-type="string">
            <text:p>15/12/2023 13:06:04</text:p>
          </table:table-cell>
          <table:table-cell office:value-type="string">
            <text:p>Control de palomas</text:p>
          </table:table-cell>
          <table:table-cell office:value-type="string">
            <text:p>Llevamos años con la misma historia de los palomos y nadie pone soluciones, esto es antihigienico valla una verguenza y un asco enorme como esta la calle de escrwmentos de estos seres.... Deberian de tomar cartas en el asunto antes de que valla a mas.... Eso es un criadero en las ventanas....</text:p>
          </table:table-cell>
          <table:table-cell office:value-type="string">
            <text:p>Solucionada</text:p>
          </table:table-cell>
          <table:table-cell office:value-type="string">
            <text:p>03/01/2024 10:31:00</text:p>
          </table:table-cell>
          <table:table-cell office:value-type="string">
            <text:p>Media</text:p>
          </table:table-cell>
        </table:table-row>
        <table:table-row table:style-name="ro1">
          <table:table-cell office:value-type="float" office:value="3144376">
            <text:p>3144376</text:p>
          </table:table-cell>
          <table:table-cell office:value-type="string">
            <text:p>14/12/2023 20:55:09</text:p>
          </table:table-cell>
          <table:table-cell office:value-type="string">
            <text:p>Alumbrado</text:p>
          </table:table-cell>
          <table:table-cell office:value-type="string">
            <text:p>En la puerta de la iglesia del Salvador, por el callejón donde salen los niños de catequesis hay una farola fundida, llevamos desde que empezó el curso así, me consta que otros padres se han quejado ya antes y han llamado pero no se hace nada, es una zona completamente oscura y no nos vemos unos a otros</text:p>
          </table:table-cell>
          <table:table-cell office:value-type="string">
            <text:p>Solucionada</text:p>
          </table:table-cell>
          <table:table-cell office:value-type="string">
            <text:p>19/12/2023 9:06:00</text:p>
          </table:table-cell>
          <table:table-cell office:value-type="string">
            <text:p>Media</text:p>
          </table:table-cell>
        </table:table-row>
        <table:table-row table:style-name="ro1">
          <table:table-cell office:value-type="float" office:value="3144422">
            <text:p>3144422</text:p>
          </table:table-cell>
          <table:table-cell office:value-type="string">
            <text:p>14/12/2023 20:01:02</text:p>
          </table:table-cell>
          <table:table-cell office:value-type="string">
            <text:p>Alumbrado</text:p>
          </table:table-cell>
          <table:table-cell office:value-type="string">
            <text:p>Farola fundida. Ya es la 3a vez que hago la denuncia. La vez anterior duro 1 dia.</text:p>
          </table:table-cell>
          <table:table-cell office:value-type="string">
            <text:p>Solucionada</text:p>
          </table:table-cell>
          <table:table-cell office:value-type="string">
            <text:p>03/01/2024 10:06:00</text:p>
          </table:table-cell>
          <table:table-cell office:value-type="string">
            <text:p>Media</text:p>
          </table:table-cell>
        </table:table-row>
        <table:table-row table:style-name="ro1">
          <table:table-cell office:value-type="float" office:value="3144070">
            <text:p>3144070</text:p>
          </table:table-cell>
          <table:table-cell office:value-type="string">
            <text:p>14/12/2023 16:41:32</text:p>
          </table:table-cell>
          <table:table-cell office:value-type="string">
            <text:p>Limpieza viaria</text:p>
          </table:table-cell>
          <table:table-cell office:value-type="string">
            <text:p>Hay bastante suciedad en espacio público enfrente de la puerta del Club Fuente del Rey y una parte afecta a la acera de subida Lo recomendable sería limpiar la zona y quitar toda la suciedad y la maleza que ha nacido junto a la acera</text:p>
          </table:table-cell>
          <table:table-cell office:value-type="string">
            <text:p>Solucionada</text:p>
          </table:table-cell>
          <table:table-cell office:value-type="string">
            <text:p>02/01/2024 9:11:00</text:p>
          </table:table-cell>
          <table:table-cell office:value-type="string">
            <text:p>Media</text:p>
          </table:table-cell>
        </table:table-row>
        <table:table-row table:style-name="ro1">
          <table:table-cell office:value-type="float" office:value="3143214">
            <text:p>3143214</text:p>
          </table:table-cell>
          <table:table-cell office:value-type="string">
            <text:p>14/12/2023 10:41:33</text:p>
          </table:table-cell>
          <table:table-cell office:value-type="string">
            <text:p>Retirada de vehículos</text:p>
          </table:table-cell>
          <table:table-cell office:value-type="string">
            <text:p>Abandonado</text:p>
          </table:table-cell>
          <table:table-cell office:value-type="string">
            <text:p>Solucionada</text:p>
          </table:table-cell>
          <table:table-cell office:value-type="string">
            <text:p>15/12/2023 15:51:00</text:p>
          </table:table-cell>
          <table:table-cell office:value-type="string">
            <text:p>Media</text:p>
          </table:table-cell>
        </table:table-row>
        <table:table-row table:style-name="ro1">
          <table:table-cell office:value-type="float" office:value="3142354">
            <text:p>3142354</text:p>
          </table:table-cell>
          <table:table-cell office:value-type="string">
            <text:p>13/12/2023 19:34:28</text:p>
          </table:table-cell>
          <table:table-cell office:value-type="string">
            <text:p>Aceras y calzadas</text:p>
          </table:table-cell>
          <table:table-cell office:value-type="string">
            <text:p>Baldosas sueltas, pisas y sale agua ....</text:p>
          </table:table-cell>
          <table:table-cell office:value-type="string">
            <text:p>Solucionada</text:p>
          </table:table-cell>
          <table:table-cell office:value-type="string">
            <text:p>21/12/2023 12:48:00</text:p>
          </table:table-cell>
          <table:table-cell office:value-type="string">
            <text:p>Media</text:p>
          </table:table-cell>
        </table:table-row>
        <table:table-row table:style-name="ro1">
          <table:table-cell office:value-type="float" office:value="3142059">
            <text:p>3142059</text:p>
          </table:table-cell>
          <table:table-cell office:value-type="string">
            <text:p>13/12/2023 15:42:59</text:p>
          </table:table-cell>
          <table:table-cell office:value-type="string">
            <text:p>Aceras y calzadas</text:p>
          </table:table-cell>
          <table:table-cell office:value-type="string">
            <text:p>Otra vez el coche con matricula GR8187AL aparcando ocupando el paso de peatones. Habia espacio suficiente en toda la calle... He hecho foto porque de nuevo he intentado llamar pero se ha ido rapido.</text:p>
          </table:table-cell>
          <table:table-cell office:value-type="string">
            <text:p>Solucionada</text:p>
          </table:table-cell>
          <table:table-cell office:value-type="string">
            <text:p>15/12/2023 15:53:00</text:p>
          </table:table-cell>
          <table:table-cell office:value-type="string">
            <text:p>Media</text:p>
          </table:table-cell>
        </table:table-row>
        <table:table-row table:style-name="ro1">
          <table:table-cell office:value-type="float" office:value="3140496">
            <text:p>3140496</text:p>
          </table:table-cell>
          <table:table-cell office:value-type="string">
            <text:p>12/12/2023 22:41:14</text:p>
          </table:table-cell>
          <table:table-cell office:value-type="string">
            <text:p>Mobiliario urbano</text:p>
          </table:table-cell>
          <table:table-cell office:value-type="string">
            <text:p>Lamentable estado de instalaciones municipales donde se realizan numerosas actividades. No solo el estado de conservación es vergonzoso, sino que no existe limpieza, el suelo no se barre ni limpia.</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3139704">
            <text:p>3139704</text:p>
          </table:table-cell>
          <table:table-cell office:value-type="string">
            <text:p>12/12/2023 13:25:27</text:p>
          </table:table-cell>
          <table:table-cell office:value-type="string">
            <text:p>Parques y jardines</text:p>
          </table:table-cell>
          <table:table-cell office:value-type="string">
            <text:p>Somos un grupo de vecinos de las calles Granada y Mina. Que hemos tenido noticias recientes, de algo con lo que la mayoría de los vecinos de estas calles estamos en desacurdo, y es que se pretende cortar uno de los Arboles mas singulares que exiten en estas calles, en concreto Ubicado en el parque de la calle Mina frente a la casa nº 8 de esta calle. Por lo que deseariamos que se tuviese en consideración la opinion de loa mayoria de los vecinos, en lugar de la de una o dos personas en particular.</text:p>
          </table:table-cell>
          <table:table-cell office:value-type="string">
            <text:p>Solucionada</text:p>
          </table:table-cell>
          <table:table-cell office:value-type="string">
            <text:p>16/02/2024 8:16:00</text:p>
          </table:table-cell>
          <table:table-cell office:value-type="string">
            <text:p>Media</text:p>
          </table:table-cell>
        </table:table-row>
        <table:table-row table:style-name="ro1">
          <table:table-cell office:value-type="float" office:value="3138840">
            <text:p>3138840</text:p>
          </table:table-cell>
          <table:table-cell office:value-type="string">
            <text:p>12/12/2023 9:44:33</text:p>
          </table:table-cell>
          <table:table-cell office:value-type="string">
            <text:p>Limpieza viaria</text:p>
          </table:table-cell>
          <table:table-cell office:value-type="string">
            <text:p>Limpiar hojas y demás. Gracias.</text:p>
          </table:table-cell>
          <table:table-cell office:value-type="string">
            <text:p>Solucionada</text:p>
          </table:table-cell>
          <table:table-cell office:value-type="string">
            <text:p>02/01/2024 9:12:00</text:p>
          </table:table-cell>
          <table:table-cell office:value-type="string">
            <text:p>Media</text:p>
          </table:table-cell>
        </table:table-row>
        <table:table-row table:style-name="ro1">
          <table:table-cell office:value-type="float" office:value="3137896">
            <text:p>3137896</text:p>
          </table:table-cell>
          <table:table-cell office:value-type="string">
            <text:p>11/12/2023 18:51:26</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6/12/2023 11:18:00</text:p>
          </table:table-cell>
          <table:table-cell office:value-type="string">
            <text:p>Media</text:p>
          </table:table-cell>
        </table:table-row>
        <table:table-row table:style-name="ro1">
          <table:table-cell office:value-type="float" office:value="3135777">
            <text:p>3135777</text:p>
          </table:table-cell>
          <table:table-cell office:value-type="string">
            <text:p>10/12/2023 22:37:28</text:p>
          </table:table-cell>
          <table:table-cell office:value-type="string">
            <text:p>Alumbrado</text:p>
          </table:table-cell>
          <table:table-cell office:value-type="string">
            <text:p>Luces de navidad no funcionan.</text:p>
          </table:table-cell>
          <table:table-cell office:value-type="string">
            <text:p>Solucionada</text:p>
          </table:table-cell>
          <table:table-cell office:value-type="string">
            <text:p>27/12/2023 8:32:00</text:p>
          </table:table-cell>
          <table:table-cell office:value-type="string">
            <text:p>Media</text:p>
          </table:table-cell>
        </table:table-row>
        <table:table-row table:style-name="ro1">
          <table:table-cell office:value-type="float" office:value="3135773">
            <text:p>3135773</text:p>
          </table:table-cell>
          <table:table-cell office:value-type="string">
            <text:p>10/12/2023 22:36:00</text:p>
          </table:table-cell>
          <table:table-cell office:value-type="string">
            <text:p>Alumbrado</text:p>
          </table:table-cell>
          <table:table-cell office:value-type="string">
            <text:p>Luces de navidad apagadas , no funcionan.</text:p>
          </table:table-cell>
          <table:table-cell office:value-type="string">
            <text:p>Solucionada</text:p>
          </table:table-cell>
          <table:table-cell office:value-type="string">
            <text:p>27/12/2023 8:33:00</text:p>
          </table:table-cell>
          <table:table-cell office:value-type="string">
            <text:p>Media</text:p>
          </table:table-cell>
        </table:table-row>
        <table:table-row table:style-name="ro1">
          <table:table-cell office:value-type="float" office:value="3135722">
            <text:p>3135722</text:p>
          </table:table-cell>
          <table:table-cell office:value-type="string">
            <text:p>10/12/2023 21:03:50</text:p>
          </table:table-cell>
          <table:table-cell office:value-type="string">
            <text:p>Alumbrado</text:p>
          </table:table-cell>
          <table:table-cell office:value-type="string">
            <text:p>Farola fundida en C/ Fuente Nueva, 18</text:p>
          </table:table-cell>
          <table:table-cell office:value-type="string">
            <text:p>Solucionada</text:p>
          </table:table-cell>
          <table:table-cell office:value-type="string">
            <text:p>04/01/2024 10:55:00</text:p>
          </table:table-cell>
          <table:table-cell office:value-type="string">
            <text:p>Media</text:p>
          </table:table-cell>
        </table:table-row>
        <table:table-row table:style-name="ro1">
          <table:table-cell office:value-type="float" office:value="3135579">
            <text:p>3135579</text:p>
          </table:table-cell>
          <table:table-cell office:value-type="string">
            <text:p>10/12/2023 19:13:33</text:p>
          </table:table-cell>
          <table:table-cell office:value-type="string">
            <text:p>Alumbrado</text:p>
          </table:table-cell>
          <table:table-cell office:value-type="string">
            <text:p>Luz fundida en el esparrago de arriba</text:p>
          </table:table-cell>
          <table:table-cell office:value-type="string">
            <text:p>Solucionada</text:p>
          </table:table-cell>
          <table:table-cell office:value-type="string">
            <text:p>22/03/2024 10:18:00</text:p>
          </table:table-cell>
          <table:table-cell office:value-type="string">
            <text:p>Media</text:p>
          </table:table-cell>
        </table:table-row>
        <table:table-row table:style-name="ro1">
          <table:table-cell office:value-type="float" office:value="3135531">
            <text:p>3135531</text:p>
          </table:table-cell>
          <table:table-cell office:value-type="string">
            <text:p>10/12/2023 18:38:43</text:p>
          </table:table-cell>
          <table:table-cell office:value-type="string">
            <text:p>Alumbrado</text:p>
          </table:table-cell>
          <table:table-cell office:value-type="string">
            <text:p>Farola fundida desde finales de octubre</text:p>
          </table:table-cell>
          <table:table-cell office:value-type="string">
            <text:p>Solucionada</text:p>
          </table:table-cell>
          <table:table-cell office:value-type="string">
            <text:p>03/01/2024 10:03:00</text:p>
          </table:table-cell>
          <table:table-cell office:value-type="string">
            <text:p>Media</text:p>
          </table:table-cell>
        </table:table-row>
        <table:table-row table:style-name="ro1">
          <table:table-cell office:value-type="float" office:value="3135549">
            <text:p>3135549</text:p>
          </table:table-cell>
          <table:table-cell office:value-type="string">
            <text:p>10/12/2023 18:22:21</text:p>
          </table:table-cell>
          <table:table-cell office:value-type="string">
            <text:p>Mobiliario urbano</text:p>
          </table:table-cell>
          <table:table-cell office:value-type="string">
            <text:p>Tubería de la Fuente de los perros está rato</text:p>
          </table:table-cell>
          <table:table-cell office:value-type="string">
            <text:p>Solucionada</text:p>
          </table:table-cell>
          <table:table-cell office:value-type="string">
            <text:p>12/12/2023 14:10:00</text:p>
          </table:table-cell>
          <table:table-cell office:value-type="string">
            <text:p>Media</text:p>
          </table:table-cell>
        </table:table-row>
        <table:table-row table:style-name="ro1">
          <table:table-cell office:value-type="float" office:value="3135091">
            <text:p>3135091</text:p>
          </table:table-cell>
          <table:table-cell office:value-type="string">
            <text:p>10/12/2023 12:46:33</text:p>
          </table:table-cell>
          <table:table-cell office:value-type="string">
            <text:p>Plagas de insectos y roedores</text:p>
          </table:table-cell>
          <table:table-cell office:value-type="string">
            <text:p>Gato abandonado</text:p>
          </table:table-cell>
          <table:table-cell office:value-type="string">
            <text:p>Solucionada</text:p>
          </table:table-cell>
          <table:table-cell office:value-type="string">
            <text:p>29/12/2023 12:45:00</text:p>
          </table:table-cell>
          <table:table-cell office:value-type="string">
            <text:p>Media</text:p>
          </table:table-cell>
        </table:table-row>
        <table:table-row table:style-name="ro1">
          <table:table-cell office:value-type="float" office:value="3131987">
            <text:p>3131987</text:p>
          </table:table-cell>
          <table:table-cell office:value-type="string">
            <text:p>07/12/2023 13:20:30</text:p>
          </table:table-cell>
          <table:table-cell office:value-type="string">
            <text:p>Retirada de vehículos</text:p>
          </table:table-cell>
          <table:table-cell office:value-type="string">
            <text:p>Todos los dias vay coches que aparcan como se ve en la foto. En ambas aceras. Impidiendo el paso con los carros, y lo peor es que hay hueco en las calles como se ve. Ojala se pudiera poner un pivote para impedir que esto ocurra. Gracias!</text:p>
          </table:table-cell>
          <table:table-cell office:value-type="string">
            <text:p>Solucionada</text:p>
          </table:table-cell>
          <table:table-cell office:value-type="string">
            <text:p>08/01/2024 13:57:00</text:p>
          </table:table-cell>
          <table:table-cell office:value-type="string">
            <text:p>Media</text:p>
          </table:table-cell>
        </table:table-row>
        <table:table-row table:style-name="ro1">
          <table:table-cell office:value-type="float" office:value="3131470">
            <text:p>3131470</text:p>
          </table:table-cell>
          <table:table-cell office:value-type="string">
            <text:p>07/12/2023 9:39:49</text:p>
          </table:table-cell>
          <table:table-cell office:value-type="string">
            <text:p>Aceras y calzadas</text:p>
          </table:table-cell>
          <table:table-cell office:value-type="string">
            <text:p>Acera cortada con ramas des de el verano, ocasionando que madres con sus carritos de bebe tengan que saltar a la calzada</text:p>
          </table:table-cell>
          <table:table-cell office:value-type="string">
            <text:p>En Proceso</text:p>
          </table:table-cell>
          <table:table-cell office:value-type="string">
            <text:p>11/12/2023 9:11:00</text:p>
          </table:table-cell>
          <table:table-cell office:value-type="string">
            <text:p>Media</text:p>
          </table:table-cell>
        </table:table-row>
        <table:table-row table:style-name="ro1">
          <table:table-cell office:value-type="float" office:value="3130990">
            <text:p>3130990</text:p>
          </table:table-cell>
          <table:table-cell office:value-type="string">
            <text:p>07/12/2023 0:00:11</text:p>
          </table:table-cell>
          <table:table-cell office:value-type="string">
            <text:p>Alumbrado</text:p>
          </table:table-cell>
          <table:table-cell office:value-type="string">
            <text:p>La farola C/Maestro Garrido, 35. Lleva 20 dias sin funcionar.</text:p>
          </table:table-cell>
          <table:table-cell office:value-type="string">
            <text:p>Solucionada</text:p>
          </table:table-cell>
          <table:table-cell office:value-type="string">
            <text:p>19/01/2024 14:01:00</text:p>
          </table:table-cell>
          <table:table-cell office:value-type="string">
            <text:p>Media</text:p>
          </table:table-cell>
        </table:table-row>
        <table:table-row table:style-name="ro1">
          <table:table-cell office:value-type="float" office:value="3130929">
            <text:p>3130929</text:p>
          </table:table-cell>
          <table:table-cell office:value-type="string">
            <text:p>06/12/2023 21:43:54</text:p>
          </table:table-cell>
          <table:table-cell office:value-type="string">
            <text:p>Aceras y calzadas</text:p>
          </table:table-cell>
          <table:table-cell office:value-type="string">
            <text:p>Reducir señales utilizando los postes ya existentes. Comentario de mejora</text:p>
          </table:table-cell>
          <table:table-cell office:value-type="string">
            <text:p>Solucionada</text:p>
          </table:table-cell>
          <table:table-cell office:value-type="string">
            <text:p>08/01/2024 9:25:00</text:p>
          </table:table-cell>
          <table:table-cell office:value-type="string">
            <text:p>Media</text:p>
          </table:table-cell>
        </table:table-row>
        <table:table-row table:style-name="ro1">
          <table:table-cell office:value-type="float" office:value="3130887">
            <text:p>3130887</text:p>
          </table:table-cell>
          <table:table-cell office:value-type="string">
            <text:p>06/12/2023 20:42:50</text:p>
          </table:table-cell>
          <table:table-cell office:value-type="string">
            <text:p>Limpieza viaria</text:p>
          </table:table-cell>
          <table:table-cell office:value-type="string">
            <text:p>Cristales peligroso, se ha cortado mi perro.</text:p>
          </table:table-cell>
          <table:table-cell office:value-type="string">
            <text:p>Solucionada</text:p>
          </table:table-cell>
          <table:table-cell office:value-type="string">
            <text:p>11/12/2023 12:15:00</text:p>
          </table:table-cell>
          <table:table-cell office:value-type="string">
            <text:p>Media</text:p>
          </table:table-cell>
        </table:table-row>
        <table:table-row table:style-name="ro1">
          <table:table-cell office:value-type="float" office:value="3128976">
            <text:p>3128976</text:p>
          </table:table-cell>
          <table:table-cell office:value-type="string">
            <text:p>05/12/2023 11:38:24</text:p>
          </table:table-cell>
          <table:table-cell office:value-type="string">
            <text:p>Control de palomas</text:p>
          </table:table-cell>
          <table:table-cell office:value-type="string">
            <text:p>En la Comunidad AVDA. Andalucía 15 se tiene que reducir el volumen de palomas, puesto que el edificio está deteriorado por la excesiva población de palomas en la zona.</text:p>
          </table:table-cell>
          <table:table-cell office:value-type="string">
            <text:p>Solucionada</text:p>
          </table:table-cell>
          <table:table-cell office:value-type="string">
            <text:p>03/01/2024 10:40:00</text:p>
          </table:table-cell>
          <table:table-cell office:value-type="string">
            <text:p>Media</text:p>
          </table:table-cell>
        </table:table-row>
        <table:table-row table:style-name="ro1">
          <table:table-cell office:value-type="float" office:value="3128339">
            <text:p>3128339</text:p>
          </table:table-cell>
          <table:table-cell office:value-type="string">
            <text:p>05/12/2023 6:18:42</text:p>
          </table:table-cell>
          <table:table-cell office:value-type="string">
            <text:p>Aceras y calzadas</text:p>
          </table:table-cell>
          <table:table-cell office:value-type="string">
            <text:p>adoquín despegado</text:p>
          </table:table-cell>
          <table:table-cell office:value-type="string">
            <text:p>Solucionada</text:p>
          </table:table-cell>
          <table:table-cell office:value-type="string">
            <text:p>02/01/2024 9:14:00</text:p>
          </table:table-cell>
          <table:table-cell office:value-type="string">
            <text:p>Media</text:p>
          </table:table-cell>
        </table:table-row>
        <table:table-row table:style-name="ro1">
          <table:table-cell office:value-type="float" office:value="3127942">
            <text:p>3127942</text:p>
          </table:table-cell>
          <table:table-cell office:value-type="string">
            <text:p>04/12/2023 19:58:28</text:p>
          </table:table-cell>
          <table:table-cell office:value-type="string">
            <text:p>Aceras y calzadas</text:p>
          </table:table-cell>
          <table:table-cell office:value-type="string">
            <text:p>Toda la calle y rotonda con una placa de hielo con estas temperaturas, echar sal</text:p>
          </table:table-cell>
          <table:table-cell office:value-type="string">
            <text:p>Solucionada</text:p>
          </table:table-cell>
          <table:table-cell office:value-type="string">
            <text:p>02/01/2024 9:13:00</text:p>
          </table:table-cell>
          <table:table-cell office:value-type="string">
            <text:p>Media</text:p>
          </table:table-cell>
        </table:table-row>
        <table:table-row table:style-name="ro1">
          <table:table-cell office:value-type="float" office:value="3126101">
            <text:p>3126101</text:p>
          </table:table-cell>
          <table:table-cell office:value-type="string">
            <text:p>03/12/2023 22:35:23</text:p>
          </table:table-cell>
          <table:table-cell office:value-type="string">
            <text:p>Alumbrado</text:p>
          </table:table-cell>
          <table:table-cell office:value-type="string">
            <text:p>Estamos sin luz en la calle,ya hace un mes.</text:p>
          </table:table-cell>
          <table:table-cell office:value-type="string">
            <text:p>Solucionada</text:p>
          </table:table-cell>
          <table:table-cell office:value-type="string">
            <text:p>04/01/2024 10:58:00</text:p>
          </table:table-cell>
          <table:table-cell office:value-type="string">
            <text:p>Media</text:p>
          </table:table-cell>
        </table:table-row>
        <table:table-row table:style-name="ro1">
          <table:table-cell office:value-type="float" office:value="3126098">
            <text:p>3126098</text:p>
          </table:table-cell>
          <table:table-cell office:value-type="string">
            <text:p>03/12/2023 22:32:58</text:p>
          </table:table-cell>
          <table:table-cell office:value-type="string">
            <text:p>Alumbrado</text:p>
          </table:table-cell>
          <table:table-cell office:value-type="string">
            <text:p>Iluminacion nula en la calle llanete del mercado, altura numeros 32,34,y 36</text:p>
          </table:table-cell>
          <table:table-cell office:value-type="string">
            <text:p>Solucionada</text:p>
          </table:table-cell>
          <table:table-cell office:value-type="string">
            <text:p>04/01/2024 10:56:00</text:p>
          </table:table-cell>
          <table:table-cell office:value-type="string">
            <text:p>Media</text:p>
          </table:table-cell>
        </table:table-row>
        <table:table-row table:style-name="ro1">
          <table:table-cell office:value-type="float" office:value="3126097">
            <text:p>3126097</text:p>
          </table:table-cell>
          <table:table-cell office:value-type="string">
            <text:p>03/12/2023 22:30:01</text:p>
          </table:table-cell>
          <table:table-cell office:value-type="string">
            <text:p>Alumbrado</text:p>
          </table:table-cell>
          <table:table-cell office:value-type="string">
            <text:p>Farola rota</text:p>
          </table:table-cell>
          <table:table-cell office:value-type="string">
            <text:p>Solucionada</text:p>
          </table:table-cell>
          <table:table-cell office:value-type="string">
            <text:p>04/01/2024 10:57:00</text:p>
          </table:table-cell>
          <table:table-cell office:value-type="string">
            <text:p>Media</text:p>
          </table:table-cell>
        </table:table-row>
        <table:table-row table:style-name="ro1">
          <table:table-cell office:value-type="float" office:value="3125117">
            <text:p>3125117</text:p>
          </table:table-cell>
          <table:table-cell office:value-type="string">
            <text:p>02/12/2023 22:19:53</text:p>
          </table:table-cell>
          <table:table-cell office:value-type="string">
            <text:p>Alumbrado</text:p>
          </table:table-cell>
          <table:table-cell office:value-type="string">
            <text:p>Lámpara fundida.</text:p>
          </table:table-cell>
          <table:table-cell office:value-type="string">
            <text:p>Solucionada</text:p>
          </table:table-cell>
          <table:table-cell office:value-type="string">
            <text:p>22/03/2024 10:19:00</text:p>
          </table:table-cell>
          <table:table-cell office:value-type="string">
            <text:p>Media</text:p>
          </table:table-cell>
        </table:table-row>
        <table:table-row table:style-name="ro1">
          <table:table-cell office:value-type="float" office:value="3124954">
            <text:p>3124954</text:p>
          </table:table-cell>
          <table:table-cell office:value-type="string">
            <text:p>02/12/2023 17:33:22</text:p>
          </table:table-cell>
          <table:table-cell office:value-type="string">
            <text:p>Aceras y calzadas</text:p>
          </table:table-cell>
          <table:table-cell office:value-type="string">
            <text:p>Placa de marmol rota en calle corredera 22, en el deposito de agua. Rota por furgoneta de reparto de muebles peñalver, ya avisé de la incidencia hace dos meses. Vino un operario y retiró los trozos rotos y asi sigue a fecha de hoy.</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3124777">
            <text:p>3124777</text:p>
          </table:table-cell>
          <table:table-cell office:value-type="string">
            <text:p>02/12/2023 13:40:49</text:p>
          </table:table-cell>
          <table:table-cell office:value-type="string">
            <text:p>Mobiliario urbano</text:p>
          </table:table-cell>
          <table:table-cell office:value-type="string">
            <text:p>Obra hecha hace pocos meses y se ha roto el adoquin</text:p>
          </table:table-cell>
          <table:table-cell office:value-type="string">
            <text:p>Solucionada</text:p>
          </table:table-cell>
          <table:table-cell office:value-type="string">
            <text:p>16/01/2024 14:52:00</text:p>
          </table:table-cell>
          <table:table-cell office:value-type="string">
            <text:p>Media</text:p>
          </table:table-cell>
        </table:table-row>
        <table:table-row table:style-name="ro1">
          <table:table-cell office:value-type="float" office:value="3124096">
            <text:p>3124096</text:p>
          </table:table-cell>
          <table:table-cell office:value-type="string">
            <text:p>01/12/2023 22:16:22</text:p>
          </table:table-cell>
          <table:table-cell office:value-type="string">
            <text:p>Alcantarillado</text:p>
          </table:table-cell>
          <table:table-cell office:value-type="string">
            <text:p>Desde que se hizo la obra de republica argentina esta atascada esa alcantarilla a consecuencia de la arena,hoy con lo poco que ha llovido se puede juntar mucho mas en la segunda que hay al lado</text:p>
          </table:table-cell>
          <table:table-cell office:value-type="string">
            <text:p>Solucionada</text:p>
          </table:table-cell>
          <table:table-cell office:value-type="string">
            <text:p>11/12/2023 8:41:00</text:p>
          </table:table-cell>
          <table:table-cell office:value-type="string">
            <text:p>Media</text:p>
          </table:table-cell>
        </table:table-row>
        <table:table-row table:style-name="ro1">
          <table:table-cell office:value-type="float" office:value="3123163">
            <text:p>3123163</text:p>
          </table:table-cell>
          <table:table-cell office:value-type="string">
            <text:p>01/12/2023 10:35:23</text:p>
          </table:table-cell>
          <table:table-cell office:value-type="string">
            <text:p>Aceras y calzadas</text:p>
          </table:table-cell>
          <table:table-cell office:value-type="string">
            <text:p>Se hace un charco grande de agua en la acera, justo al entrar peluquería</text:p>
          </table:table-cell>
          <table:table-cell office:value-type="string">
            <text:p>En Proceso</text:p>
          </table:table-cell>
          <table:table-cell office:value-type="string">
            <text:p>05/12/2023 8:37:00</text:p>
          </table:table-cell>
          <table:table-cell office:value-type="string">
            <text:p>Media</text:p>
          </table:table-cell>
        </table:table-row>
        <table:table-row table:style-name="ro1">
          <table:table-cell office:value-type="float" office:value="3122714">
            <text:p>3122714</text:p>
          </table:table-cell>
          <table:table-cell office:value-type="string">
            <text:p>01/12/2023 7:22:17</text:p>
          </table:table-cell>
          <table:table-cell office:value-type="string">
            <text:p>Alumbrado</text:p>
          </table:table-cell>
          <table:table-cell office:value-type="string">
            <text:p>La farola junto a la residencia Sánchez Cuenca, al lado de los contenedores, lleva bastante tiempo fundida.</text:p>
          </table:table-cell>
          <table:table-cell office:value-type="string">
            <text:p>Solucionada</text:p>
          </table:table-cell>
          <table:table-cell office:value-type="string">
            <text:p>03/01/2024 14:11:00</text:p>
          </table:table-cell>
          <table:table-cell office:value-type="string">
            <text:p>Media</text:p>
          </table:table-cell>
        </table:table-row>
        <table:table-row table:style-name="ro1">
          <table:table-cell office:value-type="float" office:value="3122352">
            <text:p>3122352</text:p>
          </table:table-cell>
          <table:table-cell office:value-type="string">
            <text:p>30/11/2023 21:04:39</text:p>
          </table:table-cell>
          <table:table-cell office:value-type="string">
            <text:p>Alumbrado</text:p>
          </table:table-cell>
          <table:table-cell office:value-type="string">
            <text:p>Farola con la luz fundida</text:p>
          </table:table-cell>
          <table:table-cell office:value-type="string">
            <text:p>Solucionada</text:p>
          </table:table-cell>
          <table:table-cell office:value-type="string">
            <text:p>26/12/2023 11:18:00</text:p>
          </table:table-cell>
          <table:table-cell office:value-type="string">
            <text:p>Media</text:p>
          </table:table-cell>
        </table:table-row>
        <table:table-row table:style-name="ro1">
          <table:table-cell office:value-type="float" office:value="3122171">
            <text:p>3122171</text:p>
          </table:table-cell>
          <table:table-cell office:value-type="string">
            <text:p>30/11/2023 18:38:17</text:p>
          </table:table-cell>
          <table:table-cell office:value-type="string">
            <text:p>Alumbrado</text:p>
          </table:table-cell>
          <table:table-cell office:value-type="string">
            <text:p>farola no alumbra estamos a oscuras</text:p>
          </table:table-cell>
          <table:table-cell office:value-type="string">
            <text:p>Solucionada</text:p>
          </table:table-cell>
          <table:table-cell office:value-type="string">
            <text:p>04/01/2024 10:57:00</text:p>
          </table:table-cell>
          <table:table-cell office:value-type="string">
            <text:p>Media</text:p>
          </table:table-cell>
        </table:table-row>
        <table:table-row table:style-name="ro1">
          <table:table-cell office:value-type="float" office:value="3121958">
            <text:p>3121958</text:p>
          </table:table-cell>
          <table:table-cell office:value-type="string">
            <text:p>30/11/2023 14:47:57</text:p>
          </table:table-cell>
          <table:table-cell office:value-type="string">
            <text:p>Alumbrado</text:p>
          </table:table-cell>
          <table:table-cell office:value-type="string">
            <text:p>Farola fundida a la altura del n 25</text:p>
          </table:table-cell>
          <table:table-cell office:value-type="string">
            <text:p>Solucionada</text:p>
          </table:table-cell>
          <table:table-cell office:value-type="string">
            <text:p>27/12/2023 8:38:00</text:p>
          </table:table-cell>
          <table:table-cell office:value-type="string">
            <text:p>Media</text:p>
          </table:table-cell>
        </table:table-row>
        <table:table-row table:style-name="ro1">
          <table:table-cell office:value-type="float" office:value="3121612">
            <text:p>3121612</text:p>
          </table:table-cell>
          <table:table-cell office:value-type="string">
            <text:p>30/11/2023 12:26:51</text:p>
          </table:table-cell>
          <table:table-cell office:value-type="string">
            <text:p>Aceras y calzadas</text:p>
          </table:table-cell>
          <table:table-cell office:value-type="string">
            <text:p>Buenos dias la cera lleva rota bastante tiempo, tenemos un negocio y pasa bastante gente, un dia va a caer alguien porque todo el mundo que pasa tropieza, seria para que vinieran a arreglarlo</text:p>
          </table:table-cell>
          <table:table-cell office:value-type="string">
            <text:p>En Proceso</text:p>
          </table:table-cell>
          <table:table-cell office:value-type="string">
            <text:p>05/12/2023 8:44:00</text:p>
          </table:table-cell>
          <table:table-cell office:value-type="string">
            <text:p>Media</text:p>
          </table:table-cell>
        </table:table-row>
        <table:table-row table:style-name="ro1">
          <table:table-cell office:value-type="float" office:value="3120455">
            <text:p>3120455</text:p>
          </table:table-cell>
          <table:table-cell office:value-type="string">
            <text:p>29/11/2023 21:17:39</text:p>
          </table:table-cell>
          <table:table-cell office:value-type="string">
            <text:p>Retirada de vehículos</text:p>
          </table:table-cell>
          <table:table-cell office:value-type="string">
            <text:p>Buenas noches, este coche lo dejaron en la puerta de donde ponen el mercadillo en verano hace como tres semanas. Tiene incluso una rueda pinchada.</text:p>
          </table:table-cell>
          <table:table-cell office:value-type="string">
            <text:p>Solucionada</text:p>
          </table:table-cell>
          <table:table-cell office:value-type="string">
            <text:p>11/12/2023 18:57:00</text:p>
          </table:table-cell>
          <table:table-cell office:value-type="string">
            <text:p>Media</text:p>
          </table:table-cell>
        </table:table-row>
        <table:table-row table:style-name="ro1">
          <table:table-cell office:value-type="float" office:value="3120425">
            <text:p>3120425</text:p>
          </table:table-cell>
          <table:table-cell office:value-type="string">
            <text:p>29/11/2023 20:32:21</text:p>
          </table:table-cell>
          <table:table-cell office:value-type="string">
            <text:p>Alumbrado</text:p>
          </table:table-cell>
          <table:table-cell office:value-type="string">
            <text:p>Farola fundida en maestro garrido 35 desde hace una semana</text:p>
          </table:table-cell>
          <table:table-cell office:value-type="string">
            <text:p>Solucionada</text:p>
          </table:table-cell>
          <table:table-cell office:value-type="string">
            <text:p>19/01/2024 14:02:00</text:p>
          </table:table-cell>
          <table:table-cell office:value-type="string">
            <text:p>Media</text:p>
          </table:table-cell>
        </table:table-row>
        <table:table-row table:style-name="ro1">
          <table:table-cell office:value-type="float" office:value="3120085">
            <text:p>3120085</text:p>
          </table:table-cell>
          <table:table-cell office:value-type="string">
            <text:p>29/11/2023 16:33:44</text:p>
          </table:table-cell>
          <table:table-cell office:value-type="string">
            <text:p>Plagas de insectos y roedores</text:p>
          </table:table-cell>
          <table:table-cell office:value-type="string">
            <text:p>LA COMUNIDAD MAESTRO PASCUAL BACA 2,SE QUEJA DE LA ENTRADA DE RATAS DESDE LOS CONTENEDORES ( QUE ESTAN JUSTO EN FRENTE DE LA PUERTA DE SUS GARAJES ) EN LAS COCHERAS. EN VARIAS OCASIONES HAN VISTO COMO ACCEDEN CUANDO LA PUERTA ESTÁ ABIERTA.</text:p>
          </table:table-cell>
          <table:table-cell office:value-type="string">
            <text:p>Solucionada</text:p>
          </table:table-cell>
          <table:table-cell office:value-type="string">
            <text:p>02/01/2024 7:51:00</text:p>
          </table:table-cell>
          <table:table-cell office:value-type="string">
            <text:p>Media</text:p>
          </table:table-cell>
        </table:table-row>
        <table:table-row table:style-name="ro1">
          <table:table-cell office:value-type="float" office:value="3119787">
            <text:p>3119787</text:p>
          </table:table-cell>
          <table:table-cell office:value-type="string">
            <text:p>29/11/2023 13:16:19</text:p>
          </table:table-cell>
          <table:table-cell office:value-type="string">
            <text:p>Basuras</text:p>
          </table:table-cell>
          <table:table-cell office:value-type="string">
            <text:p>Buenas tardes. Mi queja es sobre la falta de contenedores de basura orgánica en la calle Fray Pedro de Alcalá, ya que es una calle con varios bloques de viviendas, negocios (algunos de ellos de hostelería) y el contenedor más cercano está situado en la intersección de la Avenida de Andalucía con C/ Guardia Ávila García, por lo cual solicito la instalación de un contenedor en la calle anteriormente mencionada. Esperando atiendan mi petición lo antes posible, reciban un cordial saludo.</text:p>
          </table:table-cell>
          <table:table-cell office:value-type="string">
            <text:p>Solucionada</text:p>
          </table:table-cell>
          <table:table-cell office:value-type="string">
            <text:p>29/11/2023 14:56:00</text:p>
          </table:table-cell>
          <table:table-cell office:value-type="string">
            <text:p>Media</text:p>
          </table:table-cell>
        </table:table-row>
        <table:table-row table:style-name="ro1">
          <table:table-cell office:value-type="float" office:value="3118574">
            <text:p>3118574</text:p>
          </table:table-cell>
          <table:table-cell office:value-type="string">
            <text:p>28/11/2023 21:16:36</text:p>
          </table:table-cell>
          <table:table-cell office:value-type="string">
            <text:p>Limpieza viaria</text:p>
          </table:table-cell>
          <table:table-cell office:value-type="string">
            <text:p>La Calle Martínez Montañes es un desastre, da vergüenza andar por aquí</text:p>
          </table:table-cell>
          <table:table-cell office:value-type="string">
            <text:p>Solucionada</text:p>
          </table:table-cell>
          <table:table-cell office:value-type="string">
            <text:p>05/12/2023 8:34:00</text:p>
          </table:table-cell>
          <table:table-cell office:value-type="string">
            <text:p>Media</text:p>
          </table:table-cell>
        </table:table-row>
        <table:table-row table:style-name="ro1">
          <table:table-cell office:value-type="float" office:value="3118558">
            <text:p>3118558</text:p>
          </table:table-cell>
          <table:table-cell office:value-type="string">
            <text:p>28/11/2023 20:58:07</text:p>
          </table:table-cell>
          <table:table-cell office:value-type="string">
            <text:p>Alumbrado</text:p>
          </table:table-cell>
          <table:table-cell office:value-type="string">
            <text:p>La bombilla de la farola a la altura del número 9 de la calle cipreses lleva estropeada ya algún tiempo</text:p>
          </table:table-cell>
          <table:table-cell office:value-type="string">
            <text:p>Solucionada</text:p>
          </table:table-cell>
          <table:table-cell office:value-type="string">
            <text:p>26/12/2023 11:19:00</text:p>
          </table:table-cell>
          <table:table-cell office:value-type="string">
            <text:p>Media</text:p>
          </table:table-cell>
        </table:table-row>
        <table:table-row table:style-name="ro1">
          <table:table-cell office:value-type="float" office:value="3116480">
            <text:p>3116480</text:p>
          </table:table-cell>
          <table:table-cell office:value-type="string">
            <text:p>27/11/2023 21:47:04</text:p>
          </table:table-cell>
          <table:table-cell office:value-type="string">
            <text:p>Alumbrado</text:p>
          </table:table-cell>
          <table:table-cell office:value-type="string">
            <text:p>La farola de la calle La Mina 64 funciona intermitentemente, llegando a quedarse apagada durante bastante tiempo</text:p>
          </table:table-cell>
          <table:table-cell office:value-type="string">
            <text:p>Solucionada</text:p>
          </table:table-cell>
          <table:table-cell office:value-type="string">
            <text:p>19/01/2024 14:02:00</text:p>
          </table:table-cell>
          <table:table-cell office:value-type="string">
            <text:p>Media</text:p>
          </table:table-cell>
        </table:table-row>
        <table:table-row table:style-name="ro1">
          <table:table-cell office:value-type="float" office:value="3113936">
            <text:p>3113936</text:p>
          </table:table-cell>
          <table:table-cell office:value-type="string">
            <text:p>26/11/2023 17:28:01</text:p>
          </table:table-cell>
          <table:table-cell office:value-type="string">
            <text:p>Parques y jardines</text:p>
          </table:table-cell>
          <table:table-cell office:value-type="string">
            <text:p>Parque infantil lleno de cacas,hojas suciedad y baches</text:p>
          </table:table-cell>
          <table:table-cell office:value-type="string">
            <text:p>Solucionada</text:p>
          </table:table-cell>
          <table:table-cell office:value-type="string">
            <text:p>27/11/2023 12:25:00</text:p>
          </table:table-cell>
          <table:table-cell office:value-type="string">
            <text:p>Media</text:p>
          </table:table-cell>
        </table:table-row>
        <table:table-row table:style-name="ro1">
          <table:table-cell office:value-type="float" office:value="3112492">
            <text:p>3112492</text:p>
          </table:table-cell>
          <table:table-cell office:value-type="string">
            <text:p>25/11/2023 10:51:04</text:p>
          </table:table-cell>
          <table:table-cell office:value-type="string">
            <text:p>Limpieza viaria</text:p>
          </table:table-cell>
          <table:table-cell office:value-type="string">
            <text:p>Butaca</text:p>
          </table:table-cell>
          <table:table-cell office:value-type="string">
            <text:p>Solucionada</text:p>
          </table:table-cell>
          <table:table-cell office:value-type="string">
            <text:p>05/12/2023 14:21:00</text:p>
          </table:table-cell>
          <table:table-cell office:value-type="string">
            <text:p>Media</text:p>
          </table:table-cell>
        </table:table-row>
        <table:table-row table:style-name="ro1">
          <table:table-cell office:value-type="float" office:value="3112012">
            <text:p>3112012</text:p>
          </table:table-cell>
          <table:table-cell office:value-type="string">
            <text:p>24/11/2023 20:12:31</text:p>
          </table:table-cell>
          <table:table-cell office:value-type="string">
            <text:p>Retirada de vehículos</text:p>
          </table:table-cell>
          <table:table-cell office:value-type="string">
            <text:p>Coche en venta frente a la Estefania.</text:p>
          </table:table-cell>
          <table:table-cell office:value-type="string">
            <text:p>Solucionada</text:p>
          </table:table-cell>
          <table:table-cell office:value-type="string">
            <text:p>28/11/2023 17:19:00</text:p>
          </table:table-cell>
          <table:table-cell office:value-type="string">
            <text:p>Media</text:p>
          </table:table-cell>
        </table:table-row>
        <table:table-row table:style-name="ro1">
          <table:table-cell office:value-type="float" office:value="3111839">
            <text:p>3111839</text:p>
          </table:table-cell>
          <table:table-cell office:value-type="string">
            <text:p>24/11/2023 17:25:39</text:p>
          </table:table-cell>
          <table:table-cell office:value-type="string">
            <text:p>Aceras y calzadas</text:p>
          </table:table-cell>
          <table:table-cell office:value-type="string">
            <text:p>Solicitó intentar arreglar este terraplén el cual bloquea la cera con la tierra que se desprende y preocupante también la humedad que sale de una tubería situada en el. Está en la urbanización fuente del Rey en la c/la ermita,5. Gracias</text:p>
          </table:table-cell>
          <table:table-cell office:value-type="string">
            <text:p>Solucionada</text:p>
          </table:table-cell>
          <table:table-cell office:value-type="string">
            <text:p>16/01/2024 9:33:00</text:p>
          </table:table-cell>
          <table:table-cell office:value-type="string">
            <text:p>Media</text:p>
          </table:table-cell>
        </table:table-row>
        <table:table-row table:style-name="ro1">
          <table:table-cell office:value-type="float" office:value="3110733">
            <text:p>3110733</text:p>
          </table:table-cell>
          <table:table-cell office:value-type="string">
            <text:p>24/11/2023 7:41:09</text:p>
          </table:table-cell>
          <table:table-cell office:value-type="string">
            <text:p>Limpieza viaria</text:p>
          </table:table-cell>
          <table:table-cell office:value-type="string">
            <text:p>Con las hojas están las calles fatal, pasad mas amenudo por esta zona en tiempo de caida d hojas</text:p>
          </table:table-cell>
          <table:table-cell office:value-type="string">
            <text:p>Solucionada</text:p>
          </table:table-cell>
          <table:table-cell office:value-type="string">
            <text:p>27/11/2023 12:25:00</text:p>
          </table:table-cell>
          <table:table-cell office:value-type="string">
            <text:p>Media</text:p>
          </table:table-cell>
        </table:table-row>
        <table:table-row table:style-name="ro1">
          <table:table-cell office:value-type="float" office:value="3110374">
            <text:p>3110374</text:p>
          </table:table-cell>
          <table:table-cell office:value-type="string">
            <text:p>23/11/2023 20:30:13</text:p>
          </table:table-cell>
          <table:table-cell office:value-type="string">
            <text:p>Mobiliario urbano</text:p>
          </table:table-cell>
          <table:table-cell office:value-type="string">
            <text:p>El macetero está roto y hay riesgo de tropiezo. Muchas gracias.</text:p>
          </table:table-cell>
          <table:table-cell office:value-type="string">
            <text:p>Solucionada</text:p>
          </table:table-cell>
          <table:table-cell office:value-type="string">
            <text:p>05/12/2023 8:52:00</text:p>
          </table:table-cell>
          <table:table-cell office:value-type="string">
            <text:p>Media</text:p>
          </table:table-cell>
        </table:table-row>
        <table:table-row table:style-name="ro1">
          <table:table-cell office:value-type="float" office:value="3108659">
            <text:p>3108659</text:p>
          </table:table-cell>
          <table:table-cell office:value-type="string">
            <text:p>23/11/2023 0:25:27</text:p>
          </table:table-cell>
          <table:table-cell office:value-type="string">
            <text:p>Alumbrado</text:p>
          </table:table-cell>
          <table:table-cell office:value-type="string">
            <text:p>Por favor no se enciende, y cuando se enciende, se apaga . Hace dos semanas y es un sitio con peligro porque hay unas escaleras. Gracias</text:p>
          </table:table-cell>
          <table:table-cell office:value-type="string">
            <text:p>Solucionada</text:p>
          </table:table-cell>
          <table:table-cell office:value-type="string">
            <text:p>27/12/2023 8:39:00</text:p>
          </table:table-cell>
          <table:table-cell office:value-type="string">
            <text:p>Media</text:p>
          </table:table-cell>
        </table:table-row>
        <table:table-row table:style-name="ro1">
          <table:table-cell office:value-type="float" office:value="3108442">
            <text:p>3108442</text:p>
          </table:table-cell>
          <table:table-cell office:value-type="string">
            <text:p>22/11/2023 23:39:47</text:p>
          </table:table-cell>
          <table:table-cell office:value-type="string">
            <text:p>Alumbrado</text:p>
          </table:table-cell>
          <table:table-cell office:value-type="string">
            <text:p>Poca iluminación en la calle, farola sin luz</text:p>
          </table:table-cell>
          <table:table-cell office:value-type="string">
            <text:p>Solucionada</text:p>
          </table:table-cell>
          <table:table-cell office:value-type="string">
            <text:p>28/11/2023 10:58:00</text:p>
          </table:table-cell>
          <table:table-cell office:value-type="string">
            <text:p>Media</text:p>
          </table:table-cell>
        </table:table-row>
        <table:table-row table:style-name="ro1">
          <table:table-cell office:value-type="float" office:value="3108438">
            <text:p>3108438</text:p>
          </table:table-cell>
          <table:table-cell office:value-type="string">
            <text:p>22/11/2023 23:23:01</text:p>
          </table:table-cell>
          <table:table-cell office:value-type="string">
            <text:p>Alumbrado</text:p>
          </table:table-cell>
          <table:table-cell office:value-type="string">
            <text:p>Poca iluminación en la calle, farola sin luz</text:p>
          </table:table-cell>
          <table:table-cell office:value-type="string">
            <text:p>Solucionada</text:p>
          </table:table-cell>
          <table:table-cell office:value-type="string">
            <text:p>28/11/2023 10:58:00</text:p>
          </table:table-cell>
          <table:table-cell office:value-type="string">
            <text:p>Media</text:p>
          </table:table-cell>
        </table:table-row>
        <table:table-row table:style-name="ro1">
          <table:table-cell office:value-type="float" office:value="3107106">
            <text:p>3107106</text:p>
          </table:table-cell>
          <table:table-cell office:value-type="string">
            <text:p>22/11/2023 10:20:42</text:p>
          </table:table-cell>
          <table:table-cell office:value-type="string">
            <text:p>Señales y semáforos</text:p>
          </table:table-cell>
          <table:table-cell office:value-type="string">
            <text:p>No se si procede en este apartado pero mi queja es que en la calle del colegio Jose Garnica, todos los dias un poco antes de las 14 horas pasa un vehículo, BMW gris, a muy alta velocidad, sin respetar que es un camino escolar, donde a esa hora hay mucha gente andando y cruzando por los pasos de peatones, por lo que es un gran peligro. No se que medida se puede tomar. También decir que el esta queja es comunitaria porque somos varias las personas que lo vemos. Gracias</text:p>
          </table:table-cell>
          <table:table-cell office:value-type="string">
            <text:p>Solucionada</text:p>
          </table:table-cell>
          <table:table-cell office:value-type="string">
            <text:p>22/11/2023 11:46:00</text:p>
          </table:table-cell>
          <table:table-cell office:value-type="string">
            <text:p>Media</text:p>
          </table:table-cell>
        </table:table-row>
        <table:table-row table:style-name="ro1">
          <table:table-cell office:value-type="float" office:value="3105674">
            <text:p>3105674</text:p>
          </table:table-cell>
          <table:table-cell office:value-type="string">
            <text:p>21/11/2023 14:33:03</text:p>
          </table:table-cell>
          <table:table-cell office:value-type="string">
            <text:p>Aceras y calzadas</text:p>
          </table:table-cell>
          <table:table-cell office:value-type="string">
            <text:p>Al subir hacia mi casa me he encontrado ese trozo de acera desprendido en mitad de la calzada. Lo he colocado en su sitio pero no está fijado. Un saludo</text:p>
          </table:table-cell>
          <table:table-cell office:value-type="string">
            <text:p>Solucionada</text:p>
          </table:table-cell>
          <table:table-cell office:value-type="string">
            <text:p>25/01/2024 9:10:00</text:p>
          </table:table-cell>
          <table:table-cell office:value-type="string">
            <text:p>Media</text:p>
          </table:table-cell>
        </table:table-row>
        <table:table-row table:style-name="ro1">
          <table:table-cell office:value-type="float" office:value="3104067">
            <text:p>3104067</text:p>
          </table:table-cell>
          <table:table-cell office:value-type="string">
            <text:p>20/11/2023 21:53:29</text:p>
          </table:table-cell>
          <table:table-cell office:value-type="string">
            <text:p>Alcantarillado</text:p>
          </table:table-cell>
          <table:table-cell office:value-type="string">
            <text:p>La rejilla sito en paso de peatones en av Europa 2, se encuentra partida en un tramo, con el riesgo de que pueda ocasionar daños a los vehículos.</text:p>
          </table:table-cell>
          <table:table-cell office:value-type="string">
            <text:p>Solucionada</text:p>
          </table:table-cell>
          <table:table-cell office:value-type="string">
            <text:p>02/01/2024 9:16:00</text:p>
          </table:table-cell>
          <table:table-cell office:value-type="string">
            <text:p>Media</text:p>
          </table:table-cell>
        </table:table-row>
        <table:table-row table:style-name="ro1">
          <table:table-cell office:value-type="float" office:value="3103771">
            <text:p>3103771</text:p>
          </table:table-cell>
          <table:table-cell office:value-type="string">
            <text:p>20/11/2023 18:13:38</text:p>
          </table:table-cell>
          <table:table-cell office:value-type="string">
            <text:p>Parques y jardines</text:p>
          </table:table-cell>
          <table:table-cell office:value-type="string">
            <text:p>Columpio roto</text:p>
          </table:table-cell>
          <table:table-cell office:value-type="string">
            <text:p>Solucionada</text:p>
          </table:table-cell>
          <table:table-cell office:value-type="string">
            <text:p>24/11/2023 8:32:00</text:p>
          </table:table-cell>
          <table:table-cell office:value-type="string">
            <text:p>Media</text:p>
          </table:table-cell>
        </table:table-row>
        <table:table-row table:style-name="ro1">
          <table:table-cell office:value-type="float" office:value="3103304">
            <text:p>3103304</text:p>
          </table:table-cell>
          <table:table-cell office:value-type="string">
            <text:p>20/11/2023 13:40:40</text:p>
          </table:table-cell>
          <table:table-cell office:value-type="string">
            <text:p>Limpieza viaria</text:p>
          </table:table-cell>
          <table:table-cell office:value-type="string">
            <text:p>Basura en la acera. Muchas gracias.</text:p>
          </table:table-cell>
          <table:table-cell office:value-type="string">
            <text:p>Solucionada</text:p>
          </table:table-cell>
          <table:table-cell office:value-type="string">
            <text:p>22/11/2023 8:51:00</text:p>
          </table:table-cell>
          <table:table-cell office:value-type="string">
            <text:p>Media</text:p>
          </table:table-cell>
        </table:table-row>
        <table:table-row table:style-name="ro1">
          <table:table-cell office:value-type="float" office:value="3103050">
            <text:p>3103050</text:p>
          </table:table-cell>
          <table:table-cell office:value-type="string">
            <text:p>20/11/2023 12:32:06</text:p>
          </table:table-cell>
          <table:table-cell office:value-type="string">
            <text:p>Limpieza viaria</text:p>
          </table:table-cell>
          <table:table-cell office:value-type="string">
            <text:p>Se ve que lleva varios meses sin pasar a limpiar</text:p>
          </table:table-cell>
          <table:table-cell office:value-type="string">
            <text:p>Solucionada</text:p>
          </table:table-cell>
          <table:table-cell office:value-type="string">
            <text:p>24/11/2023 14:57:00</text:p>
          </table:table-cell>
          <table:table-cell office:value-type="string">
            <text:p>Media</text:p>
          </table:table-cell>
        </table:table-row>
        <table:table-row table:style-name="ro1">
          <table:table-cell office:value-type="float" office:value="3102066">
            <text:p>3102066</text:p>
          </table:table-cell>
          <table:table-cell office:value-type="string">
            <text:p>20/11/2023 8:15:31</text:p>
          </table:table-cell>
          <table:table-cell office:value-type="string">
            <text:p>Limpieza viaria</text:p>
          </table:table-cell>
          <table:table-cell office:value-type="string">
            <text:p>Plaza en calle Alcalde Marañón...llevara varias semanas sin limpieza y esta llena de hojas del arbol ...ruego por favor se limpie, gracias.</text:p>
          </table:table-cell>
          <table:table-cell office:value-type="string">
            <text:p>Solucionada</text:p>
          </table:table-cell>
          <table:table-cell office:value-type="string">
            <text:p>23/11/2023 11:18:00</text:p>
          </table:table-cell>
          <table:table-cell office:value-type="string">
            <text:p>Media</text:p>
          </table:table-cell>
        </table:table-row>
        <table:table-row table:style-name="ro1">
          <table:table-cell office:value-type="float" office:value="3101581">
            <text:p>3101581</text:p>
          </table:table-cell>
          <table:table-cell office:value-type="string">
            <text:p>19/11/2023 20:13:33</text:p>
          </table:table-cell>
          <table:table-cell office:value-type="string">
            <text:p>Señales y semáforos</text:p>
          </table:table-cell>
          <table:table-cell office:value-type="string">
            <text:p>Estamos la vecindad hartos de que pasen los vehículos a toda pastilla y cualquier día pasará algo gordo de atropello de algún vecino, porqué no colocar algo que regule la velocidad</text:p>
          </table:table-cell>
          <table:table-cell office:value-type="string">
            <text:p>Solucionada</text:p>
          </table:table-cell>
          <table:table-cell office:value-type="string">
            <text:p>22/11/2023 11:50:00</text:p>
          </table:table-cell>
          <table:table-cell office:value-type="string">
            <text:p>Media</text:p>
          </table:table-cell>
        </table:table-row>
        <table:table-row table:style-name="ro1">
          <table:table-cell office:value-type="float" office:value="3101533">
            <text:p>3101533</text:p>
          </table:table-cell>
          <table:table-cell office:value-type="string">
            <text:p>19/11/2023 19:29:56</text:p>
          </table:table-cell>
          <table:table-cell office:value-type="string">
            <text:p>Limpieza viaria</text:p>
          </table:table-cell>
          <table:table-cell office:value-type="string">
            <text:p>Limpieza viaria de hojas de otoño en el parque porfa Gracias.</text:p>
          </table:table-cell>
          <table:table-cell office:value-type="string">
            <text:p>Solucionada</text:p>
          </table:table-cell>
          <table:table-cell office:value-type="string">
            <text:p>22/11/2023 8:52:00</text:p>
          </table:table-cell>
          <table:table-cell office:value-type="string">
            <text:p>Media</text:p>
          </table:table-cell>
        </table:table-row>
        <table:table-row table:style-name="ro1">
          <table:table-cell office:value-type="float" office:value="3100835">
            <text:p>3100835</text:p>
          </table:table-cell>
          <table:table-cell office:value-type="string">
            <text:p>19/11/2023 10:08:55</text:p>
          </table:table-cell>
          <table:table-cell office:value-type="string">
            <text:p>Basuras</text:p>
          </table:table-cell>
          <table:table-cell office:value-type="string">
            <text:p>En los contenedores de la calle cipreses a la altura del carril hay basura sin recoger dese hace mucho tiempo. Existe riesgo para los viandantes y de proliferación de ratas.</text:p>
          </table:table-cell>
          <table:table-cell office:value-type="string">
            <text:p>Solucionada</text:p>
          </table:table-cell>
          <table:table-cell office:value-type="string">
            <text:p>02/01/2024 9:36:00</text:p>
          </table:table-cell>
          <table:table-cell office:value-type="string">
            <text:p>Media</text:p>
          </table:table-cell>
        </table:table-row>
        <table:table-row table:style-name="ro1">
          <table:table-cell office:value-type="float" office:value="3100777">
            <text:p>3100777</text:p>
          </table:table-cell>
          <table:table-cell office:value-type="string">
            <text:p>19/11/2023 9:23:54</text:p>
          </table:table-cell>
          <table:table-cell office:value-type="string">
            <text:p>Retirada de vehículos</text:p>
          </table:table-cell>
          <table:table-cell office:value-type="string">
            <text:p>El último tramo de caite Veracruz se usa como aparcamiento privado de un vecino haciéndola inaccesible para circular</text:p>
          </table:table-cell>
          <table:table-cell office:value-type="string">
            <text:p>No procede</text:p>
          </table:table-cell>
          <table:table-cell office:value-type="string">
            <text:p>19/11/2023 10:13:00</text:p>
          </table:table-cell>
          <table:table-cell office:value-type="string">
            <text:p>Media</text:p>
          </table:table-cell>
        </table:table-row>
        <table:table-row table:style-name="ro1">
          <table:table-cell office:value-type="float" office:value="3099984">
            <text:p>3099984</text:p>
          </table:table-cell>
          <table:table-cell office:value-type="string">
            <text:p>18/11/2023 12:27:58</text:p>
          </table:table-cell>
          <table:table-cell office:value-type="string">
            <text:p>Mobiliario urbano</text:p>
          </table:table-cell>
          <table:table-cell office:value-type="string">
            <text:p>Roto</text:p>
          </table:table-cell>
          <table:table-cell office:value-type="string">
            <text:p>Solucionada</text:p>
          </table:table-cell>
          <table:table-cell office:value-type="string">
            <text:p>02/01/2024 9:16:00</text:p>
          </table:table-cell>
          <table:table-cell office:value-type="string">
            <text:p>Media</text:p>
          </table:table-cell>
        </table:table-row>
        <table:table-row table:style-name="ro1">
          <table:table-cell office:value-type="float" office:value="3099325">
            <text:p>3099325</text:p>
          </table:table-cell>
          <table:table-cell office:value-type="string">
            <text:p>17/11/2023 20:52:43</text:p>
          </table:table-cell>
          <table:table-cell office:value-type="string">
            <text:p>Aceras y calzadas</text:p>
          </table:table-cell>
          <table:table-cell office:value-type="string">
            <text:p>Acera justo en frente del bar sin nombre, los coches aparcados se meten tanto en la acera que casi no hay espacio para pasar peatón.</text:p>
          </table:table-cell>
          <table:table-cell office:value-type="string">
            <text:p>Revisada</text:p>
          </table:table-cell>
          <table:table-cell office:value-type="string">
            <text:p>08/01/2024 9:34:00</text:p>
          </table:table-cell>
          <table:table-cell office:value-type="string">
            <text:p>Media</text:p>
          </table:table-cell>
        </table:table-row>
        <table:table-row table:style-name="ro1">
          <table:table-cell office:value-type="float" office:value="3098975">
            <text:p>3098975</text:p>
          </table:table-cell>
          <table:table-cell office:value-type="string">
            <text:p>17/11/2023 16:17:38</text:p>
          </table:table-cell>
          <table:table-cell office:value-type="string">
            <text:p>Retirada de vehículos</text:p>
          </table:table-cell>
          <table:table-cell office:value-type="string">
            <text:p>Coche aparcado desde hace varias semanas sin me verlo posiblemente con ITV caducada segun la pegatina</text:p>
          </table:table-cell>
          <table:table-cell office:value-type="string">
            <text:p>Solucionada</text:p>
          </table:table-cell>
          <table:table-cell office:value-type="string">
            <text:p>24/11/2023 20:15:00</text:p>
          </table:table-cell>
          <table:table-cell office:value-type="string">
            <text:p>Media</text:p>
          </table:table-cell>
        </table:table-row>
        <table:table-row table:style-name="ro1">
          <table:table-cell office:value-type="float" office:value="3098319">
            <text:p>3098319</text:p>
          </table:table-cell>
          <table:table-cell office:value-type="string">
            <text:p>17/11/2023 11:00:23</text:p>
          </table:table-cell>
          <table:table-cell office:value-type="string">
            <text:p>Basuras</text:p>
          </table:table-cell>
          <table:table-cell office:value-type="string">
            <text:p>Vuelo a poner la misma queja de hace meses! Estamos hartos de que se lleven los contenedores de basura, hace poco vinieron los municipales y ya dijeron que los contenedores no se podian llevar y estamos sin contenedores otra vez, no se quien sera quien los mete en las naves o se los llevam a otras calles pero he salido a mi puerta y mo podemos tirar la basura ruego lo solucionen lo antes posible</text:p>
          </table:table-cell>
          <table:table-cell office:value-type="string">
            <text:p>Solucionada</text:p>
          </table:table-cell>
          <table:table-cell office:value-type="string">
            <text:p>05/12/2023 10:55:00</text:p>
          </table:table-cell>
          <table:table-cell office:value-type="string">
            <text:p>Media</text:p>
          </table:table-cell>
        </table:table-row>
        <table:table-row table:style-name="ro1">
          <table:table-cell office:value-type="float" office:value="3098314">
            <text:p>3098314</text:p>
          </table:table-cell>
          <table:table-cell office:value-type="string">
            <text:p>17/11/2023 10:54:51</text:p>
          </table:table-cell>
          <table:table-cell office:value-type="string">
            <text:p>Aceras y calzadas</text:p>
          </table:table-cell>
          <table:table-cell office:value-type="string">
            <text:p>Solicito la reforma de los bordes de los escalones de C/ Pedro Rios. Ya que debido a su altura y forma puntiaguda y cortantes, numerosos vecinos, repartidores y otros conductores, hemos rajados las ruedas de los coches, con el elevado precio que conlleva.</text:p>
          </table:table-cell>
          <table:table-cell office:value-type="string">
            <text:p>Revisada</text:p>
          </table:table-cell>
          <table:table-cell office:value-type="string">
            <text:p>19/03/2024 9:11:00</text:p>
          </table:table-cell>
          <table:table-cell office:value-type="string">
            <text:p>Media</text:p>
          </table:table-cell>
        </table:table-row>
        <table:table-row table:style-name="ro1">
          <table:table-cell office:value-type="float" office:value="3098082">
            <text:p>3098082</text:p>
          </table:table-cell>
          <table:table-cell office:value-type="string">
            <text:p>17/11/2023 9:34:52</text:p>
          </table:table-cell>
          <table:table-cell office:value-type="string">
            <text:p>Mobiliario urbano</text:p>
          </table:table-cell>
          <table:table-cell office:value-type="string">
            <text:p>Macetero roto</text:p>
          </table:table-cell>
          <table:table-cell office:value-type="string">
            <text:p>Solucionada</text:p>
          </table:table-cell>
          <table:table-cell office:value-type="string">
            <text:p>05/12/2023 8:50:00</text:p>
          </table:table-cell>
          <table:table-cell office:value-type="string">
            <text:p>Media</text:p>
          </table:table-cell>
        </table:table-row>
        <table:table-row table:style-name="ro1">
          <table:table-cell office:value-type="float" office:value="3098006">
            <text:p>3098006</text:p>
          </table:table-cell>
          <table:table-cell office:value-type="string">
            <text:p>17/11/2023 9:00:28</text:p>
          </table:table-cell>
          <table:table-cell office:value-type="string">
            <text:p>Alumbrado</text:p>
          </table:table-cell>
          <table:table-cell office:value-type="string">
            <text:p>En la fachada de la piscina municipal,al lado de la puerta del colegio, es un cable gordo, se podria arreglar por favor? por el peligro con los niños.</text:p>
          </table:table-cell>
          <table:table-cell office:value-type="string">
            <text:p>Solucionada</text:p>
          </table:table-cell>
          <table:table-cell office:value-type="string">
            <text:p>17/11/2023 10:13:00</text:p>
          </table:table-cell>
          <table:table-cell office:value-type="string">
            <text:p>Media</text:p>
          </table:table-cell>
        </table:table-row>
        <table:table-row table:style-name="ro1">
          <table:table-cell office:value-type="float" office:value="3097435">
            <text:p>3097435</text:p>
          </table:table-cell>
          <table:table-cell office:value-type="string">
            <text:p>16/11/2023 21:43:32</text:p>
          </table:table-cell>
          <table:table-cell office:value-type="string">
            <text:p>Alumbrado</text:p>
          </table:table-cell>
          <table:table-cell table:style-name="ce4"/>
          <table:table-cell office:value-type="string">
            <text:p>Solucionada</text:p>
          </table:table-cell>
          <table:table-cell office:value-type="string">
            <text:p>28/11/2023 11:02:00</text:p>
          </table:table-cell>
          <table:table-cell office:value-type="string">
            <text:p>Media</text:p>
          </table:table-cell>
        </table:table-row>
        <table:table-row table:style-name="ro1">
          <table:table-cell office:value-type="float" office:value="3097433">
            <text:p>3097433</text:p>
          </table:table-cell>
          <table:table-cell office:value-type="string">
            <text:p>16/11/2023 21:41:23</text:p>
          </table:table-cell>
          <table:table-cell office:value-type="string">
            <text:p>Alumbrado</text:p>
          </table:table-cell>
          <table:table-cell office:value-type="string">
            <text:p>Escasa iluminación</text:p>
          </table:table-cell>
          <table:table-cell office:value-type="string">
            <text:p>Solucionada</text:p>
          </table:table-cell>
          <table:table-cell office:value-type="string">
            <text:p>04/01/2024 11:03:00</text:p>
          </table:table-cell>
          <table:table-cell office:value-type="string">
            <text:p>Media</text:p>
          </table:table-cell>
        </table:table-row>
        <table:table-row table:style-name="ro1">
          <table:table-cell office:value-type="float" office:value="3097337">
            <text:p>3097337</text:p>
          </table:table-cell>
          <table:table-cell office:value-type="string">
            <text:p>16/11/2023 20:01:52</text:p>
          </table:table-cell>
          <table:table-cell office:value-type="string">
            <text:p>Mobiliario urbano</text:p>
          </table:table-cell>
          <table:table-cell office:value-type="string">
            <text:p>Banco roto</text:p>
          </table:table-cell>
          <table:table-cell office:value-type="string">
            <text:p>En Proceso</text:p>
          </table:table-cell>
          <table:table-cell office:value-type="string">
            <text:p>17/11/2023 9:18:00</text:p>
          </table:table-cell>
          <table:table-cell office:value-type="string">
            <text:p>Media</text:p>
          </table:table-cell>
        </table:table-row>
        <table:table-row table:style-name="ro1">
          <table:table-cell office:value-type="float" office:value="3096387">
            <text:p>3096387</text:p>
          </table:table-cell>
          <table:table-cell office:value-type="string">
            <text:p>16/11/2023 12:08:53</text:p>
          </table:table-cell>
          <table:table-cell office:value-type="string">
            <text:p>Limpieza viaria</text:p>
          </table:table-cell>
          <table:table-cell office:value-type="string">
            <text:p>Colchón en el polígono Llano Mazuelos.</text:p>
          </table:table-cell>
          <table:table-cell office:value-type="string">
            <text:p>Solucionada</text:p>
          </table:table-cell>
          <table:table-cell office:value-type="string">
            <text:p>24/11/2023 8:33:00</text:p>
          </table:table-cell>
          <table:table-cell office:value-type="string">
            <text:p>Media</text:p>
          </table:table-cell>
        </table:table-row>
        <table:table-row table:style-name="ro1">
          <table:table-cell office:value-type="float" office:value="3095445">
            <text:p>3095445</text:p>
          </table:table-cell>
          <table:table-cell office:value-type="string">
            <text:p>16/11/2023 0:45:58</text:p>
          </table:table-cell>
          <table:table-cell office:value-type="string">
            <text:p>Basuras</text:p>
          </table:table-cell>
          <table:table-cell office:value-type="string">
            <text:p>Buenas proponer, un punto limpio de proximidad , que son pequeñas instalaciones ( tan grandes como un mueble) en zonas accesibles para poder depositar diferentes tipos de residuos para su reciclaje. informaros que en muchas ciudades estan puestos ya, situarlo en un punto centrico del pueblo.</text:p>
          </table:table-cell>
          <table:table-cell office:value-type="string">
            <text:p>En Proceso</text:p>
          </table:table-cell>
          <table:table-cell office:value-type="string">
            <text:p>16/11/2023 9:42:00</text:p>
          </table:table-cell>
          <table:table-cell office:value-type="string">
            <text:p>Media</text:p>
          </table:table-cell>
        </table:table-row>
        <table:table-row table:style-name="ro1">
          <table:table-cell office:value-type="float" office:value="3095118">
            <text:p>3095118</text:p>
          </table:table-cell>
          <table:table-cell office:value-type="string">
            <text:p>15/11/2023 20:25:33</text:p>
          </table:table-cell>
          <table:table-cell office:value-type="string">
            <text:p>Alumbrado</text:p>
          </table:table-cell>
          <table:table-cell office:value-type="string">
            <text:p>farola no alumbra</text:p>
          </table:table-cell>
          <table:table-cell office:value-type="string">
            <text:p>Solucionada</text:p>
          </table:table-cell>
          <table:table-cell office:value-type="string">
            <text:p>04/01/2024 10:56:00</text:p>
          </table:table-cell>
          <table:table-cell office:value-type="string">
            <text:p>Media</text:p>
          </table:table-cell>
        </table:table-row>
        <table:table-row table:style-name="ro1">
          <table:table-cell office:value-type="float" office:value="3092454">
            <text:p>3092454</text:p>
          </table:table-cell>
          <table:table-cell office:value-type="string">
            <text:p>14/11/2023 18:54:47</text:p>
          </table:table-cell>
          <table:table-cell office:value-type="string">
            <text:p>Alumbrado</text:p>
          </table:table-cell>
          <table:table-cell office:value-type="string">
            <text:p>Apenas hay luz en el parque. La luz quenhay es escasa</text:p>
          </table:table-cell>
          <table:table-cell office:value-type="string">
            <text:p>En Proceso</text:p>
          </table:table-cell>
          <table:table-cell office:value-type="string">
            <text:p>16/11/2023 9:41:00</text:p>
          </table:table-cell>
          <table:table-cell office:value-type="string">
            <text:p>Media</text:p>
          </table:table-cell>
        </table:table-row>
        <table:table-row table:style-name="ro1">
          <table:table-cell office:value-type="float" office:value="3092456">
            <text:p>3092456</text:p>
          </table:table-cell>
          <table:table-cell office:value-type="string">
            <text:p>14/11/2023 18:54:12</text:p>
          </table:table-cell>
          <table:table-cell office:value-type="string">
            <text:p>Alumbrado</text:p>
          </table:table-cell>
          <table:table-cell office:value-type="string">
            <text:p>Necesitamos una farola urgente. O dos ya que os ponéis. Gracias.</text:p>
          </table:table-cell>
          <table:table-cell office:value-type="string">
            <text:p>Solucionada</text:p>
          </table:table-cell>
          <table:table-cell office:value-type="string">
            <text:p>15/02/2024 7:36:00</text:p>
          </table:table-cell>
          <table:table-cell office:value-type="string">
            <text:p>Media</text:p>
          </table:table-cell>
        </table:table-row>
        <table:table-row table:style-name="ro1">
          <table:table-cell office:value-type="float" office:value="3092433">
            <text:p>3092433</text:p>
          </table:table-cell>
          <table:table-cell office:value-type="string">
            <text:p>14/11/2023 18:45:12</text:p>
          </table:table-cell>
          <table:table-cell office:value-type="string">
            <text:p>Alumbrado</text:p>
          </table:table-cell>
          <table:table-cell office:value-type="string">
            <text:p>Luces blancas de arriba de la farola fundidas</text:p>
          </table:table-cell>
          <table:table-cell office:value-type="string">
            <text:p>Solucionada</text:p>
          </table:table-cell>
          <table:table-cell office:value-type="string">
            <text:p>22/03/2024 10:19:00</text:p>
          </table:table-cell>
          <table:table-cell office:value-type="string">
            <text:p>Media</text:p>
          </table:table-cell>
        </table:table-row>
        <table:table-row table:style-name="ro1">
          <table:table-cell office:value-type="float" office:value="3092169">
            <text:p>3092169</text:p>
          </table:table-cell>
          <table:table-cell office:value-type="string">
            <text:p>14/11/2023 16:09:58</text:p>
          </table:table-cell>
          <table:table-cell office:value-type="string">
            <text:p>Señales y semáforos</text:p>
          </table:table-cell>
          <table:table-cell office:value-type="string">
            <text:p>Unos pagamos los impuestos necesarios para que no se aparque en nuestra cochera y otros listos tienen la cara dura de poner una placa falsa.</text:p>
          </table:table-cell>
          <table:table-cell office:value-type="string">
            <text:p>Solucionada</text:p>
          </table:table-cell>
          <table:table-cell office:value-type="string">
            <text:p>15/11/2023 13:15:00</text:p>
          </table:table-cell>
          <table:table-cell office:value-type="string">
            <text:p>Media</text:p>
          </table:table-cell>
        </table:table-row>
        <table:table-row table:style-name="ro1">
          <table:table-cell office:value-type="float" office:value="3092156">
            <text:p>3092156</text:p>
          </table:table-cell>
          <table:table-cell office:value-type="string">
            <text:p>14/11/2023 15:58:27</text:p>
          </table:table-cell>
          <table:table-cell office:value-type="string">
            <text:p>Aceras y calzadas</text:p>
          </table:table-cell>
          <table:table-cell office:value-type="string">
            <text:p>Las aceras están llenas de maleza, por favor manden a limpiar las, dan sensación de dejadez y suciedad</text:p>
          </table:table-cell>
          <table:table-cell office:value-type="string">
            <text:p>Solucionada</text:p>
          </table:table-cell>
          <table:table-cell office:value-type="string">
            <text:p>15/11/2023 14:57:00</text:p>
          </table:table-cell>
          <table:table-cell office:value-type="string">
            <text:p>Media</text:p>
          </table:table-cell>
        </table:table-row>
        <table:table-row table:style-name="ro1">
          <table:table-cell office:value-type="float" office:value="3090688">
            <text:p>3090688</text:p>
          </table:table-cell>
          <table:table-cell office:value-type="string">
            <text:p>14/11/2023 8:47:51</text:p>
          </table:table-cell>
          <table:table-cell office:value-type="string">
            <text:p>Retirada de vehículos</text:p>
          </table:table-cell>
          <table:table-cell office:value-type="string">
            <text:p>Vehículo estacionado larga temporada, supuestamente abandonado Calle Antonio de Gamboa 14</text:p>
          </table:table-cell>
          <table:table-cell office:value-type="string">
            <text:p>Solucionada</text:p>
          </table:table-cell>
          <table:table-cell office:value-type="string">
            <text:p>17/11/2023 9:58:00</text:p>
          </table:table-cell>
          <table:table-cell office:value-type="string">
            <text:p>Media</text:p>
          </table:table-cell>
        </table:table-row>
        <table:table-row table:style-name="ro1">
          <table:table-cell office:value-type="float" office:value="3090136">
            <text:p>3090136</text:p>
          </table:table-cell>
          <table:table-cell office:value-type="string">
            <text:p>13/11/2023 21:02:46</text:p>
          </table:table-cell>
          <table:table-cell office:value-type="string">
            <text:p>Retirada de vehículos</text:p>
          </table:table-cell>
          <table:table-cell office:value-type="string">
            <text:p>Tapan la puerta</text:p>
          </table:table-cell>
          <table:table-cell office:value-type="string">
            <text:p>No procede</text:p>
          </table:table-cell>
          <table:table-cell office:value-type="string">
            <text:p>13/11/2023 21:51:00</text:p>
          </table:table-cell>
          <table:table-cell office:value-type="string">
            <text:p>Media</text:p>
          </table:table-cell>
        </table:table-row>
        <table:table-row table:style-name="ro1">
          <table:table-cell office:value-type="float" office:value="3090112">
            <text:p>3090112</text:p>
          </table:table-cell>
          <table:table-cell office:value-type="string">
            <text:p>13/11/2023 20:42:00</text:p>
          </table:table-cell>
          <table:table-cell office:value-type="string">
            <text:p>Alumbrado</text:p>
          </table:table-cell>
          <table:table-cell office:value-type="string">
            <text:p>Farola fundida. Si ya de por sí da susto a una mujer pasar por calle Llana sin iluminación es para salir corriendo. Y lleva así más de dos semanas</text:p>
          </table:table-cell>
          <table:table-cell office:value-type="string">
            <text:p>Solucionada</text:p>
          </table:table-cell>
          <table:table-cell office:value-type="string">
            <text:p>28/11/2023 11:00:00</text:p>
          </table:table-cell>
          <table:table-cell office:value-type="string">
            <text:p>Media</text:p>
          </table:table-cell>
        </table:table-row>
        <table:table-row table:style-name="ro1">
          <table:table-cell office:value-type="float" office:value="3090109">
            <text:p>3090109</text:p>
          </table:table-cell>
          <table:table-cell office:value-type="string">
            <text:p>13/11/2023 20:41:28</text:p>
          </table:table-cell>
          <table:table-cell office:value-type="string">
            <text:p>Alumbrado</text:p>
          </table:table-cell>
          <table:table-cell office:value-type="string">
            <text:p>Farola fundida Es la 3a o 4a vez este año</text:p>
          </table:table-cell>
          <table:table-cell office:value-type="string">
            <text:p>Solucionada</text:p>
          </table:table-cell>
          <table:table-cell office:value-type="string">
            <text:p>28/11/2023 11:03:00</text:p>
          </table:table-cell>
          <table:table-cell office:value-type="string">
            <text:p>Media</text:p>
          </table:table-cell>
        </table:table-row>
        <table:table-row table:style-name="ro1">
          <table:table-cell office:value-type="float" office:value="3089828">
            <text:p>3089828</text:p>
          </table:table-cell>
          <table:table-cell office:value-type="string">
            <text:p>13/11/2023 18:20:16</text:p>
          </table:table-cell>
          <table:table-cell office:value-type="string">
            <text:p>Recogida de muebles y enseres</text:p>
          </table:table-cell>
          <table:table-cell office:value-type="string">
            <text:p>Coche que lleva meses y meses aparcado en el mismo lugar sin moverse y que ocupa una plaza de aparcamiento de la que no podemos diaponer los vecinos</text:p>
          </table:table-cell>
          <table:table-cell office:value-type="string">
            <text:p>Solucionada</text:p>
          </table:table-cell>
          <table:table-cell office:value-type="string">
            <text:p>15/11/2023 13:15:00</text:p>
          </table:table-cell>
          <table:table-cell office:value-type="string">
            <text:p>Media</text:p>
          </table:table-cell>
        </table:table-row>
        <table:table-row table:style-name="ro1">
          <table:table-cell office:value-type="float" office:value="3089550">
            <text:p>3089550</text:p>
          </table:table-cell>
          <table:table-cell office:value-type="string">
            <text:p>13/11/2023 15:46:12</text:p>
          </table:table-cell>
          <table:table-cell office:value-type="string">
            <text:p>Limpieza viaria</text:p>
          </table:table-cell>
          <table:table-cell office:value-type="string">
            <text:p>Necesita una limpieza por los jardines detrás de los pisos verdes. Gracias</text:p>
          </table:table-cell>
          <table:table-cell office:value-type="string">
            <text:p>Solucionada</text:p>
          </table:table-cell>
          <table:table-cell office:value-type="string">
            <text:p>15/11/2023 14:56:00</text:p>
          </table:table-cell>
          <table:table-cell office:value-type="string">
            <text:p>Media</text:p>
          </table:table-cell>
        </table:table-row>
        <table:table-row table:style-name="ro1">
          <table:table-cell office:value-type="float" office:value="3087148">
            <text:p>3087148</text:p>
          </table:table-cell>
          <table:table-cell office:value-type="string">
            <text:p>12/11/2023 15:28:13</text:p>
          </table:table-cell>
          <table:table-cell office:value-type="string">
            <text:p>Aceras y calzadas</text:p>
          </table:table-cell>
          <table:table-cell office:value-type="string">
            <text:p>Por la acera no se puede pasar, llevamos 2 semenas con los escombros que no los quietan.</text:p>
          </table:table-cell>
          <table:table-cell office:value-type="string">
            <text:p>Solucionada</text:p>
          </table:table-cell>
          <table:table-cell office:value-type="string">
            <text:p>15/11/2023 9:29:00</text:p>
          </table:table-cell>
          <table:table-cell office:value-type="string">
            <text:p>Media</text:p>
          </table:table-cell>
        </table:table-row>
        <table:table-row table:style-name="ro1">
          <table:table-cell office:value-type="float" office:value="3087110">
            <text:p>3087110</text:p>
          </table:table-cell>
          <table:table-cell office:value-type="string">
            <text:p>12/11/2023 14:40:06</text:p>
          </table:table-cell>
          <table:table-cell office:value-type="string">
            <text:p>Puntos de aguas</text:p>
          </table:table-cell>
          <table:table-cell office:value-type="string">
            <text:p>Fuente situada en el parque que hay al lado de la Placeta de San Blas. No funciona nada. Gracias.</text:p>
          </table:table-cell>
          <table:table-cell office:value-type="string">
            <text:p>Solucionada</text:p>
          </table:table-cell>
          <table:table-cell office:value-type="string">
            <text:p>14/11/2023 9:05:00</text:p>
          </table:table-cell>
          <table:table-cell office:value-type="string">
            <text:p>Media</text:p>
          </table:table-cell>
        </table:table-row>
        <table:table-row table:style-name="ro1">
          <table:table-cell office:value-type="float" office:value="3087107">
            <text:p>3087107</text:p>
          </table:table-cell>
          <table:table-cell office:value-type="string">
            <text:p>12/11/2023 14:38:23</text:p>
          </table:table-cell>
          <table:table-cell office:value-type="string">
            <text:p>Mobiliario urbano</text:p>
          </table:table-cell>
          <table:table-cell office:value-type="string">
            <text:p>Papelera situada en el parque al lado de la Placeta de San Blas. Ya veis el estado en el que está. Rogamos por favor que se arregle y se mantenga la zona curiosa porque da oena verla. Gracias.</text:p>
          </table:table-cell>
          <table:table-cell office:value-type="string">
            <text:p>Solucionada</text:p>
          </table:table-cell>
          <table:table-cell office:value-type="string">
            <text:p>05/12/2023 8:55:00</text:p>
          </table:table-cell>
          <table:table-cell office:value-type="string">
            <text:p>Media</text:p>
          </table:table-cell>
        </table:table-row>
        <table:table-row table:style-name="ro1">
          <table:table-cell office:value-type="float" office:value="3087099">
            <text:p>3087099</text:p>
          </table:table-cell>
          <table:table-cell office:value-type="string">
            <text:p>12/11/2023 14:17:22</text:p>
          </table:table-cell>
          <table:table-cell office:value-type="string">
            <text:p>Mobiliario urbano</text:p>
          </table:table-cell>
          <table:table-cell office:value-type="string">
            <text:p>Pivote colocado para que sea más cómoda y fácil la salida de nuestro garaje y que, evidentemente, pagamos la tasa correspondiente al ayuntamiento. Podéis ver en el estado en el que se encuentra desde hace ya y ahora aún más. Rogamos sea colocado nuevamente y de manera correcta, pegado en su sitio como estaba cuando se colocó inicialmente,ya que como digo, pagamos lo que corresponde por él. Gracias.</text:p>
          </table:table-cell>
          <table:table-cell office:value-type="string">
            <text:p>Solucionada</text:p>
          </table:table-cell>
          <table:table-cell office:value-type="string">
            <text:p>16/01/2024 9:34:00</text:p>
          </table:table-cell>
          <table:table-cell office:value-type="string">
            <text:p>Media</text:p>
          </table:table-cell>
        </table:table-row>
        <table:table-row table:style-name="ro1">
          <table:table-cell office:value-type="float" office:value="3083055">
            <text:p>3083055</text:p>
          </table:table-cell>
          <table:table-cell office:value-type="string">
            <text:p>09/11/2023 22:17:43</text:p>
          </table:table-cell>
          <table:table-cell office:value-type="string">
            <text:p>Alumbrado</text:p>
          </table:table-cell>
          <table:table-cell office:value-type="string">
            <text:p>Farola fundida en entre c/ Ecuador n.23 y n.21 Les ruego rapidez, la calle queda muy oscura por la noche, y ya hemos tenido varios robos por la zona en coches</text:p>
          </table:table-cell>
          <table:table-cell office:value-type="string">
            <text:p>Solucionada</text:p>
          </table:table-cell>
          <table:table-cell office:value-type="string">
            <text:p>27/12/2023 9:03:00</text:p>
          </table:table-cell>
          <table:table-cell office:value-type="string">
            <text:p>Media</text:p>
          </table:table-cell>
        </table:table-row>
        <table:table-row table:style-name="ro1">
          <table:table-cell office:value-type="float" office:value="3082063">
            <text:p>3082063</text:p>
          </table:table-cell>
          <table:table-cell office:value-type="string">
            <text:p>09/11/2023 11:17:33</text:p>
          </table:table-cell>
          <table:table-cell office:value-type="string">
            <text:p>Aceras y calzadas</text:p>
          </table:table-cell>
          <table:table-cell office:value-type="string">
            <text:p>Se ha abierto mas el desnivel del muro, variando considerablemente . Con la posibilidad de toda el agua que entra ahi, ceder el muro, con el peligro oara los peatones y trafico que circula por esa via</text:p>
          </table:table-cell>
          <table:table-cell office:value-type="string">
            <text:p>Revisada</text:p>
          </table:table-cell>
          <table:table-cell office:value-type="string">
            <text:p>19/03/2024 9:14:00</text:p>
          </table:table-cell>
          <table:table-cell office:value-type="string">
            <text:p>Media</text:p>
          </table:table-cell>
        </table:table-row>
        <table:table-row table:style-name="ro1">
          <table:table-cell office:value-type="float" office:value="3081680">
            <text:p>3081680</text:p>
          </table:table-cell>
          <table:table-cell office:value-type="string">
            <text:p>09/11/2023 9:11:28</text:p>
          </table:table-cell>
          <table:table-cell office:value-type="string">
            <text:p>Retirada de vehículos</text:p>
          </table:table-cell>
          <table:table-cell office:value-type="string">
            <text:p>Vehiculo que lleva varios dias estacionado con cartel de se vende</text:p>
          </table:table-cell>
          <table:table-cell office:value-type="string">
            <text:p>Solucionada</text:p>
          </table:table-cell>
          <table:table-cell office:value-type="string">
            <text:p>10/11/2023 12:34:00</text:p>
          </table:table-cell>
          <table:table-cell office:value-type="string">
            <text:p>Media</text:p>
          </table:table-cell>
        </table:table-row>
        <table:table-row table:style-name="ro1">
          <table:table-cell office:value-type="float" office:value="3081169">
            <text:p>3081169</text:p>
          </table:table-cell>
          <table:table-cell office:value-type="string">
            <text:p>08/11/2023 22:58:36</text:p>
          </table:table-cell>
          <table:table-cell office:value-type="string">
            <text:p>Alumbrado</text:p>
          </table:table-cell>
          <table:table-cell office:value-type="string">
            <text:p>Farola fundida hace mas de una semana!! Calle pedro alba</text:p>
          </table:table-cell>
          <table:table-cell office:value-type="string">
            <text:p>Solucionada</text:p>
          </table:table-cell>
          <table:table-cell office:value-type="string">
            <text:p>03/01/2024 10:03:00</text:p>
          </table:table-cell>
          <table:table-cell office:value-type="string">
            <text:p>Media</text:p>
          </table:table-cell>
        </table:table-row>
        <table:table-row table:style-name="ro1">
          <table:table-cell office:value-type="float" office:value="3080649">
            <text:p>3080649</text:p>
          </table:table-cell>
          <table:table-cell office:value-type="string">
            <text:p>08/11/2023 16:24:14</text:p>
          </table:table-cell>
          <table:table-cell office:value-type="string">
            <text:p>Basuras</text:p>
          </table:table-cell>
          <table:table-cell office:value-type="string">
            <text:p>Me da mucha pena pasear por el campo y siempre ver basura.</text:p>
          </table:table-cell>
          <table:table-cell office:value-type="string">
            <text:p>Solucionada</text:p>
          </table:table-cell>
          <table:table-cell office:value-type="string">
            <text:p>10/11/2023 13:03:00</text:p>
          </table:table-cell>
          <table:table-cell office:value-type="string">
            <text:p>Media</text:p>
          </table:table-cell>
        </table:table-row>
        <table:table-row table:style-name="ro1">
          <table:table-cell office:value-type="float" office:value="3080175">
            <text:p>3080175</text:p>
          </table:table-cell>
          <table:table-cell office:value-type="string">
            <text:p>08/11/2023 13:00:24</text:p>
          </table:table-cell>
          <table:table-cell office:value-type="string">
            <text:p>Retirada de vehículos</text:p>
          </table:table-cell>
          <table:table-cell office:value-type="string">
            <text:p>vehiculo en estado de abandono, en mismo sitio mas de 2 semanas</text:p>
          </table:table-cell>
          <table:table-cell office:value-type="string">
            <text:p>Solucionada</text:p>
          </table:table-cell>
          <table:table-cell office:value-type="string">
            <text:p>10/11/2023 12:32:00</text:p>
          </table:table-cell>
          <table:table-cell office:value-type="string">
            <text:p>Media</text:p>
          </table:table-cell>
        </table:table-row>
        <table:table-row table:style-name="ro1">
          <table:table-cell office:value-type="float" office:value="3078462">
            <text:p>3078462</text:p>
          </table:table-cell>
          <table:table-cell office:value-type="string">
            <text:p>07/11/2023 18:54:37</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3/01/2024 10:03:00</text:p>
          </table:table-cell>
          <table:table-cell office:value-type="string">
            <text:p>Media</text:p>
          </table:table-cell>
        </table:table-row>
        <table:table-row table:style-name="ro1">
          <table:table-cell office:value-type="float" office:value="3078458">
            <text:p>3078458</text:p>
          </table:table-cell>
          <table:table-cell office:value-type="string">
            <text:p>07/11/2023 18:49:59</text:p>
          </table:table-cell>
          <table:table-cell office:value-type="string">
            <text:p>Control de palomas</text:p>
          </table:table-cell>
          <table:table-cell office:value-type="string">
            <text:p>Los vecinos de la calle Santo Domingo de Silos rogamos al ayuntamiento que tomen medidas contra la señora que diarimente echa de comer a las palomas debajo de los coches. Nuestros tejados, balcones y ventanas están sufiendo daños y estan llenos de suciedad. Todo el mundo sabe quien es la señora en cuestion. No hace falta dar nombres. Un saludo</text:p>
          </table:table-cell>
          <table:table-cell office:value-type="string">
            <text:p>Solucionada</text:p>
          </table:table-cell>
          <table:table-cell office:value-type="string">
            <text:p>10/11/2023 12:36:00</text:p>
          </table:table-cell>
          <table:table-cell office:value-type="string">
            <text:p>Media</text:p>
          </table:table-cell>
        </table:table-row>
        <table:table-row table:style-name="ro1">
          <table:table-cell office:value-type="float" office:value="3076071">
            <text:p>3076071</text:p>
          </table:table-cell>
          <table:table-cell office:value-type="string">
            <text:p>06/11/2023 19:48:52</text:p>
          </table:table-cell>
          <table:table-cell office:value-type="string">
            <text:p>Alumbrado</text:p>
          </table:table-cell>
          <table:table-cell office:value-type="string">
            <text:p>Poca iluminación en la calle, farola sin luz</text:p>
          </table:table-cell>
          <table:table-cell office:value-type="string">
            <text:p>Solucionada</text:p>
          </table:table-cell>
          <table:table-cell office:value-type="string">
            <text:p>28/11/2023 11:02:00</text:p>
          </table:table-cell>
          <table:table-cell office:value-type="string">
            <text:p>Media</text:p>
          </table:table-cell>
        </table:table-row>
        <table:table-row table:style-name="ro1">
          <table:table-cell office:value-type="float" office:value="3076057">
            <text:p>3076057</text:p>
          </table:table-cell>
          <table:table-cell office:value-type="string">
            <text:p>06/11/2023 19:41:09</text:p>
          </table:table-cell>
          <table:table-cell office:value-type="string">
            <text:p>Alumbrado</text:p>
          </table:table-cell>
          <table:table-cell office:value-type="string">
            <text:p>Farola fundida, en pared de safa, frente a Interlengua pero un poco mas abajo</text:p>
          </table:table-cell>
          <table:table-cell office:value-type="string">
            <text:p>Solucionada</text:p>
          </table:table-cell>
          <table:table-cell office:value-type="string">
            <text:p>17/11/2023 9:45:00</text:p>
          </table:table-cell>
          <table:table-cell office:value-type="string">
            <text:p>Media</text:p>
          </table:table-cell>
        </table:table-row>
        <table:table-row table:style-name="ro1">
          <table:table-cell office:value-type="float" office:value="3075768">
            <text:p>3075768</text:p>
          </table:table-cell>
          <table:table-cell office:value-type="string">
            <text:p>06/11/2023 17:42:59</text:p>
          </table:table-cell>
          <table:table-cell office:value-type="string">
            <text:p>Limpieza viaria</text:p>
          </table:table-cell>
          <table:table-cell table:style-name="ce4"/>
          <table:table-cell office:value-type="string">
            <text:p>Solucionada</text:p>
          </table:table-cell>
          <table:table-cell office:value-type="string">
            <text:p>23/11/2023 13:48:00</text:p>
          </table:table-cell>
          <table:table-cell office:value-type="string">
            <text:p>Media</text:p>
          </table:table-cell>
        </table:table-row>
        <table:table-row table:style-name="ro1">
          <table:table-cell office:value-type="float" office:value="3075764">
            <text:p>3075764</text:p>
          </table:table-cell>
          <table:table-cell office:value-type="string">
            <text:p>06/11/2023 17:36:44</text:p>
          </table:table-cell>
          <table:table-cell office:value-type="string">
            <text:p>Limpieza viaria</text:p>
          </table:table-cell>
          <table:table-cell office:value-type="string">
            <text:p>Esto está fatal de basura y tierra. Aquí llevan añon sin limpiarlo desde que se jubiló Marcelino el de la limpieza</text:p>
          </table:table-cell>
          <table:table-cell office:value-type="string">
            <text:p>Solucionada</text:p>
          </table:table-cell>
          <table:table-cell office:value-type="string">
            <text:p>23/11/2023 13:48:00</text:p>
          </table:table-cell>
          <table:table-cell office:value-type="string">
            <text:p>Media</text:p>
          </table:table-cell>
        </table:table-row>
        <table:table-row table:style-name="ro1">
          <table:table-cell office:value-type="float" office:value="3072968">
            <text:p>3072968</text:p>
          </table:table-cell>
          <table:table-cell office:value-type="string">
            <text:p>05/11/2023 16:15:50</text:p>
          </table:table-cell>
          <table:table-cell office:value-type="string">
            <text:p>Señales y semáforos</text:p>
          </table:table-cell>
          <table:table-cell office:value-type="string">
            <text:p>Han robado los tornillos de la banda sonora. Si no los reponen se acabaran llevando las piezas</text:p>
          </table:table-cell>
          <table:table-cell office:value-type="string">
            <text:p>Solucionada</text:p>
          </table:table-cell>
          <table:table-cell office:value-type="string">
            <text:p>01/02/2024 8:35:00</text:p>
          </table:table-cell>
          <table:table-cell office:value-type="string">
            <text:p>Media</text:p>
          </table:table-cell>
        </table:table-row>
        <table:table-row table:style-name="ro1">
          <table:table-cell office:value-type="float" office:value="3072787">
            <text:p>3072787</text:p>
          </table:table-cell>
          <table:table-cell office:value-type="string">
            <text:p>05/11/2023 13:20:07</text:p>
          </table:table-cell>
          <table:table-cell office:value-type="string">
            <text:p>Basuras</text:p>
          </table:table-cell>
          <table:table-cell office:value-type="string">
            <text:p>Entorno de la ermita del ecce homo hay basura ropa tirada y suciedad con los turistas de testigo.</text:p>
          </table:table-cell>
          <table:table-cell office:value-type="string">
            <text:p>Solucionada</text:p>
          </table:table-cell>
          <table:table-cell office:value-type="string">
            <text:p>06/11/2023 12:57:00</text:p>
          </table:table-cell>
          <table:table-cell office:value-type="string">
            <text:p>Media</text:p>
          </table:table-cell>
        </table:table-row>
        <table:table-row table:style-name="ro1">
          <table:table-cell office:value-type="float" office:value="3072693">
            <text:p>3072693</text:p>
          </table:table-cell>
          <table:table-cell office:value-type="string">
            <text:p>05/11/2023 12:25:58</text:p>
          </table:table-cell>
          <table:table-cell office:value-type="string">
            <text:p>Señales y semáforos</text:p>
          </table:table-cell>
          <table:table-cell office:value-type="string">
            <text:p>Señal arrancada en la acera...</text:p>
          </table:table-cell>
          <table:table-cell office:value-type="string">
            <text:p>Solucionada</text:p>
          </table:table-cell>
          <table:table-cell office:value-type="string">
            <text:p>14/11/2023 8:49:00</text:p>
          </table:table-cell>
          <table:table-cell office:value-type="string">
            <text:p>Media</text:p>
          </table:table-cell>
        </table:table-row>
        <table:table-row table:style-name="ro1">
          <table:table-cell office:value-type="float" office:value="3071674">
            <text:p>3071674</text:p>
          </table:table-cell>
          <table:table-cell office:value-type="string">
            <text:p>04/11/2023 15:23:43</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6/11/2023 14:17:00</text:p>
          </table:table-cell>
          <table:table-cell office:value-type="string">
            <text:p>Media</text:p>
          </table:table-cell>
        </table:table-row>
        <table:table-row table:style-name="ro1">
          <table:table-cell office:value-type="float" office:value="3070708">
            <text:p>3070708</text:p>
          </table:table-cell>
          <table:table-cell office:value-type="string">
            <text:p>03/11/2023 20:10:40</text:p>
          </table:table-cell>
          <table:table-cell office:value-type="string">
            <text:p>Alumbrado</text:p>
          </table:table-cell>
          <table:table-cell office:value-type="string">
            <text:p>Luz fundida. Por favor, revisen todas las farolas de la Avda. de Portugal que hay bastantes farolas apagadas</text:p>
          </table:table-cell>
          <table:table-cell office:value-type="string">
            <text:p>Solucionada</text:p>
          </table:table-cell>
          <table:table-cell office:value-type="string">
            <text:p>13/11/2023 9:52:00</text:p>
          </table:table-cell>
          <table:table-cell office:value-type="string">
            <text:p>Media</text:p>
          </table:table-cell>
        </table:table-row>
        <table:table-row table:style-name="ro1">
          <table:table-cell office:value-type="float" office:value="3070704">
            <text:p>3070704</text:p>
          </table:table-cell>
          <table:table-cell office:value-type="string">
            <text:p>03/11/2023 20:08:28</text:p>
          </table:table-cell>
          <table:table-cell office:value-type="string">
            <text:p>Alumbrado</text:p>
          </table:table-cell>
          <table:table-cell office:value-type="string">
            <text:p>Luz fundida</text:p>
          </table:table-cell>
          <table:table-cell office:value-type="string">
            <text:p>Solucionada</text:p>
          </table:table-cell>
          <table:table-cell office:value-type="string">
            <text:p>13/11/2023 9:53:00</text:p>
          </table:table-cell>
          <table:table-cell office:value-type="string">
            <text:p>Media</text:p>
          </table:table-cell>
        </table:table-row>
        <table:table-row table:style-name="ro1">
          <table:table-cell office:value-type="float" office:value="3070703">
            <text:p>3070703</text:p>
          </table:table-cell>
          <table:table-cell office:value-type="string">
            <text:p>03/11/2023 20:07:41</text:p>
          </table:table-cell>
          <table:table-cell office:value-type="string">
            <text:p>Alumbrado</text:p>
          </table:table-cell>
          <table:table-cell office:value-type="string">
            <text:p>Luz fundida</text:p>
          </table:table-cell>
          <table:table-cell office:value-type="string">
            <text:p>Solucionada</text:p>
          </table:table-cell>
          <table:table-cell office:value-type="string">
            <text:p>13/11/2023 9:54:00</text:p>
          </table:table-cell>
          <table:table-cell office:value-type="string">
            <text:p>Media</text:p>
          </table:table-cell>
        </table:table-row>
        <table:table-row table:style-name="ro1">
          <table:table-cell office:value-type="float" office:value="3070401">
            <text:p>3070401</text:p>
          </table:table-cell>
          <table:table-cell office:value-type="string">
            <text:p>03/11/2023 16:16:51</text:p>
          </table:table-cell>
          <table:table-cell office:value-type="string">
            <text:p>Basuras</text:p>
          </table:table-cell>
          <table:table-cell office:value-type="string">
            <text:p>Basuras escombros ect</text:p>
          </table:table-cell>
          <table:table-cell office:value-type="string">
            <text:p>No procede</text:p>
          </table:table-cell>
          <table:table-cell office:value-type="string">
            <text:p>03/11/2023 16:35:00</text:p>
          </table:table-cell>
          <table:table-cell office:value-type="string">
            <text:p>Media</text:p>
          </table:table-cell>
        </table:table-row>
        <table:table-row table:style-name="ro1">
          <table:table-cell office:value-type="float" office:value="3069709">
            <text:p>3069709</text:p>
          </table:table-cell>
          <table:table-cell office:value-type="string">
            <text:p>03/11/2023 11:14:15</text:p>
          </table:table-cell>
          <table:table-cell office:value-type="string">
            <text:p>Plagas de insectos y roedores</text:p>
          </table:table-cell>
          <table:table-cell office:value-type="string">
            <text:p>Solar muy sucio,lleno de basura y hierbas y con muchas ratas</text:p>
          </table:table-cell>
          <table:table-cell office:value-type="string">
            <text:p>Solucionada</text:p>
          </table:table-cell>
          <table:table-cell office:value-type="string">
            <text:p>02/01/2024 8:47:00</text:p>
          </table:table-cell>
          <table:table-cell office:value-type="string">
            <text:p>Media</text:p>
          </table:table-cell>
        </table:table-row>
        <table:table-row table:style-name="ro1">
          <table:table-cell office:value-type="float" office:value="3068487">
            <text:p>3068487</text:p>
          </table:table-cell>
          <table:table-cell office:value-type="string">
            <text:p>02/11/2023 20:13:38</text:p>
          </table:table-cell>
          <table:table-cell office:value-type="string">
            <text:p>Alumbrado</text:p>
          </table:table-cell>
          <table:table-cell office:value-type="string">
            <text:p>Farola que no enciende</text:p>
          </table:table-cell>
          <table:table-cell office:value-type="string">
            <text:p>Solucionada</text:p>
          </table:table-cell>
          <table:table-cell office:value-type="string">
            <text:p>03/01/2024 10:04:00</text:p>
          </table:table-cell>
          <table:table-cell office:value-type="string">
            <text:p>Media</text:p>
          </table:table-cell>
        </table:table-row>
        <table:table-row table:style-name="ro1">
          <table:table-cell office:value-type="float" office:value="3067819">
            <text:p>3067819</text:p>
          </table:table-cell>
          <table:table-cell office:value-type="string">
            <text:p>02/11/2023 14:12:40</text:p>
          </table:table-cell>
          <table:table-cell office:value-type="string">
            <text:p>Alumbrado</text:p>
          </table:table-cell>
          <table:table-cell office:value-type="string">
            <text:p>Who is responsible please for this ? The wind has damaged the electricity trunking from the house to the main electricity supply ? The electricity is working however ? ¿Quién es responsable por favor de esto? ¿El viento ha dañado el canal eléctrico desde la casa hasta el suministro eléctrico principal? ¿Sin embargo, la electricidad funciona?</text:p>
          </table:table-cell>
          <table:table-cell office:value-type="string">
            <text:p>No procede</text:p>
          </table:table-cell>
          <table:table-cell office:value-type="string">
            <text:p>03/11/2023 8:55:00</text:p>
          </table:table-cell>
          <table:table-cell office:value-type="string">
            <text:p>Media</text:p>
          </table:table-cell>
        </table:table-row>
        <table:table-row table:style-name="ro1">
          <table:table-cell office:value-type="float" office:value="3066026">
            <text:p>3066026</text:p>
          </table:table-cell>
          <table:table-cell office:value-type="string">
            <text:p>01/11/2023 22:33:15</text:p>
          </table:table-cell>
          <table:table-cell office:value-type="string">
            <text:p>Alumbrado</text:p>
          </table:table-cell>
          <table:table-cell office:value-type="string">
            <text:p>Tenemos varias farolas que no funcionan a lo largo de la calle Alemania.</text:p>
          </table:table-cell>
          <table:table-cell office:value-type="string">
            <text:p>Solucionada</text:p>
          </table:table-cell>
          <table:table-cell office:value-type="string">
            <text:p>14/11/2023 14:28:00</text:p>
          </table:table-cell>
          <table:table-cell office:value-type="string">
            <text:p>Media</text:p>
          </table:table-cell>
        </table:table-row>
        <table:table-row table:style-name="ro1">
          <table:table-cell office:value-type="float" office:value="3065985">
            <text:p>3065985</text:p>
          </table:table-cell>
          <table:table-cell office:value-type="string">
            <text:p>01/11/2023 21:40:07</text:p>
          </table:table-cell>
          <table:table-cell office:value-type="string">
            <text:p>Vandalismo</text:p>
          </table:table-cell>
          <table:table-cell office:value-type="string">
            <text:p>Caseta situada en el pasaje del Coto con esta pinta. Da un poco de vergüencilla pasar por ahí. Una limpieza y cuidado de la zona no viene mal. Gracias</text:p>
          </table:table-cell>
          <table:table-cell office:value-type="string">
            <text:p>En Proceso</text:p>
          </table:table-cell>
          <table:table-cell office:value-type="string">
            <text:p>03/11/2023 9:14:00</text:p>
          </table:table-cell>
          <table:table-cell office:value-type="string">
            <text:p>Media</text:p>
          </table:table-cell>
        </table:table-row>
        <table:table-row table:style-name="ro1">
          <table:table-cell office:value-type="float" office:value="3065980">
            <text:p>3065980</text:p>
          </table:table-cell>
          <table:table-cell office:value-type="string">
            <text:p>01/11/2023 21:37:51</text:p>
          </table:table-cell>
          <table:table-cell office:value-type="string">
            <text:p>Vandalismo</text:p>
          </table:table-cell>
          <table:table-cell office:value-type="string">
            <text:p>Pared en el pasaje del Coto con esta pinta. Una mano de pintura no le vendría mal, no? Que tenemos la ciudad que da pena verla. Gracias</text:p>
          </table:table-cell>
          <table:table-cell office:value-type="string">
            <text:p>Solucionada</text:p>
          </table:table-cell>
          <table:table-cell office:value-type="string">
            <text:p>19/03/2024 9:00:00</text:p>
          </table:table-cell>
          <table:table-cell office:value-type="string">
            <text:p>Media</text:p>
          </table:table-cell>
        </table:table-row>
        <table:table-row table:style-name="ro1">
          <table:table-cell office:value-type="float" office:value="3065788">
            <text:p>3065788</text:p>
          </table:table-cell>
          <table:table-cell office:value-type="string">
            <text:p>01/11/2023 18:48:14</text:p>
          </table:table-cell>
          <table:table-cell office:value-type="string">
            <text:p>Alumbrado</text:p>
          </table:table-cell>
          <table:table-cell office:value-type="string">
            <text:p>Zona poca iluminacion las farolas iluminan poco,escaso.</text:p>
          </table:table-cell>
          <table:table-cell office:value-type="string">
            <text:p>En Proceso</text:p>
          </table:table-cell>
          <table:table-cell office:value-type="string">
            <text:p>03/11/2023 9:23:00</text:p>
          </table:table-cell>
          <table:table-cell office:value-type="string">
            <text:p>Media</text:p>
          </table:table-cell>
        </table:table-row>
        <table:table-row table:style-name="ro1">
          <table:table-cell office:value-type="float" office:value="3064190">
            <text:p>3064190</text:p>
          </table:table-cell>
          <table:table-cell office:value-type="string">
            <text:p>31/10/2023 13:38:19</text:p>
          </table:table-cell>
          <table:table-cell office:value-type="string">
            <text:p>Aceras y calzadas</text:p>
          </table:table-cell>
          <table:table-cell office:value-type="string">
            <text:p>Varios socabones en la carretera de la hondonera, se esta cayendo el asfalto, reparen cuando sea posible. Gracias</text:p>
          </table:table-cell>
          <table:table-cell office:value-type="string">
            <text:p>Solucionada</text:p>
          </table:table-cell>
          <table:table-cell office:value-type="string">
            <text:p>14/11/2023 8:50:00</text:p>
          </table:table-cell>
          <table:table-cell office:value-type="string">
            <text:p>Media</text:p>
          </table:table-cell>
        </table:table-row>
        <table:table-row table:style-name="ro1">
          <table:table-cell office:value-type="float" office:value="3063383">
            <text:p>3063383</text:p>
          </table:table-cell>
          <table:table-cell office:value-type="string">
            <text:p>31/10/2023 9:41:05</text:p>
          </table:table-cell>
          <table:table-cell office:value-type="string">
            <text:p>Limpieza viaria</text:p>
          </table:table-cell>
          <table:table-cell office:value-type="string">
            <text:p>En la calle utrilla hay una colonia felina, la cual no todo el mundo hace un uso adecuado de ella, quitan la comida, rompen la instalación etc se ruega a parte de poner un poco más de cuidado en la limpieza de esta zona ya que también hay contenedores que llevan años sin limpiar bajo ellos.... Otra instancia sería sobre la viabilidad de poner unas cámaras en esa zona como las hay en otros puntos del pueblo ya que se han producido robos o desperfectos en viviendas y vehículos y sería una forma de tener los dos problemas solucionados. Como se que van a leer esto y el caso va a ser poc0 o nulo rogaría que me indique quien es el responsable o quien decide la instalación de cámaras donde ponerlas . Gracias</text:p>
          </table:table-cell>
          <table:table-cell office:value-type="string">
            <text:p>Solucionada</text:p>
          </table:table-cell>
          <table:table-cell office:value-type="string">
            <text:p>03/11/2023 13:00:00</text:p>
          </table:table-cell>
          <table:table-cell office:value-type="string">
            <text:p>Media</text:p>
          </table:table-cell>
        </table:table-row>
        <table:table-row table:style-name="ro1">
          <table:table-cell office:value-type="float" office:value="3060156">
            <text:p>3060156</text:p>
          </table:table-cell>
          <table:table-cell office:value-type="string">
            <text:p>29/10/2023 20:45:26</text:p>
          </table:table-cell>
          <table:table-cell office:value-type="string">
            <text:p>Retirada de vehículos</text:p>
          </table:table-cell>
          <table:table-cell office:value-type="string">
            <text:p>Soy repartidor de butano y la mayoria de los dias no puedo realizar mi trabajo puesto que no puedo pasar con el camion con el consecuente perjuicio. Rogaría que pusieran un trozo de linea amarilla para qué no aparquen en la zona mas estrecha y poder pasar</text:p>
          </table:table-cell>
          <table:table-cell office:value-type="string">
            <text:p>En Proceso</text:p>
          </table:table-cell>
          <table:table-cell office:value-type="string">
            <text:p>29/10/2023 21:19:00</text:p>
          </table:table-cell>
          <table:table-cell office:value-type="string">
            <text:p>Media</text:p>
          </table:table-cell>
        </table:table-row>
        <table:table-row table:style-name="ro1">
          <table:table-cell office:value-type="float" office:value="3060105">
            <text:p>3060105</text:p>
          </table:table-cell>
          <table:table-cell office:value-type="string">
            <text:p>29/10/2023 20:01:35</text:p>
          </table:table-cell>
          <table:table-cell office:value-type="string">
            <text:p>Basuras</text:p>
          </table:table-cell>
          <table:table-cell office:value-type="string">
            <text:p>En la calle Italia hay un vecino que se está dedicando a rellenar las grietas con restos de cáscaras y basura.</text:p>
          </table:table-cell>
          <table:table-cell office:value-type="string">
            <text:p>Solucionada</text:p>
          </table:table-cell>
          <table:table-cell office:value-type="string">
            <text:p>16/11/2023 14:14:00</text:p>
          </table:table-cell>
          <table:table-cell office:value-type="string">
            <text:p>Media</text:p>
          </table:table-cell>
        </table:table-row>
        <table:table-row table:style-name="ro1">
          <table:table-cell office:value-type="float" office:value="3060102">
            <text:p>3060102</text:p>
          </table:table-cell>
          <table:table-cell office:value-type="string">
            <text:p>29/10/2023 20:00:00</text:p>
          </table:table-cell>
          <table:table-cell office:value-type="string">
            <text:p>Limpieza viaria</text:p>
          </table:table-cell>
          <table:table-cell office:value-type="string">
            <text:p>A consecuencia de las grietas de separación existentes en la acera de la calle Italia, hay un vecino que se está dedicando a rellenar estas grietas con restos de cáscaras.</text:p>
          </table:table-cell>
          <table:table-cell office:value-type="string">
            <text:p>Solucionada</text:p>
          </table:table-cell>
          <table:table-cell office:value-type="string">
            <text:p>05/12/2023 9:09:00</text:p>
          </table:table-cell>
          <table:table-cell office:value-type="string">
            <text:p>Media</text:p>
          </table:table-cell>
        </table:table-row>
        <table:table-row table:style-name="ro1">
          <table:table-cell office:value-type="float" office:value="3060100">
            <text:p>3060100</text:p>
          </table:table-cell>
          <table:table-cell office:value-type="string">
            <text:p>29/10/2023 19:57:33</text:p>
          </table:table-cell>
          <table:table-cell office:value-type="string">
            <text:p>Limpieza viaria</text:p>
          </table:table-cell>
          <table:table-cell office:value-type="string">
            <text:p>La calle Italia lleva sucia desde que cayó la tormenta del 15 de septiembre, se ha acumulado tierra entre los contenedores y la acera está muy mal, entre el mal estado que presenta, sumado a la cantidad de árido, es muy sencillo resbalarse.</text:p>
          </table:table-cell>
          <table:table-cell office:value-type="string">
            <text:p>Solucionada</text:p>
          </table:table-cell>
          <table:table-cell office:value-type="string">
            <text:p>09/01/2024 8:46:00</text:p>
          </table:table-cell>
          <table:table-cell office:value-type="string">
            <text:p>Media</text:p>
          </table:table-cell>
        </table:table-row>
        <table:table-row table:style-name="ro1">
          <table:table-cell office:value-type="float" office:value="3060095">
            <text:p>3060095</text:p>
          </table:table-cell>
          <table:table-cell office:value-type="string">
            <text:p>29/10/2023 19:56:14</text:p>
          </table:table-cell>
          <table:table-cell office:value-type="string">
            <text:p>Aceras y calzadas</text:p>
          </table:table-cell>
          <table:table-cell office:value-type="string">
            <text:p>La acera de la calle Italia se encuentra en muy mal estado, grietas por las que cabe el pie, baldosas levantadas, muchas perdidas y otras rotas. Como consecuencia hay un vecino que se está dedicando a rellenar la grietas con restos de cáscaras y basura. Esto lleva así años y nunca se ha arreglado y va a peor.</text:p>
          </table:table-cell>
          <table:table-cell office:value-type="string">
            <text:p>Solucionada</text:p>
          </table:table-cell>
          <table:table-cell office:value-type="string">
            <text:p>05/12/2023 9:10:00</text:p>
          </table:table-cell>
          <table:table-cell office:value-type="string">
            <text:p>Media</text:p>
          </table:table-cell>
        </table:table-row>
        <table:table-row table:style-name="ro1">
          <table:table-cell office:value-type="float" office:value="3060092">
            <text:p>3060092</text:p>
          </table:table-cell>
          <table:table-cell office:value-type="string">
            <text:p>29/10/2023 19:55:25</text:p>
          </table:table-cell>
          <table:table-cell office:value-type="string">
            <text:p>Aceras y calzadas</text:p>
          </table:table-cell>
          <table:table-cell table:style-name="ce4"/>
          <table:table-cell office:value-type="string">
            <text:p>Solucionada</text:p>
          </table:table-cell>
          <table:table-cell office:value-type="string">
            <text:p>02/01/2024 9:18:00</text:p>
          </table:table-cell>
          <table:table-cell office:value-type="string">
            <text:p>Media</text:p>
          </table:table-cell>
        </table:table-row>
        <table:table-row table:style-name="ro1">
          <table:table-cell office:value-type="float" office:value="3060091">
            <text:p>3060091</text:p>
          </table:table-cell>
          <table:table-cell office:value-type="string">
            <text:p>29/10/2023 19:53:43</text:p>
          </table:table-cell>
          <table:table-cell office:value-type="string">
            <text:p>Aceras y calzadas</text:p>
          </table:table-cell>
          <table:table-cell office:value-type="string">
            <text:p>La acera de la calle Italia se encuentra en muy mal estado, grietas por las que cabe el pie, baldosas levantadas, muchas perdidas y otras rotas. Esto lleva así años y nunca se ha arreglado y va a peor.</text:p>
          </table:table-cell>
          <table:table-cell office:value-type="string">
            <text:p>Solucionada</text:p>
          </table:table-cell>
          <table:table-cell office:value-type="string">
            <text:p>02/01/2024 9:18:00</text:p>
          </table:table-cell>
          <table:table-cell office:value-type="string">
            <text:p>Media</text:p>
          </table:table-cell>
        </table:table-row>
        <table:table-row table:style-name="ro1">
          <table:table-cell office:value-type="float" office:value="3060088">
            <text:p>3060088</text:p>
          </table:table-cell>
          <table:table-cell office:value-type="string">
            <text:p>29/10/2023 19:51:58</text:p>
          </table:table-cell>
          <table:table-cell office:value-type="string">
            <text:p>Aceras y calzadas</text:p>
          </table:table-cell>
          <table:table-cell office:value-type="string">
            <text:p>La acera de la calle Italia se encuentra en muy mal estado, grietas por las que cabe el pie, baldosas levantadas, muchas perdidas y otras rotas</text:p>
          </table:table-cell>
          <table:table-cell office:value-type="string">
            <text:p>Solucionada</text:p>
          </table:table-cell>
          <table:table-cell office:value-type="string">
            <text:p>05/12/2023 9:11:00</text:p>
          </table:table-cell>
          <table:table-cell office:value-type="string">
            <text:p>Media</text:p>
          </table:table-cell>
        </table:table-row>
        <table:table-row table:style-name="ro1">
          <table:table-cell office:value-type="float" office:value="3060086">
            <text:p>3060086</text:p>
          </table:table-cell>
          <table:table-cell office:value-type="string">
            <text:p>29/10/2023 19:47:23</text:p>
          </table:table-cell>
          <table:table-cell office:value-type="string">
            <text:p>Aceras y calzadas</text:p>
          </table:table-cell>
          <table:table-cell office:value-type="string">
            <text:p>La acera de la calle Italia se encuentra en muy mal estado, grietas por las que cabe el pie, baldosas levantadas, muchas perdidas y otras rotas</text:p>
          </table:table-cell>
          <table:table-cell office:value-type="string">
            <text:p>Solucionada</text:p>
          </table:table-cell>
          <table:table-cell office:value-type="string">
            <text:p>05/12/2023 9:12:00</text:p>
          </table:table-cell>
          <table:table-cell office:value-type="string">
            <text:p>Media</text:p>
          </table:table-cell>
        </table:table-row>
        <table:table-row table:style-name="ro1">
          <table:table-cell office:value-type="float" office:value="3059778">
            <text:p>3059778</text:p>
          </table:table-cell>
          <table:table-cell office:value-type="string">
            <text:p>29/10/2023 15:22:45</text:p>
          </table:table-cell>
          <table:table-cell office:value-type="string">
            <text:p>Puntos de aguas</text:p>
          </table:table-cell>
          <table:table-cell office:value-type="string">
            <text:p>El grifo que sirve para el riego del jardín de la Iglesia pierde agua.</text:p>
          </table:table-cell>
          <table:table-cell office:value-type="string">
            <text:p>Solucionada</text:p>
          </table:table-cell>
          <table:table-cell office:value-type="string">
            <text:p>28/11/2023 12:14:00</text:p>
          </table:table-cell>
          <table:table-cell office:value-type="string">
            <text:p>Media</text:p>
          </table:table-cell>
        </table:table-row>
        <table:table-row table:style-name="ro1">
          <table:table-cell office:value-type="float" office:value="3058860">
            <text:p>3058860</text:p>
          </table:table-cell>
          <table:table-cell office:value-type="string">
            <text:p>28/10/2023 20:19:08</text:p>
          </table:table-cell>
          <table:table-cell office:value-type="string">
            <text:p>Alumbrado</text:p>
          </table:table-cell>
          <table:table-cell office:value-type="string">
            <text:p>¡Hola! Llevamos desde antes de navidades del año 2022 teniendo farolas rotas que no alumbran en la calle Italia y calle Austria, supongo que habrá más en la zona. Ya envié una incidencia hace varios meses. ¿Podrían arreglarlas por favor? Es que entre el mal estado de las aceras de la calle Italia, que está con baldosas levantadas, rotas y varias faltan, hay grietas en las que perfectamente cabe un pie, además desde la tormenta caída el 14 de septiembre todo está lleno de tierra que no se ha limpiado, incluso entre los contenedores hay montañas de tierra, y si a todo esto se le suma que la calle está a oscuras, es que cualquier día va a ocurrir una desgracia. ¡Gracias de antemano!</text:p>
          </table:table-cell>
          <table:table-cell office:value-type="string">
            <text:p>Solucionada</text:p>
          </table:table-cell>
          <table:table-cell office:value-type="string">
            <text:p>14/11/2023 14:28:00</text:p>
          </table:table-cell>
          <table:table-cell office:value-type="string">
            <text:p>Media</text:p>
          </table:table-cell>
        </table:table-row>
        <table:table-row table:style-name="ro1">
          <table:table-cell office:value-type="float" office:value="3058080">
            <text:p>3058080</text:p>
          </table:table-cell>
          <table:table-cell office:value-type="string">
            <text:p>28/10/2023 0:26:37</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3/11/2023 9:55:00</text:p>
          </table:table-cell>
          <table:table-cell office:value-type="string">
            <text:p>Media</text:p>
          </table:table-cell>
        </table:table-row>
        <table:table-row table:style-name="ro1">
          <table:table-cell office:value-type="float" office:value="3057636">
            <text:p>3057636</text:p>
          </table:table-cell>
          <table:table-cell office:value-type="string">
            <text:p>27/10/2023 18:52:06</text:p>
          </table:table-cell>
          <table:table-cell office:value-type="string">
            <text:p>Plagas de insectos y roedores</text:p>
          </table:table-cell>
          <table:table-cell office:value-type="string">
            <text:p>Hay un perro suelto y abandonado , que derrama la basura</text:p>
          </table:table-cell>
          <table:table-cell office:value-type="string">
            <text:p>Solucionada</text:p>
          </table:table-cell>
          <table:table-cell office:value-type="string">
            <text:p>29/10/2023 21:27:00</text:p>
          </table:table-cell>
          <table:table-cell office:value-type="string">
            <text:p>Media</text:p>
          </table:table-cell>
        </table:table-row>
        <table:table-row table:style-name="ro1">
          <table:table-cell office:value-type="float" office:value="3057333">
            <text:p>3057333</text:p>
          </table:table-cell>
          <table:table-cell office:value-type="string">
            <text:p>27/10/2023 14:37:15</text:p>
          </table:table-cell>
          <table:table-cell office:value-type="string">
            <text:p>Basuras</text:p>
          </table:table-cell>
          <table:table-cell office:value-type="string">
            <text:p>Buenas quiero poner una queja ya que lleva bastante tiempo un cumulo de basura y escombro en esta parcela en la cual hay ya animales enjaulados y ratas cada dia hay mas escombro y basura de los vecinos que lo van dejando hay y luego cae en la calle ademas de la cantidad de arboles que estan justo encima de la pared que pueden ocasionar su derrumbe e incluso dejar todo el barrio sin luz ya que estan metidos entre los cables de la luz</text:p>
          </table:table-cell>
          <table:table-cell office:value-type="string">
            <text:p>Solucionada</text:p>
          </table:table-cell>
          <table:table-cell office:value-type="string">
            <text:p>05/12/2023 9:15:00</text:p>
          </table:table-cell>
          <table:table-cell office:value-type="string">
            <text:p>Media</text:p>
          </table:table-cell>
        </table:table-row>
        <table:table-row table:style-name="ro1">
          <table:table-cell office:value-type="float" office:value="3055307">
            <text:p>3055307</text:p>
          </table:table-cell>
          <table:table-cell office:value-type="string">
            <text:p>26/10/2023 17:42:48</text:p>
          </table:table-cell>
          <table:table-cell office:value-type="string">
            <text:p>Aceras y calzadas</text:p>
          </table:table-cell>
          <table:table-cell office:value-type="string">
            <text:p>Este el estado que presenta el firme en este barrio, peligroso para los vecinos, que en su mayoría son mayores y para cualquiera que pasee por los senderos señalizados, muy mala imagen para los visitantes de las numerosas casas rurales. Yo me caí hace dos días y así es como tengo el pie… estaría bien que se repasara el asfalto. Gracias!</text:p>
          </table:table-cell>
          <table:table-cell office:value-type="string">
            <text:p>En Proceso</text:p>
          </table:table-cell>
          <table:table-cell office:value-type="string">
            <text:p>27/10/2023 8:19:00</text:p>
          </table:table-cell>
          <table:table-cell office:value-type="string">
            <text:p>Media</text:p>
          </table:table-cell>
        </table:table-row>
        <table:table-row table:style-name="ro1">
          <table:table-cell office:value-type="float" office:value="3053456">
            <text:p>3053456</text:p>
          </table:table-cell>
          <table:table-cell office:value-type="string">
            <text:p>25/10/2023 21:46:38</text:p>
          </table:table-cell>
          <table:table-cell office:value-type="string">
            <text:p>Alumbrado</text:p>
          </table:table-cell>
          <table:table-cell office:value-type="string">
            <text:p>Farola averiada en el pasaje peatonal que hay entre las pistas polideportivas del Coto y el Silo. Ruego lo arreglen pronto ya que se queda la zona oscura y da cosilla. Gracias</text:p>
          </table:table-cell>
          <table:table-cell office:value-type="string">
            <text:p>En Proceso</text:p>
          </table:table-cell>
          <table:table-cell office:value-type="string">
            <text:p>27/10/2023 8:23:00</text:p>
          </table:table-cell>
          <table:table-cell office:value-type="string">
            <text:p>Media</text:p>
          </table:table-cell>
        </table:table-row>
        <table:table-row table:style-name="ro1">
          <table:table-cell office:value-type="float" office:value="3052905">
            <text:p>3052905</text:p>
          </table:table-cell>
          <table:table-cell office:value-type="string">
            <text:p>25/10/2023 15:59:19</text:p>
          </table:table-cell>
          <table:table-cell office:value-type="string">
            <text:p>Mobiliario urbano</text:p>
          </table:table-cell>
          <table:table-cell office:value-type="string">
            <text:p>Contenedores soterrados en la avenida de Portugal en la que una de las protecciones se encuentra en el estado que se aprecia en la foto. Ruego por favor se arregle. Gracias</text:p>
          </table:table-cell>
          <table:table-cell office:value-type="string">
            <text:p>Solucionada</text:p>
          </table:table-cell>
          <table:table-cell office:value-type="string">
            <text:p>14/11/2023 8:51:00</text:p>
          </table:table-cell>
          <table:table-cell office:value-type="string">
            <text:p>Media</text:p>
          </table:table-cell>
        </table:table-row>
        <table:table-row table:style-name="ro1">
          <table:table-cell office:value-type="float" office:value="3051554">
            <text:p>3051554</text:p>
          </table:table-cell>
          <table:table-cell office:value-type="string">
            <text:p>25/10/2023 8:50:38</text:p>
          </table:table-cell>
          <table:table-cell office:value-type="string">
            <text:p>Alcantarillado</text:p>
          </table:table-cell>
          <table:table-cell office:value-type="string">
            <text:p>Atrancada</text:p>
          </table:table-cell>
          <table:table-cell office:value-type="string">
            <text:p>Solucionada</text:p>
          </table:table-cell>
          <table:table-cell office:value-type="string">
            <text:p>22/11/2023 13:42:00</text:p>
          </table:table-cell>
          <table:table-cell office:value-type="string">
            <text:p>Media</text:p>
          </table:table-cell>
        </table:table-row>
        <table:table-row table:style-name="ro1">
          <table:table-cell office:value-type="float" office:value="3049125">
            <text:p>3049125</text:p>
          </table:table-cell>
          <table:table-cell office:value-type="string">
            <text:p>24/10/2023 8:49:05</text:p>
          </table:table-cell>
          <table:table-cell office:value-type="string">
            <text:p>Alumbrado</text:p>
          </table:table-cell>
          <table:table-cell office:value-type="string">
            <text:p>Hay dos farolas q no funcionan</text:p>
          </table:table-cell>
          <table:table-cell office:value-type="string">
            <text:p>Solucionada</text:p>
          </table:table-cell>
          <table:table-cell office:value-type="string">
            <text:p>26/10/2023 14:48:00</text:p>
          </table:table-cell>
          <table:table-cell office:value-type="string">
            <text:p>Media</text:p>
          </table:table-cell>
        </table:table-row>
        <table:table-row table:style-name="ro1">
          <table:table-cell office:value-type="float" office:value="3048671">
            <text:p>3048671</text:p>
          </table:table-cell>
          <table:table-cell office:value-type="string">
            <text:p>23/10/2023 23:01:14</text:p>
          </table:table-cell>
          <table:table-cell office:value-type="string">
            <text:p>Alumbrado</text:p>
          </table:table-cell>
          <table:table-cell office:value-type="string">
            <text:p>Se ha caido con el viento un cable de teléfono al suelo y algunos mas de luz se han soltado, hoy una moto se enredo con el cable. Si puede ser q se pasen y grapear para q no esten sueltos y por el suelo. Gracias es calle chaparral de la Pedriza por el numero 21 aproximadamente.</text:p>
          </table:table-cell>
          <table:table-cell office:value-type="string">
            <text:p>Solucionada</text:p>
          </table:table-cell>
          <table:table-cell office:value-type="string">
            <text:p>25/10/2023 13:18:00</text:p>
          </table:table-cell>
          <table:table-cell office:value-type="string">
            <text:p>Media</text:p>
          </table:table-cell>
        </table:table-row>
        <table:table-row table:style-name="ro1">
          <table:table-cell office:value-type="float" office:value="3048052">
            <text:p>3048052</text:p>
          </table:table-cell>
          <table:table-cell office:value-type="string">
            <text:p>23/10/2023 16:33:45</text:p>
          </table:table-cell>
          <table:table-cell office:value-type="string">
            <text:p>Parques y jardines</text:p>
          </table:table-cell>
          <table:table-cell office:value-type="string">
            <text:p>Buenas tardes, es la tercera vez que me dirijo a ustedes pidiéndoles que vengan a talar el árbol de la Calle La Mina 8. Tiene grandes dimensiones y corre peligro de que pueda caer sobre los vehículos y casas de enfrente y peatones que pasen. Lleva muchos años sin que venga nadie a talarlo con el consiguiente peligro.q</text:p>
          </table:table-cell>
          <table:table-cell office:value-type="string">
            <text:p>Solucionada</text:p>
          </table:table-cell>
          <table:table-cell office:value-type="string">
            <text:p>16/02/2024 8:17:00</text:p>
          </table:table-cell>
          <table:table-cell office:value-type="string">
            <text:p>Media</text:p>
          </table:table-cell>
        </table:table-row>
        <table:table-row table:style-name="ro1">
          <table:table-cell office:value-type="float" office:value="3045468">
            <text:p>3045468</text:p>
          </table:table-cell>
          <table:table-cell office:value-type="string">
            <text:p>22/10/2023 19:09:36</text:p>
          </table:table-cell>
          <table:table-cell office:value-type="string">
            <text:p>Mobiliario urbano</text:p>
          </table:table-cell>
          <table:table-cell office:value-type="string">
            <text:p>La cornisa del convento de la Trinidad, está suelta y con el aire puede soltarse entera y darle a alguna persona.</text:p>
          </table:table-cell>
          <table:table-cell office:value-type="string">
            <text:p>Solucionada</text:p>
          </table:table-cell>
          <table:table-cell office:value-type="string">
            <text:p>24/10/2023 14:46:00</text:p>
          </table:table-cell>
          <table:table-cell office:value-type="string">
            <text:p>Media</text:p>
          </table:table-cell>
        </table:table-row>
        <table:table-row table:style-name="ro1">
          <table:table-cell office:value-type="float" office:value="3045368">
            <text:p>3045368</text:p>
          </table:table-cell>
          <table:table-cell office:value-type="string">
            <text:p>22/10/2023 18:30:07</text:p>
          </table:table-cell>
          <table:table-cell office:value-type="string">
            <text:p>Señales y semáforos</text:p>
          </table:table-cell>
          <table:table-cell office:value-type="string">
            <text:p>Caida de señal de tráfico (prohibido estacionamiento) en Calle Real a la altura del numero 34</text:p>
          </table:table-cell>
          <table:table-cell office:value-type="string">
            <text:p>Solucionada</text:p>
          </table:table-cell>
          <table:table-cell office:value-type="string">
            <text:p>05/12/2023 9:16:00</text:p>
          </table:table-cell>
          <table:table-cell office:value-type="string">
            <text:p>Media</text:p>
          </table:table-cell>
        </table:table-row>
        <table:table-row table:style-name="ro1">
          <table:table-cell office:value-type="float" office:value="3045327">
            <text:p>3045327</text:p>
          </table:table-cell>
          <table:table-cell office:value-type="string">
            <text:p>22/10/2023 18:03:50</text:p>
          </table:table-cell>
          <table:table-cell office:value-type="string">
            <text:p>Alumbrado</text:p>
          </table:table-cell>
          <table:table-cell office:value-type="string">
            <text:p>Farola arrancada,zona sin luz,cables sueltos.</text:p>
          </table:table-cell>
          <table:table-cell office:value-type="string">
            <text:p>Solucionada</text:p>
          </table:table-cell>
          <table:table-cell office:value-type="string">
            <text:p>25/10/2023 14:51:00</text:p>
          </table:table-cell>
          <table:table-cell office:value-type="string">
            <text:p>Media</text:p>
          </table:table-cell>
        </table:table-row>
        <table:table-row table:style-name="ro1">
          <table:table-cell office:value-type="float" office:value="3044784">
            <text:p>3044784</text:p>
          </table:table-cell>
          <table:table-cell office:value-type="string">
            <text:p>22/10/2023 11:03:26</text:p>
          </table:table-cell>
          <table:table-cell office:value-type="string">
            <text:p>Vandalismo</text:p>
          </table:table-cell>
          <table:table-cell office:value-type="string">
            <text:p>Basura escombro uralita ratas y suciedad de todo tipo que cae en la calle</text:p>
          </table:table-cell>
          <table:table-cell office:value-type="string">
            <text:p>Solucionada</text:p>
          </table:table-cell>
          <table:table-cell office:value-type="string">
            <text:p>08/01/2024 11:46:00</text:p>
          </table:table-cell>
          <table:table-cell office:value-type="string">
            <text:p>Media</text:p>
          </table:table-cell>
        </table:table-row>
        <table:table-row table:style-name="ro1">
          <table:table-cell office:value-type="float" office:value="3043069">
            <text:p>3043069</text:p>
          </table:table-cell>
          <table:table-cell office:value-type="string">
            <text:p>20/10/2023 22:17:28</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6/10/2023 14:49:00</text:p>
          </table:table-cell>
          <table:table-cell office:value-type="string">
            <text:p>Media</text:p>
          </table:table-cell>
        </table:table-row>
        <table:table-row table:style-name="ro1">
          <table:table-cell office:value-type="float" office:value="3040224">
            <text:p>3040224</text:p>
          </table:table-cell>
          <table:table-cell office:value-type="string">
            <text:p>19/10/2023 17:12:01</text:p>
          </table:table-cell>
          <table:table-cell office:value-type="string">
            <text:p>Alumbrado</text:p>
          </table:table-cell>
          <table:table-cell office:value-type="string">
            <text:p>No funciona la farola situada en la Calle Ancha nº 2A de Alcalá la Real y la calle apenas tiene iluminación.</text:p>
          </table:table-cell>
          <table:table-cell office:value-type="string">
            <text:p>Solucionada</text:p>
          </table:table-cell>
          <table:table-cell office:value-type="string">
            <text:p>14/11/2023 14:32:00</text:p>
          </table:table-cell>
          <table:table-cell office:value-type="string">
            <text:p>Media</text:p>
          </table:table-cell>
        </table:table-row>
        <table:table-row table:style-name="ro1">
          <table:table-cell office:value-type="float" office:value="3039392">
            <text:p>3039392</text:p>
          </table:table-cell>
          <table:table-cell office:value-type="string">
            <text:p>19/10/2023 11:26:35</text:p>
          </table:table-cell>
          <table:table-cell office:value-type="string">
            <text:p>Alumbrado</text:p>
          </table:table-cell>
          <table:table-cell office:value-type="string">
            <text:p>En la calle sagrada familia, 16 la farola que esta pegando a la puerta del colegio esta fundida. ¿Pueden pasar a revisarla? Gracias y Saludos</text:p>
          </table:table-cell>
          <table:table-cell office:value-type="string">
            <text:p>Solucionada</text:p>
          </table:table-cell>
          <table:table-cell office:value-type="string">
            <text:p>06/11/2023 11:10:00</text:p>
          </table:table-cell>
          <table:table-cell office:value-type="string">
            <text:p>Media</text:p>
          </table:table-cell>
        </table:table-row>
        <table:table-row table:style-name="ro1">
          <table:table-cell office:value-type="float" office:value="3038865">
            <text:p>3038865</text:p>
          </table:table-cell>
          <table:table-cell office:value-type="string">
            <text:p>19/10/2023 9:15:36</text:p>
          </table:table-cell>
          <table:table-cell office:value-type="string">
            <text:p>Alumbrado</text:p>
          </table:table-cell>
          <table:table-cell office:value-type="string">
            <text:p>La farola está fundida. Gracias</text:p>
          </table:table-cell>
          <table:table-cell office:value-type="string">
            <text:p>Solucionada</text:p>
          </table:table-cell>
          <table:table-cell office:value-type="string">
            <text:p>24/10/2023 10:17:00</text:p>
          </table:table-cell>
          <table:table-cell office:value-type="string">
            <text:p>Media</text:p>
          </table:table-cell>
        </table:table-row>
        <table:table-row table:style-name="ro1">
          <table:table-cell office:value-type="float" office:value="3038241">
            <text:p>3038241</text:p>
          </table:table-cell>
          <table:table-cell office:value-type="string">
            <text:p>18/10/2023 21:57:58</text:p>
          </table:table-cell>
          <table:table-cell office:value-type="string">
            <text:p>Alumbrado</text:p>
          </table:table-cell>
          <table:table-cell office:value-type="string">
            <text:p>Del chiringuito pepes beach en adelante (dirección Marbella) las iluminación no funciona.</text:p>
          </table:table-cell>
          <table:table-cell office:value-type="string">
            <text:p>No procede</text:p>
          </table:table-cell>
          <table:table-cell office:value-type="string">
            <text:p>19/10/2023 8:25:00</text:p>
          </table:table-cell>
          <table:table-cell office:value-type="string">
            <text:p>Media</text:p>
          </table:table-cell>
        </table:table-row>
        <table:table-row table:style-name="ro1">
          <table:table-cell office:value-type="float" office:value="3038213">
            <text:p>3038213</text:p>
          </table:table-cell>
          <table:table-cell office:value-type="string">
            <text:p>18/10/2023 21:28:07</text:p>
          </table:table-cell>
          <table:table-cell office:value-type="string">
            <text:p>Alumbrado</text:p>
          </table:table-cell>
          <table:table-cell office:value-type="string">
            <text:p>La siguiente farola de la misma acera tampoco alumbra</text:p>
          </table:table-cell>
          <table:table-cell office:value-type="string">
            <text:p>Solucionada</text:p>
          </table:table-cell>
          <table:table-cell office:value-type="string">
            <text:p>16/11/2023 14:15:00</text:p>
          </table:table-cell>
          <table:table-cell office:value-type="string">
            <text:p>Media</text:p>
          </table:table-cell>
        </table:table-row>
        <table:table-row table:style-name="ro1">
          <table:table-cell office:value-type="float" office:value="3038090">
            <text:p>3038090</text:p>
          </table:table-cell>
          <table:table-cell office:value-type="string">
            <text:p>18/10/2023 19:59:07</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8/11/2023 11:01:00</text:p>
          </table:table-cell>
          <table:table-cell office:value-type="string">
            <text:p>Media</text:p>
          </table:table-cell>
        </table:table-row>
        <table:table-row table:style-name="ro1">
          <table:table-cell office:value-type="float" office:value="3038058">
            <text:p>3038058</text:p>
          </table:table-cell>
          <table:table-cell office:value-type="string">
            <text:p>18/10/2023 19:42:43</text:p>
          </table:table-cell>
          <table:table-cell office:value-type="string">
            <text:p>Alumbrado</text:p>
          </table:table-cell>
          <table:table-cell office:value-type="string">
            <text:p>Foco enfocando zona de juegos infantil de la farola no luce , apagado o fundido. Columpios .</text:p>
          </table:table-cell>
          <table:table-cell office:value-type="string">
            <text:p>Solucionada</text:p>
          </table:table-cell>
          <table:table-cell office:value-type="string">
            <text:p>19/10/2023 8:26:00</text:p>
          </table:table-cell>
          <table:table-cell office:value-type="string">
            <text:p>Media</text:p>
          </table:table-cell>
        </table:table-row>
        <table:table-row table:style-name="ro1">
          <table:table-cell office:value-type="float" office:value="3036639">
            <text:p>3036639</text:p>
          </table:table-cell>
          <table:table-cell office:value-type="string">
            <text:p>18/10/2023 10:06:30</text:p>
          </table:table-cell>
          <table:table-cell office:value-type="string">
            <text:p>Alumbrado</text:p>
          </table:table-cell>
          <table:table-cell office:value-type="string">
            <text:p>Iluminación pésima , es una pena siendo una via principal, que de susto pasear de noche. Antes habia comercios y las luces de los escaparates daban luz. Solucion poner luces mas potentes, o poner farolas mas bajas y darle vida al llanillo que anime a pasear</text:p>
          </table:table-cell>
          <table:table-cell office:value-type="string">
            <text:p>Solucionada</text:p>
          </table:table-cell>
          <table:table-cell office:value-type="string">
            <text:p>08/02/2024 9:12:00</text:p>
          </table:table-cell>
          <table:table-cell office:value-type="string">
            <text:p>Media</text:p>
          </table:table-cell>
        </table:table-row>
        <table:table-row table:style-name="ro1">
          <table:table-cell office:value-type="float" office:value="3036622">
            <text:p>3036622</text:p>
          </table:table-cell>
          <table:table-cell office:value-type="string">
            <text:p>18/10/2023 9:58:50</text:p>
          </table:table-cell>
          <table:table-cell office:value-type="string">
            <text:p>Alumbrado</text:p>
          </table:table-cell>
          <table:table-cell office:value-type="string">
            <text:p>Paso de peatones peligroso muy frecuentado por personas mayores con apenas visibilidad, muy poco iluminado, mal señalizado. Solucion iluminarlos luces en la calzada, iluminar la calle en esta zona con un par farolas. Puede prevenir atropellos</text:p>
          </table:table-cell>
          <table:table-cell office:value-type="string">
            <text:p>Solucionada</text:p>
          </table:table-cell>
          <table:table-cell office:value-type="string">
            <text:p>08/02/2024 9:11:00</text:p>
          </table:table-cell>
          <table:table-cell office:value-type="string">
            <text:p>Media</text:p>
          </table:table-cell>
        </table:table-row>
        <table:table-row table:style-name="ro1">
          <table:table-cell office:value-type="float" office:value="3035200">
            <text:p>3035200</text:p>
          </table:table-cell>
          <table:table-cell office:value-type="string">
            <text:p>17/10/2023 15:46:52</text:p>
          </table:table-cell>
          <table:table-cell office:value-type="string">
            <text:p>Señales y semáforos</text:p>
          </table:table-cell>
          <table:table-cell office:value-type="string">
            <text:p>Por favor poner un espejo, ya tenies el poster puesto con cámaras , se puedo poner hay para mas seguridad, hay poca visibilidad cuando vienes de charilla y te quieres incorporar a teresa de calsuta.</text:p>
          </table:table-cell>
          <table:table-cell office:value-type="string">
            <text:p>Solucionada</text:p>
          </table:table-cell>
          <table:table-cell office:value-type="string">
            <text:p>25/10/2023 13:57:00</text:p>
          </table:table-cell>
          <table:table-cell office:value-type="string">
            <text:p>Media</text:p>
          </table:table-cell>
        </table:table-row>
        <table:table-row table:style-name="ro1">
          <table:table-cell office:value-type="float" office:value="3030455">
            <text:p>3030455</text:p>
          </table:table-cell>
          <table:table-cell office:value-type="string">
            <text:p>15/10/2023 22:43:15</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9/10/2023 9:21:00</text:p>
          </table:table-cell>
          <table:table-cell office:value-type="string">
            <text:p>Media</text:p>
          </table:table-cell>
        </table:table-row>
        <table:table-row table:style-name="ro1">
          <table:table-cell office:value-type="float" office:value="3029736">
            <text:p>3029736</text:p>
          </table:table-cell>
          <table:table-cell office:value-type="string">
            <text:p>15/10/2023 12:37:59</text:p>
          </table:table-cell>
          <table:table-cell office:value-type="string">
            <text:p>Aceras y calzadas</text:p>
          </table:table-cell>
          <table:table-cell office:value-type="string">
            <text:p>Hay un hueco de una arqueta , ahi cualquier persona se puede tropezar</text:p>
          </table:table-cell>
          <table:table-cell office:value-type="string">
            <text:p>Solucionada</text:p>
          </table:table-cell>
          <table:table-cell office:value-type="string">
            <text:p>18/10/2023 8:16:00</text:p>
          </table:table-cell>
          <table:table-cell office:value-type="string">
            <text:p>Media</text:p>
          </table:table-cell>
        </table:table-row>
        <table:table-row table:style-name="ro1">
          <table:table-cell office:value-type="float" office:value="3028807">
            <text:p>3028807</text:p>
          </table:table-cell>
          <table:table-cell office:value-type="string">
            <text:p>14/10/2023 17:15:31</text:p>
          </table:table-cell>
          <table:table-cell office:value-type="string">
            <text:p>Alumbrado</text:p>
          </table:table-cell>
          <table:table-cell office:value-type="string">
            <text:p>Hola buenas, escribo de nuevo despues de otra incidencia que mande hace unos años diciendo que aproximadamente donde he puesto la dirección falta una farola de alumbrado público, por ello solicito nuevamente que se reponga, gracias</text:p>
          </table:table-cell>
          <table:table-cell office:value-type="string">
            <text:p>En Proceso</text:p>
          </table:table-cell>
          <table:table-cell office:value-type="string">
            <text:p>18/10/2023 10:32:00</text:p>
          </table:table-cell>
          <table:table-cell office:value-type="string">
            <text:p>Media</text:p>
          </table:table-cell>
        </table:table-row>
        <table:table-row table:style-name="ro1">
          <table:table-cell office:value-type="float" office:value="3027877">
            <text:p>3027877</text:p>
          </table:table-cell>
          <table:table-cell office:value-type="string">
            <text:p>13/10/2023 23:06:20</text:p>
          </table:table-cell>
          <table:table-cell office:value-type="string">
            <text:p>Señales y semáforos</text:p>
          </table:table-cell>
          <table:table-cell office:value-type="string">
            <text:p>Está el espejo movido y no hace su función</text:p>
          </table:table-cell>
          <table:table-cell office:value-type="string">
            <text:p>Solucionada</text:p>
          </table:table-cell>
          <table:table-cell office:value-type="string">
            <text:p>19/10/2023 8:28:00</text:p>
          </table:table-cell>
          <table:table-cell office:value-type="string">
            <text:p>Media</text:p>
          </table:table-cell>
        </table:table-row>
        <table:table-row table:style-name="ro1">
          <table:table-cell office:value-type="float" office:value="3027786">
            <text:p>3027786</text:p>
          </table:table-cell>
          <table:table-cell office:value-type="string">
            <text:p>13/10/2023 20:49:25</text:p>
          </table:table-cell>
          <table:table-cell office:value-type="string">
            <text:p>Alumbrado</text:p>
          </table:table-cell>
          <table:table-cell office:value-type="string">
            <text:p>Buenas tardes por tercera vez esa lámpara está fundida, el miércoles temprano estuvo el camión del Ayuntamiento supuestamente arreglandola y hoy viernes no sirve, no lo entiendo</text:p>
          </table:table-cell>
          <table:table-cell office:value-type="string">
            <text:p>Solucionada</text:p>
          </table:table-cell>
          <table:table-cell office:value-type="string">
            <text:p>25/10/2023 14:53:00</text:p>
          </table:table-cell>
          <table:table-cell office:value-type="string">
            <text:p>Media</text:p>
          </table:table-cell>
        </table:table-row>
        <table:table-row table:style-name="ro1">
          <table:table-cell office:value-type="float" office:value="3025875">
            <text:p>3025875</text:p>
          </table:table-cell>
          <table:table-cell office:value-type="string">
            <text:p>12/10/2023 20:37:42</text:p>
          </table:table-cell>
          <table:table-cell office:value-type="string">
            <text:p>Alumbrado</text:p>
          </table:table-cell>
          <table:table-cell office:value-type="string">
            <text:p>Farola sin luz en costa rica 2</text:p>
          </table:table-cell>
          <table:table-cell office:value-type="string">
            <text:p>Solucionada</text:p>
          </table:table-cell>
          <table:table-cell office:value-type="string">
            <text:p>22/03/2024 8:31:00</text:p>
          </table:table-cell>
          <table:table-cell office:value-type="string">
            <text:p>Media</text:p>
          </table:table-cell>
        </table:table-row>
        <table:table-row table:style-name="ro1">
          <table:table-cell office:value-type="float" office:value="3025873">
            <text:p>3025873</text:p>
          </table:table-cell>
          <table:table-cell office:value-type="string">
            <text:p>12/10/2023 20:35:31</text:p>
          </table:table-cell>
          <table:table-cell office:value-type="string">
            <text:p>Alumbrado</text:p>
          </table:table-cell>
          <table:table-cell office:value-type="string">
            <text:p>El parque de la Avda de Portugal está a oscuras en uno de sus lados. Creemos los vecinos que se debería poner otra farola en el otro lado. Las fotos dan mas claridad de la que hay. Podéis pasaros y se debía arreglar ya que se acerca el cambio de hora. Gracias</text:p>
          </table:table-cell>
          <table:table-cell office:value-type="string">
            <text:p>En Proceso</text:p>
          </table:table-cell>
          <table:table-cell office:value-type="string">
            <text:p>18/10/2023 10:37:00</text:p>
          </table:table-cell>
          <table:table-cell office:value-type="string">
            <text:p>Media</text:p>
          </table:table-cell>
        </table:table-row>
        <table:table-row table:style-name="ro1">
          <table:table-cell office:value-type="float" office:value="3025837">
            <text:p>3025837</text:p>
          </table:table-cell>
          <table:table-cell office:value-type="string">
            <text:p>12/10/2023 20:12:23</text:p>
          </table:table-cell>
          <table:table-cell office:value-type="string">
            <text:p>Basuras</text:p>
          </table:table-cell>
          <table:table-cell office:value-type="string">
            <text:p>La feria ya acabó, pero los contenedores de reciclaje no han vuelto a su sitio.</text:p>
          </table:table-cell>
          <table:table-cell office:value-type="string">
            <text:p>Solucionada</text:p>
          </table:table-cell>
          <table:table-cell office:value-type="string">
            <text:p>23/10/2023 9:18:00</text:p>
          </table:table-cell>
          <table:table-cell office:value-type="string">
            <text:p>Media</text:p>
          </table:table-cell>
        </table:table-row>
        <table:table-row table:style-name="ro1">
          <table:table-cell office:value-type="float" office:value="3022704">
            <text:p>3022704</text:p>
          </table:table-cell>
          <table:table-cell office:value-type="string">
            <text:p>11/10/2023 7:40:26</text:p>
          </table:table-cell>
          <table:table-cell office:value-type="string">
            <text:p>Alcantarillado</text:p>
          </table:table-cell>
          <table:table-cell office:value-type="string">
            <text:p>Buenos días, esta tapa de registro está suelta y es muy molesto el ruido que produce cuando la pisan constantemente los coches. Ruego vuelvan a colocarla correctamente. Gracias, un saludo.</text:p>
          </table:table-cell>
          <table:table-cell office:value-type="string">
            <text:p>Solucionada</text:p>
          </table:table-cell>
          <table:table-cell office:value-type="string">
            <text:p>19/10/2023 8:28:00</text:p>
          </table:table-cell>
          <table:table-cell office:value-type="string">
            <text:p>Media</text:p>
          </table:table-cell>
        </table:table-row>
        <table:table-row table:style-name="ro1">
          <table:table-cell office:value-type="float" office:value="3022341">
            <text:p>3022341</text:p>
          </table:table-cell>
          <table:table-cell office:value-type="string">
            <text:p>10/10/2023 21:27:56</text:p>
          </table:table-cell>
          <table:table-cell office:value-type="string">
            <text:p>Alumbrado</text:p>
          </table:table-cell>
          <table:table-cell office:value-type="string">
            <text:p>La luz lleva fundida 2 semanas y al anochecer no se ve bien circular por la acera, la cual es frecurntada diariamente por personas con movilidad reducida dificultandoles el acceso y salida al bloque de viviendas de la zona por la noche. Se ruega la sustitución de la bombilla cuanto antes para una circulación peatonal segura. Gracias.</text:p>
          </table:table-cell>
          <table:table-cell office:value-type="string">
            <text:p>Solucionada</text:p>
          </table:table-cell>
          <table:table-cell office:value-type="string">
            <text:p>17/11/2023 9:47:00</text:p>
          </table:table-cell>
          <table:table-cell office:value-type="string">
            <text:p>Media</text:p>
          </table:table-cell>
        </table:table-row>
        <table:table-row table:style-name="ro1">
          <table:table-cell office:value-type="float" office:value="3021599">
            <text:p>3021599</text:p>
          </table:table-cell>
          <table:table-cell office:value-type="string">
            <text:p>10/10/2023 14:24:13</text:p>
          </table:table-cell>
          <table:table-cell office:value-type="string">
            <text:p>Limpieza viaria</text:p>
          </table:table-cell>
          <table:table-cell office:value-type="string">
            <text:p>Esto es reciclaje, y es asi casi siempre</text:p>
          </table:table-cell>
          <table:table-cell office:value-type="string">
            <text:p>Solucionada</text:p>
          </table:table-cell>
          <table:table-cell office:value-type="string">
            <text:p>02/01/2024 10:01:00</text:p>
          </table:table-cell>
          <table:table-cell office:value-type="string">
            <text:p>Media</text:p>
          </table:table-cell>
        </table:table-row>
        <table:table-row table:style-name="ro1">
          <table:table-cell office:value-type="float" office:value="3019472">
            <text:p>3019472</text:p>
          </table:table-cell>
          <table:table-cell office:value-type="string">
            <text:p>09/10/2023 18:33:28</text:p>
          </table:table-cell>
          <table:table-cell office:value-type="string">
            <text:p>Retirada de vehículos</text:p>
          </table:table-cell>
          <table:table-cell office:value-type="string">
            <text:p>La totalidad de aparcamientos de esta calle, tanto en los estacionamientos centrales como laterales (a ambos lados de la calle) ocupados por coches de los talleres que tendrían que estar dentro. Haciendo uso privativo de la vía pública en perjuicio del resto de negocios</text:p>
          </table:table-cell>
          <table:table-cell office:value-type="string">
            <text:p>Solucionada</text:p>
          </table:table-cell>
          <table:table-cell office:value-type="string">
            <text:p>11/10/2023 14:42:00</text:p>
          </table:table-cell>
          <table:table-cell office:value-type="string">
            <text:p>Media</text:p>
          </table:table-cell>
        </table:table-row>
        <table:table-row table:style-name="ro1">
          <table:table-cell office:value-type="float" office:value="3019470">
            <text:p>3019470</text:p>
          </table:table-cell>
          <table:table-cell office:value-type="string">
            <text:p>09/10/2023 18:31:24</text:p>
          </table:table-cell>
          <table:table-cell office:value-type="string">
            <text:p>Retirada de vehículos</text:p>
          </table:table-cell>
          <table:table-cell office:value-type="string">
            <text:p>La totalidad de aparcamientos de esta calle, tanto en los estacionamientos centrales como laterales (a ambos lados de la calle) ocupados por coches de los talleres que tendrían que estar dentro. Haciendo uso privativo de la vía pública en perjuicio del resto de negocios</text:p>
          </table:table-cell>
          <table:table-cell office:value-type="string">
            <text:p>Solucionada</text:p>
          </table:table-cell>
          <table:table-cell office:value-type="string">
            <text:p>11/10/2023 14:40:00</text:p>
          </table:table-cell>
          <table:table-cell office:value-type="string">
            <text:p>Media</text:p>
          </table:table-cell>
        </table:table-row>
        <table:table-row table:style-name="ro1">
          <table:table-cell office:value-type="float" office:value="3018683">
            <text:p>3018683</text:p>
          </table:table-cell>
          <table:table-cell office:value-type="string">
            <text:p>09/10/2023 12:28:24</text:p>
          </table:table-cell>
          <table:table-cell office:value-type="string">
            <text:p>Basuras</text:p>
          </table:table-cell>
          <table:table-cell office:value-type="string">
            <text:p>Quisiera cambiar estos dos contenedores de calle iglesia a a la calle canton bajo. Gracias</text:p>
          </table:table-cell>
          <table:table-cell office:value-type="string">
            <text:p>No procede</text:p>
          </table:table-cell>
          <table:table-cell office:value-type="string">
            <text:p>24/10/2023 9:30:00</text:p>
          </table:table-cell>
          <table:table-cell office:value-type="string">
            <text:p>Media</text:p>
          </table:table-cell>
        </table:table-row>
        <table:table-row table:style-name="ro1">
          <table:table-cell office:value-type="float" office:value="3018669">
            <text:p>3018669</text:p>
          </table:table-cell>
          <table:table-cell office:value-type="string">
            <text:p>09/10/2023 12:25:17</text:p>
          </table:table-cell>
          <table:table-cell office:value-type="string">
            <text:p>Puntos de aguas</text:p>
          </table:table-cell>
          <table:table-cell office:value-type="string">
            <text:p>No sirve el tarjetero del llenado de cubas. Reparen por favor</text:p>
          </table:table-cell>
          <table:table-cell office:value-type="string">
            <text:p>Solucionada</text:p>
          </table:table-cell>
          <table:table-cell office:value-type="string">
            <text:p>19/10/2023 11:03:00</text:p>
          </table:table-cell>
          <table:table-cell office:value-type="string">
            <text:p>Media</text:p>
          </table:table-cell>
        </table:table-row>
        <table:table-row table:style-name="ro1">
          <table:table-cell office:value-type="float" office:value="3017092">
            <text:p>3017092</text:p>
          </table:table-cell>
          <table:table-cell office:value-type="string">
            <text:p>08/10/2023 20:25:05</text:p>
          </table:table-cell>
          <table:table-cell office:value-type="string">
            <text:p>Alumbrado</text:p>
          </table:table-cell>
          <table:table-cell office:value-type="string">
            <text:p>Calle Puerto Rico, 2 lamparas fundidas</text:p>
          </table:table-cell>
          <table:table-cell office:value-type="string">
            <text:p>Solucionada</text:p>
          </table:table-cell>
          <table:table-cell office:value-type="string">
            <text:p>16/10/2023 9:37:00</text:p>
          </table:table-cell>
          <table:table-cell office:value-type="string">
            <text:p>Media</text:p>
          </table:table-cell>
        </table:table-row>
        <table:table-row table:style-name="ro1">
          <table:table-cell office:value-type="float" office:value="3017089">
            <text:p>3017089</text:p>
          </table:table-cell>
          <table:table-cell office:value-type="string">
            <text:p>08/10/2023 20:24:52</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5/10/2023 13:22:00</text:p>
          </table:table-cell>
          <table:table-cell office:value-type="string">
            <text:p>Media</text:p>
          </table:table-cell>
        </table:table-row>
        <table:table-row table:style-name="ro1">
          <table:table-cell office:value-type="float" office:value="3017034">
            <text:p>3017034</text:p>
          </table:table-cell>
          <table:table-cell office:value-type="string">
            <text:p>08/10/2023 19:51:14</text:p>
          </table:table-cell>
          <table:table-cell office:value-type="string">
            <text:p>Basuras</text:p>
          </table:table-cell>
          <table:table-cell office:value-type="string">
            <text:p>Papelera inexistente</text:p>
          </table:table-cell>
          <table:table-cell office:value-type="string">
            <text:p>Solucionada</text:p>
          </table:table-cell>
          <table:table-cell office:value-type="string">
            <text:p>19/10/2023 8:29:00</text:p>
          </table:table-cell>
          <table:table-cell office:value-type="string">
            <text:p>Media</text:p>
          </table:table-cell>
        </table:table-row>
        <table:table-row table:style-name="ro1">
          <table:table-cell office:value-type="float" office:value="3017024">
            <text:p>3017024</text:p>
          </table:table-cell>
          <table:table-cell office:value-type="string">
            <text:p>08/10/2023 19:45:32</text:p>
          </table:table-cell>
          <table:table-cell office:value-type="string">
            <text:p>Alcantarillado</text:p>
          </table:table-cell>
          <table:table-cell office:value-type="string">
            <text:p>Arqueta de luz rota , con riesgo de caidas</text:p>
          </table:table-cell>
          <table:table-cell office:value-type="string">
            <text:p>En Proceso</text:p>
          </table:table-cell>
          <table:table-cell office:value-type="string">
            <text:p>09/10/2023 8:36:00</text:p>
          </table:table-cell>
          <table:table-cell office:value-type="string">
            <text:p>Media</text:p>
          </table:table-cell>
        </table:table-row>
        <table:table-row table:style-name="ro1">
          <table:table-cell office:value-type="float" office:value="3016404">
            <text:p>3016404</text:p>
          </table:table-cell>
          <table:table-cell office:value-type="string">
            <text:p>08/10/2023 11:17:09</text:p>
          </table:table-cell>
          <table:table-cell office:value-type="string">
            <text:p>Aceras y calzadas</text:p>
          </table:table-cell>
          <table:table-cell office:value-type="string">
            <text:p>Por favor retirar los signos de la calle Paraguay porque se resbalan la gente y se caen, a parte los coches hacen mucho ruidos con las ruedas. Muchas gracias</text:p>
          </table:table-cell>
          <table:table-cell office:value-type="string">
            <text:p>Solucionada</text:p>
          </table:table-cell>
          <table:table-cell office:value-type="string">
            <text:p>19/10/2023 8:30:00</text:p>
          </table:table-cell>
          <table:table-cell office:value-type="string">
            <text:p>Media</text:p>
          </table:table-cell>
        </table:table-row>
        <table:table-row table:style-name="ro1">
          <table:table-cell office:value-type="float" office:value="3016232">
            <text:p>3016232</text:p>
          </table:table-cell>
          <table:table-cell office:value-type="string">
            <text:p>08/10/2023 9:26:20</text:p>
          </table:table-cell>
          <table:table-cell office:value-type="string">
            <text:p>Alcantarillado</text:p>
          </table:table-cell>
          <table:table-cell table:style-name="ce4"/>
          <table:table-cell office:value-type="string">
            <text:p>Revisada</text:p>
          </table:table-cell>
          <table:table-cell office:value-type="string">
            <text:p>09/01/2024 8:39:00</text:p>
          </table:table-cell>
          <table:table-cell office:value-type="string">
            <text:p>Media</text:p>
          </table:table-cell>
        </table:table-row>
        <table:table-row table:style-name="ro1">
          <table:table-cell office:value-type="float" office:value="3015858">
            <text:p>3015858</text:p>
          </table:table-cell>
          <table:table-cell office:value-type="string">
            <text:p>07/10/2023 21:46:42</text:p>
          </table:table-cell>
          <table:table-cell office:value-type="string">
            <text:p>Alumbrado</text:p>
          </table:table-cell>
          <table:table-cell office:value-type="string">
            <text:p>Poca iluminación en la calle, farola sin luz</text:p>
          </table:table-cell>
          <table:table-cell office:value-type="string">
            <text:p>Solucionada</text:p>
          </table:table-cell>
          <table:table-cell office:value-type="string">
            <text:p>16/10/2023 9:59:00</text:p>
          </table:table-cell>
          <table:table-cell office:value-type="string">
            <text:p>Media</text:p>
          </table:table-cell>
        </table:table-row>
        <table:table-row table:style-name="ro1">
          <table:table-cell office:value-type="float" office:value="3015717">
            <text:p>3015717</text:p>
          </table:table-cell>
          <table:table-cell office:value-type="string">
            <text:p>07/10/2023 19:32:37</text:p>
          </table:table-cell>
          <table:table-cell office:value-type="string">
            <text:p>Señales y semáforos</text:p>
          </table:table-cell>
          <table:table-cell office:value-type="string">
            <text:p>Señal arrancada</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3015518">
            <text:p>3015518</text:p>
          </table:table-cell>
          <table:table-cell office:value-type="string">
            <text:p>07/10/2023 14:52:01</text:p>
          </table:table-cell>
          <table:table-cell office:value-type="string">
            <text:p>Alumbrado</text:p>
          </table:table-cell>
          <table:table-cell office:value-type="string">
            <text:p>Bombillas fundidas en calle bolivia en número 18 y en la acera de enfrente más menos número 25/27. 2 farolas que no lucen. Esperemos la pronta reparación un saludo gracias</text:p>
          </table:table-cell>
          <table:table-cell office:value-type="string">
            <text:p>Solucionada</text:p>
          </table:table-cell>
          <table:table-cell office:value-type="string">
            <text:p>16/10/2023 9:37:00</text:p>
          </table:table-cell>
          <table:table-cell office:value-type="string">
            <text:p>Media</text:p>
          </table:table-cell>
        </table:table-row>
        <table:table-row table:style-name="ro1">
          <table:table-cell office:value-type="float" office:value="3015153">
            <text:p>3015153</text:p>
          </table:table-cell>
          <table:table-cell office:value-type="string">
            <text:p>07/10/2023 11:05:40</text:p>
          </table:table-cell>
          <table:table-cell office:value-type="string">
            <text:p>Retirada de vehículos</text:p>
          </table:table-cell>
          <table:table-cell office:value-type="string">
            <text:p>Vehículo para venta aparcado en vía pública</text:p>
          </table:table-cell>
          <table:table-cell office:value-type="string">
            <text:p>Solucionada</text:p>
          </table:table-cell>
          <table:table-cell office:value-type="string">
            <text:p>11/10/2023 14:43:00</text:p>
          </table:table-cell>
          <table:table-cell office:value-type="string">
            <text:p>Media</text:p>
          </table:table-cell>
        </table:table-row>
        <table:table-row table:style-name="ro1">
          <table:table-cell office:value-type="float" office:value="3015146">
            <text:p>3015146</text:p>
          </table:table-cell>
          <table:table-cell office:value-type="string">
            <text:p>07/10/2023 11:02:31</text:p>
          </table:table-cell>
          <table:table-cell office:value-type="string">
            <text:p>Retirada de vehículos</text:p>
          </table:table-cell>
          <table:table-cell office:value-type="string">
            <text:p>Vehículo en espera de reparación aparcado en la vía pública, esta calle enters está llena de vehículos así, muchos sin itv o seguro</text:p>
          </table:table-cell>
          <table:table-cell office:value-type="string">
            <text:p>Solucionada</text:p>
          </table:table-cell>
          <table:table-cell office:value-type="string">
            <text:p>11/10/2023 14:43:00</text:p>
          </table:table-cell>
          <table:table-cell office:value-type="string">
            <text:p>Media</text:p>
          </table:table-cell>
        </table:table-row>
        <table:table-row table:style-name="ro1">
          <table:table-cell office:value-type="float" office:value="3015143">
            <text:p>3015143</text:p>
          </table:table-cell>
          <table:table-cell office:value-type="string">
            <text:p>07/10/2023 11:02:03</text:p>
          </table:table-cell>
          <table:table-cell office:value-type="string">
            <text:p>Retirada de vehículos</text:p>
          </table:table-cell>
          <table:table-cell office:value-type="string">
            <text:p>Vehículo en espera de reparación aparcado en la vía pública, esta calle enters está llena de vehículos así, muchos sin itv o seguro</text:p>
          </table:table-cell>
          <table:table-cell office:value-type="string">
            <text:p>Solucionada</text:p>
          </table:table-cell>
          <table:table-cell office:value-type="string">
            <text:p>11/10/2023 14:45:00</text:p>
          </table:table-cell>
          <table:table-cell office:value-type="string">
            <text:p>Media</text:p>
          </table:table-cell>
        </table:table-row>
        <table:table-row table:style-name="ro1">
          <table:table-cell office:value-type="float" office:value="3015141">
            <text:p>3015141</text:p>
          </table:table-cell>
          <table:table-cell office:value-type="string">
            <text:p>07/10/2023 11:00:38</text:p>
          </table:table-cell>
          <table:table-cell office:value-type="string">
            <text:p>Retirada de vehículos</text:p>
          </table:table-cell>
          <table:table-cell office:value-type="string">
            <text:p>Vehículo en espera de reparación aparcado en la vía pública, esta calle enters está llena de vehículos así, muchos sin itv o seguro</text:p>
          </table:table-cell>
          <table:table-cell office:value-type="string">
            <text:p>Solucionada</text:p>
          </table:table-cell>
          <table:table-cell office:value-type="string">
            <text:p>11/10/2023 14:46:00</text:p>
          </table:table-cell>
          <table:table-cell office:value-type="string">
            <text:p>Media</text:p>
          </table:table-cell>
        </table:table-row>
        <table:table-row table:style-name="ro1">
          <table:table-cell office:value-type="float" office:value="3015136">
            <text:p>3015136</text:p>
          </table:table-cell>
          <table:table-cell office:value-type="string">
            <text:p>07/10/2023 10:58:02</text:p>
          </table:table-cell>
          <table:table-cell office:value-type="string">
            <text:p>Retirada de vehículos</text:p>
          </table:table-cell>
          <table:table-cell office:value-type="string">
            <text:p>Vehículo en venta estacionado en la vía pública</text:p>
          </table:table-cell>
          <table:table-cell office:value-type="string">
            <text:p>Solucionada</text:p>
          </table:table-cell>
          <table:table-cell office:value-type="string">
            <text:p>11/10/2023 14:47:00</text:p>
          </table:table-cell>
          <table:table-cell office:value-type="string">
            <text:p>Media</text:p>
          </table:table-cell>
        </table:table-row>
        <table:table-row table:style-name="ro1">
          <table:table-cell office:value-type="float" office:value="3015135">
            <text:p>3015135</text:p>
          </table:table-cell>
          <table:table-cell office:value-type="string">
            <text:p>07/10/2023 10:56:44</text:p>
          </table:table-cell>
          <table:table-cell office:value-type="string">
            <text:p>Retirada de vehículos</text:p>
          </table:table-cell>
          <table:table-cell office:value-type="string">
            <text:p>Vehículo para la venta</text:p>
          </table:table-cell>
          <table:table-cell office:value-type="string">
            <text:p>Solucionada</text:p>
          </table:table-cell>
          <table:table-cell office:value-type="string">
            <text:p>11/10/2023 14:48:00</text:p>
          </table:table-cell>
          <table:table-cell office:value-type="string">
            <text:p>Media</text:p>
          </table:table-cell>
        </table:table-row>
        <table:table-row table:style-name="ro1">
          <table:table-cell office:value-type="float" office:value="3015119">
            <text:p>3015119</text:p>
          </table:table-cell>
          <table:table-cell office:value-type="string">
            <text:p>07/10/2023 10:48:11</text:p>
          </table:table-cell>
          <table:table-cell office:value-type="string">
            <text:p>Retirada de vehículos</text:p>
          </table:table-cell>
          <table:table-cell office:value-type="string">
            <text:p>Vehículo para la venta estacionado en la vía pública</text:p>
          </table:table-cell>
          <table:table-cell office:value-type="string">
            <text:p>Solucionada</text:p>
          </table:table-cell>
          <table:table-cell office:value-type="string">
            <text:p>13/10/2023 12:13:00</text:p>
          </table:table-cell>
          <table:table-cell office:value-type="string">
            <text:p>Media</text:p>
          </table:table-cell>
        </table:table-row>
        <table:table-row table:style-name="ro1">
          <table:table-cell office:value-type="float" office:value="3015118">
            <text:p>3015118</text:p>
          </table:table-cell>
          <table:table-cell office:value-type="string">
            <text:p>07/10/2023 10:46:54</text:p>
          </table:table-cell>
          <table:table-cell office:value-type="string">
            <text:p>Retirada de vehículos</text:p>
          </table:table-cell>
          <table:table-cell office:value-type="string">
            <text:p>Vehículo sin documentación al día, ocupando 3 plazas</text:p>
          </table:table-cell>
          <table:table-cell office:value-type="string">
            <text:p>Solucionada</text:p>
          </table:table-cell>
          <table:table-cell office:value-type="string">
            <text:p>11/10/2023 14:49:00</text:p>
          </table:table-cell>
          <table:table-cell office:value-type="string">
            <text:p>Media</text:p>
          </table:table-cell>
        </table:table-row>
        <table:table-row table:style-name="ro1">
          <table:table-cell office:value-type="float" office:value="3015116">
            <text:p>3015116</text:p>
          </table:table-cell>
          <table:table-cell office:value-type="string">
            <text:p>07/10/2023 10:44:18</text:p>
          </table:table-cell>
          <table:table-cell office:value-type="string">
            <text:p>Retirada de vehículos</text:p>
          </table:table-cell>
          <table:table-cell office:value-type="string">
            <text:p>Coche sin documentación al día ocupando plazas de aparcamiento</text:p>
          </table:table-cell>
          <table:table-cell office:value-type="string">
            <text:p>Solucionada</text:p>
          </table:table-cell>
          <table:table-cell office:value-type="string">
            <text:p>11/10/2023 14:51:00</text:p>
          </table:table-cell>
          <table:table-cell office:value-type="string">
            <text:p>Media</text:p>
          </table:table-cell>
        </table:table-row>
        <table:table-row table:style-name="ro1">
          <table:table-cell office:value-type="float" office:value="3014662">
            <text:p>3014662</text:p>
          </table:table-cell>
          <table:table-cell office:value-type="string">
            <text:p>06/10/2023 23:06:33</text:p>
          </table:table-cell>
          <table:table-cell office:value-type="string">
            <text:p>Alumbrado</text:p>
          </table:table-cell>
          <table:table-cell office:value-type="string">
            <text:p>Tramo de al menos 20 focos todos consecutivos que no lucen. Desde mitad hacia carretera de detras de la mota</text:p>
          </table:table-cell>
          <table:table-cell office:value-type="string">
            <text:p>Solucionada</text:p>
          </table:table-cell>
          <table:table-cell office:value-type="string">
            <text:p>24/10/2023 10:16:00</text:p>
          </table:table-cell>
          <table:table-cell office:value-type="string">
            <text:p>Media</text:p>
          </table:table-cell>
        </table:table-row>
        <table:table-row table:style-name="ro1">
          <table:table-cell office:value-type="float" office:value="3014642">
            <text:p>3014642</text:p>
          </table:table-cell>
          <table:table-cell office:value-type="string">
            <text:p>06/10/2023 22:44:17</text:p>
          </table:table-cell>
          <table:table-cell office:value-type="string">
            <text:p>Retirada de vehículos</text:p>
          </table:table-cell>
          <table:table-cell office:value-type="string">
            <text:p>Coche sin la documentación al día ocupando plazas de aparcamiento a la espera de ser reparado, cuando tenía por ley que estar en el taller</text:p>
          </table:table-cell>
          <table:table-cell office:value-type="string">
            <text:p>Solucionada</text:p>
          </table:table-cell>
          <table:table-cell office:value-type="string">
            <text:p>11/10/2023 14:52:00</text:p>
          </table:table-cell>
          <table:table-cell office:value-type="string">
            <text:p>Media</text:p>
          </table:table-cell>
        </table:table-row>
        <table:table-row table:style-name="ro1">
          <table:table-cell office:value-type="float" office:value="3014640">
            <text:p>3014640</text:p>
          </table:table-cell>
          <table:table-cell office:value-type="string">
            <text:p>06/10/2023 22:41:01</text:p>
          </table:table-cell>
          <table:table-cell office:value-type="string">
            <text:p>Retirada de vehículos</text:p>
          </table:table-cell>
          <table:table-cell office:value-type="string">
            <text:p>Coche sin la documentación al día ocupando plazas de aparcamiento a la espera de ser reparado, cuando tenía por ley que estar en el taller</text:p>
          </table:table-cell>
          <table:table-cell office:value-type="string">
            <text:p>Solucionada</text:p>
          </table:table-cell>
          <table:table-cell office:value-type="string">
            <text:p>11/10/2023 14:53:00</text:p>
          </table:table-cell>
          <table:table-cell office:value-type="string">
            <text:p>Media</text:p>
          </table:table-cell>
        </table:table-row>
        <table:table-row table:style-name="ro1">
          <table:table-cell office:value-type="float" office:value="3014639">
            <text:p>3014639</text:p>
          </table:table-cell>
          <table:table-cell office:value-type="string">
            <text:p>06/10/2023 22:39:54</text:p>
          </table:table-cell>
          <table:table-cell office:value-type="string">
            <text:p>Retirada de vehículos</text:p>
          </table:table-cell>
          <table:table-cell office:value-type="string">
            <text:p>Coche sin la documentación al día ocupando plazas de aparcamiento a la espera de ser reparado, cuando tenía por ley que estar en el taller</text:p>
          </table:table-cell>
          <table:table-cell office:value-type="string">
            <text:p>Solucionada</text:p>
          </table:table-cell>
          <table:table-cell office:value-type="string">
            <text:p>11/10/2023 14:54:00</text:p>
          </table:table-cell>
          <table:table-cell office:value-type="string">
            <text:p>Media</text:p>
          </table:table-cell>
        </table:table-row>
        <table:table-row table:style-name="ro1">
          <table:table-cell office:value-type="float" office:value="3014636">
            <text:p>3014636</text:p>
          </table:table-cell>
          <table:table-cell office:value-type="string">
            <text:p>06/10/2023 22:38:51</text:p>
          </table:table-cell>
          <table:table-cell office:value-type="string">
            <text:p>Retirada de vehículos</text:p>
          </table:table-cell>
          <table:table-cell office:value-type="string">
            <text:p>Coche sin la documentación al día ocupando plazas de aparcamiento a la espera de ser reparado, cuando tenía por ley que estar en el taller.</text:p>
          </table:table-cell>
          <table:table-cell office:value-type="string">
            <text:p>Solucionada</text:p>
          </table:table-cell>
          <table:table-cell office:value-type="string">
            <text:p>11/10/2023 14:55:00</text:p>
          </table:table-cell>
          <table:table-cell office:value-type="string">
            <text:p>Media</text:p>
          </table:table-cell>
        </table:table-row>
        <table:table-row table:style-name="ro1">
          <table:table-cell office:value-type="float" office:value="3014634">
            <text:p>3014634</text:p>
          </table:table-cell>
          <table:table-cell office:value-type="string">
            <text:p>06/10/2023 22:36:36</text:p>
          </table:table-cell>
          <table:table-cell office:value-type="string">
            <text:p>Retirada de vehículos</text:p>
          </table:table-cell>
          <table:table-cell office:value-type="string">
            <text:p>Coche sin la documentación al día ocupando plazas de aparcamiento a la espera de ser reparado, cuando tenía por ley que estar en el taller</text:p>
          </table:table-cell>
          <table:table-cell office:value-type="string">
            <text:p>Solucionada</text:p>
          </table:table-cell>
          <table:table-cell office:value-type="string">
            <text:p>11/10/2023 14:56:00</text:p>
          </table:table-cell>
          <table:table-cell office:value-type="string">
            <text:p>Media</text:p>
          </table:table-cell>
        </table:table-row>
        <table:table-row table:style-name="ro1">
          <table:table-cell office:value-type="float" office:value="3013009">
            <text:p>3013009</text:p>
          </table:table-cell>
          <table:table-cell office:value-type="string">
            <text:p>06/10/2023 8:51:28</text:p>
          </table:table-cell>
          <table:table-cell office:value-type="string">
            <text:p>Alumbrado</text:p>
          </table:table-cell>
          <table:table-cell office:value-type="string">
            <text:p>Porque hay tan poca luz en el llanillo de noche ,casi da miedo subir de noche ,</text:p>
          </table:table-cell>
          <table:table-cell office:value-type="string">
            <text:p>Solucionada</text:p>
          </table:table-cell>
          <table:table-cell office:value-type="string">
            <text:p>08/02/2024 9:11:00</text:p>
          </table:table-cell>
          <table:table-cell office:value-type="string">
            <text:p>Media</text:p>
          </table:table-cell>
        </table:table-row>
        <table:table-row table:style-name="ro1">
          <table:table-cell office:value-type="float" office:value="3012542">
            <text:p>3012542</text:p>
          </table:table-cell>
          <table:table-cell office:value-type="string">
            <text:p>05/10/2023 23:31:59</text:p>
          </table:table-cell>
          <table:table-cell office:value-type="string">
            <text:p>Alumbrado</text:p>
          </table:table-cell>
          <table:table-cell office:value-type="string">
            <text:p>Farola sin luz en Calle Cuba nº 4 de Alcalá</text:p>
          </table:table-cell>
          <table:table-cell office:value-type="string">
            <text:p>Solucionada</text:p>
          </table:table-cell>
          <table:table-cell office:value-type="string">
            <text:p>24/10/2023 10:14:00</text:p>
          </table:table-cell>
          <table:table-cell office:value-type="string">
            <text:p>Media</text:p>
          </table:table-cell>
        </table:table-row>
        <table:table-row table:style-name="ro1">
          <table:table-cell office:value-type="float" office:value="3010584">
            <text:p>3010584</text:p>
          </table:table-cell>
          <table:table-cell office:value-type="string">
            <text:p>05/10/2023 8:22:13</text:p>
          </table:table-cell>
          <table:table-cell office:value-type="string">
            <text:p>Aceras y calzadas</text:p>
          </table:table-cell>
          <table:table-cell office:value-type="string">
            <text:p>Hace unos dias adverti, de la mala colocacion de esta valla , y la falta de proteccion de caida. A dia de hoy sigue sin arreglarse, creo se deberia notificar al propietario, antes de que alguien se lastime. Gracias</text:p>
          </table:table-cell>
          <table:table-cell office:value-type="string">
            <text:p>En Proceso</text:p>
          </table:table-cell>
          <table:table-cell office:value-type="string">
            <text:p>19/10/2023 8:31:00</text:p>
          </table:table-cell>
          <table:table-cell office:value-type="string">
            <text:p>Media</text:p>
          </table:table-cell>
        </table:table-row>
        <table:table-row table:style-name="ro1">
          <table:table-cell office:value-type="float" office:value="3010080">
            <text:p>3010080</text:p>
          </table:table-cell>
          <table:table-cell office:value-type="string">
            <text:p>04/10/2023 21:18:35</text:p>
          </table:table-cell>
          <table:table-cell office:value-type="string">
            <text:p>Alumbrado</text:p>
          </table:table-cell>
          <table:table-cell office:value-type="string">
            <text:p>La farola de la calle cuba, 4 lleva varias semanas sin luz</text:p>
          </table:table-cell>
          <table:table-cell office:value-type="string">
            <text:p>Solucionada</text:p>
          </table:table-cell>
          <table:table-cell office:value-type="string">
            <text:p>24/10/2023 10:14:00</text:p>
          </table:table-cell>
          <table:table-cell office:value-type="string">
            <text:p>Media</text:p>
          </table:table-cell>
        </table:table-row>
        <table:table-row table:style-name="ro1">
          <table:table-cell office:value-type="float" office:value="3007071">
            <text:p>3007071</text:p>
          </table:table-cell>
          <table:table-cell office:value-type="string">
            <text:p>03/10/2023 16:50:06</text:p>
          </table:table-cell>
          <table:table-cell office:value-type="string">
            <text:p>Alumbrado</text:p>
          </table:table-cell>
          <table:table-cell office:value-type="string">
            <text:p>Soy mercedes fuentes en la calle fernando de tapia en el numero 39 hay una farola fundida por favor a ver si pideis arreglala gracias</text:p>
          </table:table-cell>
          <table:table-cell office:value-type="string">
            <text:p>Solucionada</text:p>
          </table:table-cell>
          <table:table-cell office:value-type="string">
            <text:p>19/10/2023 9:28:00</text:p>
          </table:table-cell>
          <table:table-cell office:value-type="string">
            <text:p>Media</text:p>
          </table:table-cell>
        </table:table-row>
        <table:table-row table:style-name="ro1">
          <table:table-cell office:value-type="float" office:value="3006897">
            <text:p>3006897</text:p>
          </table:table-cell>
          <table:table-cell office:value-type="string">
            <text:p>03/10/2023 14:32:35</text:p>
          </table:table-cell>
          <table:table-cell office:value-type="string">
            <text:p>Alcantarillado</text:p>
          </table:table-cell>
          <table:table-cell office:value-type="string">
            <text:p>Tenemos varias alcantarillas atrancadas por los restos de una obra. Ademas, hay arena suelta, y las personas mayores se pueden resbalae y caerse</text:p>
          </table:table-cell>
          <table:table-cell office:value-type="string">
            <text:p>Solucionada</text:p>
          </table:table-cell>
          <table:table-cell office:value-type="string">
            <text:p>24/10/2023 14:27:00</text:p>
          </table:table-cell>
          <table:table-cell office:value-type="string">
            <text:p>Media</text:p>
          </table:table-cell>
        </table:table-row>
        <table:table-row table:style-name="ro1">
          <table:table-cell office:value-type="float" office:value="3005953">
            <text:p>3005953</text:p>
          </table:table-cell>
          <table:table-cell office:value-type="string">
            <text:p>03/10/2023 10:08:22</text:p>
          </table:table-cell>
          <table:table-cell office:value-type="string">
            <text:p>Aceras y calzadas</text:p>
          </table:table-cell>
          <table:table-cell office:value-type="string">
            <text:p>No podemos cargar y descargar. El jardin impide las maniobras de los camiones. CINTAVAZ SL CALLE MERCURIO 2 Y 4 LLANO MAZUELOS SANTA ANA</text:p>
          </table:table-cell>
          <table:table-cell office:value-type="string">
            <text:p>No procede</text:p>
          </table:table-cell>
          <table:table-cell office:value-type="string">
            <text:p>17/10/2023 8:29:00</text:p>
          </table:table-cell>
          <table:table-cell office:value-type="string">
            <text:p>Media</text:p>
          </table:table-cell>
        </table:table-row>
        <table:table-row table:style-name="ro1">
          <table:table-cell office:value-type="float" office:value="3005327">
            <text:p>3005327</text:p>
          </table:table-cell>
          <table:table-cell office:value-type="string">
            <text:p>03/10/2023 0:48:19</text:p>
          </table:table-cell>
          <table:table-cell office:value-type="string">
            <text:p>Limpieza viaria</text:p>
          </table:table-cell>
          <table:table-cell office:value-type="string">
            <text:p>Este domingo 1 de octubre hubo una carrera que paso por los llanos. Han dejado todo el recorrido lleno de cintas. No es normal que un espacio natural se quede con todas las cintas. Están muy bien colocarlas para la carrera pero también hay que retirarlas para dejar el recorrido como estaba.</text:p>
          </table:table-cell>
          <table:table-cell office:value-type="string">
            <text:p>Solucionada</text:p>
          </table:table-cell>
          <table:table-cell office:value-type="string">
            <text:p>24/10/2023 9:34:00</text:p>
          </table:table-cell>
          <table:table-cell office:value-type="string">
            <text:p>Media</text:p>
          </table:table-cell>
        </table:table-row>
        <table:table-row table:style-name="ro1">
          <table:table-cell office:value-type="float" office:value="3005082">
            <text:p>3005082</text:p>
          </table:table-cell>
          <table:table-cell office:value-type="string">
            <text:p>02/10/2023 23:00:48</text:p>
          </table:table-cell>
          <table:table-cell office:value-type="string">
            <text:p>Alumbrado</text:p>
          </table:table-cell>
          <table:table-cell office:value-type="string">
            <text:p>Esta farola vuelve a estar sin luz a estado funcionando tres o cuatro dias y volvemos a estar a oscuras otra vez...no sé si es que algun vecino le molesta la luz y le hace algo para fundirla ó es qu no está bien la farola pero volvemos a estar sin luz..</text:p>
          </table:table-cell>
          <table:table-cell office:value-type="string">
            <text:p>Solucionada</text:p>
          </table:table-cell>
          <table:table-cell office:value-type="string">
            <text:p>25/10/2023 14:53:00</text:p>
          </table:table-cell>
          <table:table-cell office:value-type="string">
            <text:p>Media</text:p>
          </table:table-cell>
        </table:table-row>
        <table:table-row table:style-name="ro1">
          <table:table-cell office:value-type="float" office:value="3004945">
            <text:p>3004945</text:p>
          </table:table-cell>
          <table:table-cell office:value-type="string">
            <text:p>02/10/2023 21:01:04</text:p>
          </table:table-cell>
          <table:table-cell office:value-type="string">
            <text:p>Mobiliario urbano</text:p>
          </table:table-cell>
          <table:table-cell office:value-type="string">
            <text:p>Basta con dar un paseo por Google Map y comprobar que el dueño del Hostal Zacatin, ha colocado placas solares en el tejado del hostal. Dudo mucho que lo haya hecho con permiso porque hace tiempo yo pregunté en el area de urbanismo ante la subida de la luz para poner placas solares en mi casa que paliaran el coste añadido por el mismo consumo y me dijeron que en el casco antiguo no se podia. No estaria yo denunciando esto si yo no hubiera tenido problemas pero como dice el refrán o todos moros o tosos cristianos. Más cuidado debería tener este hombre ya que ostenta un importante cargo del tejido asociativo alcalaino. Nada mas y nada menos que presidente de la asociación de comerciantes. Sin duda deberia dar ejemplo antes que nadie. Un saludo y espero que esta situación se regule para que todos juguemos con las mismas normas y leyes.</text:p>
          </table:table-cell>
          <table:table-cell office:value-type="string">
            <text:p>Solucionada</text:p>
          </table:table-cell>
          <table:table-cell office:value-type="string">
            <text:p>16/01/2024 9:37:00</text:p>
          </table:table-cell>
          <table:table-cell office:value-type="string">
            <text:p>Media</text:p>
          </table:table-cell>
        </table:table-row>
        <table:table-row table:style-name="ro1">
          <table:table-cell office:value-type="float" office:value="3004925">
            <text:p>3004925</text:p>
          </table:table-cell>
          <table:table-cell office:value-type="string">
            <text:p>02/10/2023 20:57:03</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7/12/2023 8:42:00</text:p>
          </table:table-cell>
          <table:table-cell office:value-type="string">
            <text:p>Media</text:p>
          </table:table-cell>
        </table:table-row>
        <table:table-row table:style-name="ro1">
          <table:table-cell office:value-type="float" office:value="3004922">
            <text:p>3004922</text:p>
          </table:table-cell>
          <table:table-cell office:value-type="string">
            <text:p>02/10/2023 20:56:36</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6/10/2023 10:24:00</text:p>
          </table:table-cell>
          <table:table-cell office:value-type="string">
            <text:p>Media</text:p>
          </table:table-cell>
        </table:table-row>
        <table:table-row table:style-name="ro1">
          <table:table-cell office:value-type="float" office:value="3004907">
            <text:p>3004907</text:p>
          </table:table-cell>
          <table:table-cell office:value-type="string">
            <text:p>02/10/2023 20:51:46</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4/11/2023 14:32:00</text:p>
          </table:table-cell>
          <table:table-cell office:value-type="string">
            <text:p>Media</text:p>
          </table:table-cell>
        </table:table-row>
        <table:table-row table:style-name="ro1">
          <table:table-cell office:value-type="float" office:value="3004900">
            <text:p>3004900</text:p>
          </table:table-cell>
          <table:table-cell office:value-type="string">
            <text:p>02/10/2023 20:45:31</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6/10/2023 10:14:00</text:p>
          </table:table-cell>
          <table:table-cell office:value-type="string">
            <text:p>Media</text:p>
          </table:table-cell>
        </table:table-row>
        <table:table-row table:style-name="ro1">
          <table:table-cell office:value-type="float" office:value="3004891">
            <text:p>3004891</text:p>
          </table:table-cell>
          <table:table-cell office:value-type="string">
            <text:p>02/10/2023 20:38:48</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6/10/2023 10:13:00</text:p>
          </table:table-cell>
          <table:table-cell office:value-type="string">
            <text:p>Media</text:p>
          </table:table-cell>
        </table:table-row>
        <table:table-row table:style-name="ro1">
          <table:table-cell office:value-type="float" office:value="3004880">
            <text:p>3004880</text:p>
          </table:table-cell>
          <table:table-cell office:value-type="string">
            <text:p>02/10/2023 20:29:41</text:p>
          </table:table-cell>
          <table:table-cell office:value-type="string">
            <text:p>Alumbrado</text:p>
          </table:table-cell>
          <table:table-cell office:value-type="string">
            <text:p>Calle estanco a oscuras todo el verano. Revisar las farolas por favor. gracias</text:p>
          </table:table-cell>
          <table:table-cell office:value-type="string">
            <text:p>Solucionada</text:p>
          </table:table-cell>
          <table:table-cell office:value-type="string">
            <text:p>14/11/2023 14:37:00</text:p>
          </table:table-cell>
          <table:table-cell office:value-type="string">
            <text:p>Media</text:p>
          </table:table-cell>
        </table:table-row>
        <table:table-row table:style-name="ro1">
          <table:table-cell office:value-type="float" office:value="3004873">
            <text:p>3004873</text:p>
          </table:table-cell>
          <table:table-cell office:value-type="string">
            <text:p>02/10/2023 20:27:23</text:p>
          </table:table-cell>
          <table:table-cell office:value-type="string">
            <text:p>Limpieza viaria</text:p>
          </table:table-cell>
          <table:table-cell office:value-type="string">
            <text:p>Que se pase pa Patrulla ya se estan cayendo las hojas de los arboles, plaza, calle iglesia y parques. Gracias</text:p>
          </table:table-cell>
          <table:table-cell office:value-type="string">
            <text:p>Solucionada</text:p>
          </table:table-cell>
          <table:table-cell office:value-type="string">
            <text:p>13/10/2023 14:49:00</text:p>
          </table:table-cell>
          <table:table-cell office:value-type="string">
            <text:p>Media</text:p>
          </table:table-cell>
        </table:table-row>
        <table:table-row table:style-name="ro1">
          <table:table-cell office:value-type="float" office:value="3004709">
            <text:p>3004709</text:p>
          </table:table-cell>
          <table:table-cell office:value-type="string">
            <text:p>02/10/2023 19:03:30</text:p>
          </table:table-cell>
          <table:table-cell office:value-type="string">
            <text:p>Mobiliario urbano</text:p>
          </table:table-cell>
          <table:table-cell office:value-type="string">
            <text:p>Candado atado a un banco desde hace muchos meses. Por favor retirar.</text:p>
          </table:table-cell>
          <table:table-cell office:value-type="string">
            <text:p>Solucionada</text:p>
          </table:table-cell>
          <table:table-cell office:value-type="string">
            <text:p>23/10/2023 8:52:00</text:p>
          </table:table-cell>
          <table:table-cell office:value-type="string">
            <text:p>Media</text:p>
          </table:table-cell>
        </table:table-row>
        <table:table-row table:style-name="ro1">
          <table:table-cell office:value-type="float" office:value="3003630">
            <text:p>3003630</text:p>
          </table:table-cell>
          <table:table-cell office:value-type="string">
            <text:p>02/10/2023 11:33:32</text:p>
          </table:table-cell>
          <table:table-cell office:value-type="string">
            <text:p>Aceras y calzadas</text:p>
          </table:table-cell>
          <table:table-cell office:value-type="string">
            <text:p>Hola,comunicar que en el edificio de la calle los sardos n 3 el acerado que da al parque se ha desplazado quedando una raja considerable entre la acera y el edificio y levantandose la acera quedando un desnivel como podeis ver en las fotografias que adjunto, siento un problema de futuras filtraciones de agua en el edificio y para los viandantes que paseen por la zona,ruego una respuesta y solucion,gracias</text:p>
          </table:table-cell>
          <table:table-cell office:value-type="string">
            <text:p>Solucionada</text:p>
          </table:table-cell>
          <table:table-cell office:value-type="string">
            <text:p>19/03/2024 9:12:00</text:p>
          </table:table-cell>
          <table:table-cell office:value-type="string">
            <text:p>Media</text:p>
          </table:table-cell>
        </table:table-row>
        <table:table-row table:style-name="ro1">
          <table:table-cell office:value-type="float" office:value="3003007">
            <text:p>3003007</text:p>
          </table:table-cell>
          <table:table-cell office:value-type="string">
            <text:p>02/10/2023 9:21:30</text:p>
          </table:table-cell>
          <table:table-cell office:value-type="string">
            <text:p>Basuras</text:p>
          </table:table-cell>
          <table:table-cell office:value-type="string">
            <text:p>Varios congeladores ocupando plazas de aparcamiento desde hace semanas</text:p>
          </table:table-cell>
          <table:table-cell office:value-type="string">
            <text:p>Solucionada</text:p>
          </table:table-cell>
          <table:table-cell office:value-type="string">
            <text:p>04/10/2023 11:13:00</text:p>
          </table:table-cell>
          <table:table-cell office:value-type="string">
            <text:p>Media</text:p>
          </table:table-cell>
        </table:table-row>
        <table:table-row table:style-name="ro1">
          <table:table-cell office:value-type="float" office:value="3001070">
            <text:p>3001070</text:p>
          </table:table-cell>
          <table:table-cell office:value-type="string">
            <text:p>30/09/2023 22:51:19</text:p>
          </table:table-cell>
          <table:table-cell office:value-type="string">
            <text:p>Alumbrado</text:p>
          </table:table-cell>
          <table:table-cell office:value-type="string">
            <text:p>Lleva fundida ya unos días</text:p>
          </table:table-cell>
          <table:table-cell office:value-type="string">
            <text:p>Solucionada</text:p>
          </table:table-cell>
          <table:table-cell office:value-type="string">
            <text:p>19/10/2023 9:20:00</text:p>
          </table:table-cell>
          <table:table-cell office:value-type="string">
            <text:p>Media</text:p>
          </table:table-cell>
        </table:table-row>
        <table:table-row table:style-name="ro1">
          <table:table-cell office:value-type="float" office:value="3000966">
            <text:p>3000966</text:p>
          </table:table-cell>
          <table:table-cell office:value-type="string">
            <text:p>30/09/2023 20:52:06</text:p>
          </table:table-cell>
          <table:table-cell office:value-type="string">
            <text:p>Alumbrado</text:p>
          </table:table-cell>
          <table:table-cell office:value-type="string">
            <text:p>Aunque en las fotos no se aprecie totalmente, en el parque de los niños hay zonas de absoluta oscuridad. Debería de alumbrarse la totalidad de un parque que es para niños pequeños.</text:p>
          </table:table-cell>
          <table:table-cell office:value-type="string">
            <text:p>Solucionada</text:p>
          </table:table-cell>
          <table:table-cell office:value-type="string">
            <text:p>19/10/2023 9:03:00</text:p>
          </table:table-cell>
          <table:table-cell office:value-type="string">
            <text:p>Media</text:p>
          </table:table-cell>
        </table:table-row>
        <table:table-row table:style-name="ro1">
          <table:table-cell office:value-type="float" office:value="2999744">
            <text:p>2999744</text:p>
          </table:table-cell>
          <table:table-cell office:value-type="string">
            <text:p>29/09/2023 20:42:04</text:p>
          </table:table-cell>
          <table:table-cell office:value-type="string">
            <text:p>Alumbrado</text:p>
          </table:table-cell>
          <table:table-cell office:value-type="string">
            <text:p>Falta de iluminación</text:p>
          </table:table-cell>
          <table:table-cell office:value-type="string">
            <text:p>Solucionada</text:p>
          </table:table-cell>
          <table:table-cell office:value-type="string">
            <text:p>19/10/2023 9:44:00</text:p>
          </table:table-cell>
          <table:table-cell office:value-type="string">
            <text:p>Media</text:p>
          </table:table-cell>
        </table:table-row>
        <table:table-row table:style-name="ro1">
          <table:table-cell office:value-type="float" office:value="2999394">
            <text:p>2999394</text:p>
          </table:table-cell>
          <table:table-cell office:value-type="string">
            <text:p>29/09/2023 16:58:23</text:p>
          </table:table-cell>
          <table:table-cell office:value-type="string">
            <text:p>Vandalismo</text:p>
          </table:table-cell>
          <table:table-cell office:value-type="string">
            <text:p>Personas bebiendo alcohol en parque público e increpando a viandantes</text:p>
          </table:table-cell>
          <table:table-cell office:value-type="string">
            <text:p>No procede</text:p>
          </table:table-cell>
          <table:table-cell office:value-type="string">
            <text:p>29/09/2023 18:27:00</text:p>
          </table:table-cell>
          <table:table-cell office:value-type="string">
            <text:p>Media</text:p>
          </table:table-cell>
        </table:table-row>
        <table:table-row table:style-name="ro1">
          <table:table-cell office:value-type="float" office:value="2999289">
            <text:p>2999289</text:p>
          </table:table-cell>
          <table:table-cell office:value-type="string">
            <text:p>29/09/2023 15:04:02</text:p>
          </table:table-cell>
          <table:table-cell office:value-type="string">
            <text:p>Alcantarillado</text:p>
          </table:table-cell>
          <table:table-cell office:value-type="string">
            <text:p>Buenas tardes, han llenado las alcantarillas de la calle con restos de chinos, arena y cemento de una obra</text:p>
          </table:table-cell>
          <table:table-cell office:value-type="string">
            <text:p>En Proceso</text:p>
          </table:table-cell>
          <table:table-cell office:value-type="string">
            <text:p>02/10/2023 8:43:00</text:p>
          </table:table-cell>
          <table:table-cell office:value-type="string">
            <text:p>Media</text:p>
          </table:table-cell>
        </table:table-row>
        <table:table-row table:style-name="ro1">
          <table:table-cell office:value-type="float" office:value="2998224">
            <text:p>2998224</text:p>
          </table:table-cell>
          <table:table-cell office:value-type="string">
            <text:p>29/09/2023 8:09:23</text:p>
          </table:table-cell>
          <table:table-cell office:value-type="string">
            <text:p>Plagas de insectos y roedores</text:p>
          </table:table-cell>
          <table:table-cell office:value-type="string">
            <text:p>Plaga de cucarachas. Tlf contacto 619565099</text:p>
          </table:table-cell>
          <table:table-cell office:value-type="string">
            <text:p>Solucionada</text:p>
          </table:table-cell>
          <table:table-cell office:value-type="string">
            <text:p>02/01/2024 7:58:00</text:p>
          </table:table-cell>
          <table:table-cell office:value-type="string">
            <text:p>Media</text:p>
          </table:table-cell>
        </table:table-row>
        <table:table-row table:style-name="ro1">
          <table:table-cell office:value-type="float" office:value="2997494">
            <text:p>2997494</text:p>
          </table:table-cell>
          <table:table-cell office:value-type="string">
            <text:p>28/09/2023 18:47:59</text:p>
          </table:table-cell>
          <table:table-cell office:value-type="string">
            <text:p>Recogida de muebles y enseres</text:p>
          </table:table-cell>
          <table:table-cell office:value-type="string">
            <text:p>Para poner señales de prohibido aparcar para la gente del barrio y denunciarnos no teneis problema. Para saltaros vuestras propias señales con los coches "oficiles" tanpoco...claro a estos no se les denuncia. Prediquen con el ejemplo y sean serios.</text:p>
          </table:table-cell>
          <table:table-cell office:value-type="string">
            <text:p>Solucionada</text:p>
          </table:table-cell>
          <table:table-cell office:value-type="string">
            <text:p>05/10/2023 9:15:00</text:p>
          </table:table-cell>
          <table:table-cell office:value-type="string">
            <text:p>Media</text:p>
          </table:table-cell>
        </table:table-row>
        <table:table-row table:style-name="ro1">
          <table:table-cell office:value-type="float" office:value="2997471">
            <text:p>2997471</text:p>
          </table:table-cell>
          <table:table-cell office:value-type="string">
            <text:p>28/09/2023 18:33:44</text:p>
          </table:table-cell>
          <table:table-cell office:value-type="string">
            <text:p>Alumbrado</text:p>
          </table:table-cell>
          <table:table-cell office:value-type="string">
            <text:p>Ruego al servicio de mantenimiento del ayuntamiento a que arregle la farola por posible desprendimiento y pueda ocasionar algun accidente. Gracias</text:p>
          </table:table-cell>
          <table:table-cell office:value-type="string">
            <text:p>Solucionada</text:p>
          </table:table-cell>
          <table:table-cell office:value-type="string">
            <text:p>27/12/2023 8:43:00</text:p>
          </table:table-cell>
          <table:table-cell office:value-type="string">
            <text:p>Media</text:p>
          </table:table-cell>
        </table:table-row>
        <table:table-row table:style-name="ro1">
          <table:table-cell office:value-type="float" office:value="2993271">
            <text:p>2993271</text:p>
          </table:table-cell>
          <table:table-cell office:value-type="string">
            <text:p>26/09/2023 23:36:07</text:p>
          </table:table-cell>
          <table:table-cell office:value-type="string">
            <text:p>Alumbrado</text:p>
          </table:table-cell>
          <table:table-cell office:value-type="string">
            <text:p>Esa farola lleva sin luz tres o cuatro días es en la casa n• 31</text:p>
          </table:table-cell>
          <table:table-cell office:value-type="string">
            <text:p>Solucionada</text:p>
          </table:table-cell>
          <table:table-cell office:value-type="string">
            <text:p>16/10/2023 9:38:00</text:p>
          </table:table-cell>
          <table:table-cell office:value-type="string">
            <text:p>Media</text:p>
          </table:table-cell>
        </table:table-row>
        <table:table-row table:style-name="ro1">
          <table:table-cell office:value-type="float" office:value="2993165">
            <text:p>2993165</text:p>
          </table:table-cell>
          <table:table-cell office:value-type="string">
            <text:p>26/09/2023 21:31:57</text:p>
          </table:table-cell>
          <table:table-cell office:value-type="string">
            <text:p>Limpieza viaria</text:p>
          </table:table-cell>
          <table:table-cell office:value-type="string">
            <text:p>Suciedad y matas de hierbas en el acerado en calle Inglaterra</text:p>
          </table:table-cell>
          <table:table-cell office:value-type="string">
            <text:p>Solucionada</text:p>
          </table:table-cell>
          <table:table-cell office:value-type="string">
            <text:p>13/10/2023 14:50:00</text:p>
          </table:table-cell>
          <table:table-cell office:value-type="string">
            <text:p>Media</text:p>
          </table:table-cell>
        </table:table-row>
        <table:table-row table:style-name="ro1">
          <table:table-cell office:value-type="float" office:value="2992467">
            <text:p>2992467</text:p>
          </table:table-cell>
          <table:table-cell office:value-type="string">
            <text:p>26/09/2023 14:39:57</text:p>
          </table:table-cell>
          <table:table-cell office:value-type="string">
            <text:p>Basuras</text:p>
          </table:table-cell>
          <table:table-cell office:value-type="string">
            <text:p>No se puede abrir el contenedor de envases</text:p>
          </table:table-cell>
          <table:table-cell office:value-type="string">
            <text:p>Solucionada</text:p>
          </table:table-cell>
          <table:table-cell office:value-type="string">
            <text:p>03/10/2023 9:57:00</text:p>
          </table:table-cell>
          <table:table-cell office:value-type="string">
            <text:p>Media</text:p>
          </table:table-cell>
        </table:table-row>
        <table:table-row table:style-name="ro1">
          <table:table-cell office:value-type="float" office:value="2991079">
            <text:p>2991079</text:p>
          </table:table-cell>
          <table:table-cell office:value-type="string">
            <text:p>26/09/2023 1:05:33</text:p>
          </table:table-cell>
          <table:table-cell office:value-type="string">
            <text:p>Alcantarillado</text:p>
          </table:table-cell>
          <table:table-cell office:value-type="string">
            <text:p>La alcantarilla de la calle abad palomino numero 17 esta obstruida</text:p>
          </table:table-cell>
          <table:table-cell office:value-type="string">
            <text:p>Solucionada</text:p>
          </table:table-cell>
          <table:table-cell office:value-type="string">
            <text:p>29/09/2023 14:51:00</text:p>
          </table:table-cell>
          <table:table-cell office:value-type="string">
            <text:p>Media</text:p>
          </table:table-cell>
        </table:table-row>
        <table:table-row table:style-name="ro1">
          <table:table-cell office:value-type="float" office:value="2991078">
            <text:p>2991078</text:p>
          </table:table-cell>
          <table:table-cell office:value-type="string">
            <text:p>26/09/2023 1:04:12</text:p>
          </table:table-cell>
          <table:table-cell office:value-type="string">
            <text:p>Alumbrado</text:p>
          </table:table-cell>
          <table:table-cell office:value-type="string">
            <text:p>En la calle angustias con esquina Miguel de Cervantes la farola de la calle esta fundida.</text:p>
          </table:table-cell>
          <table:table-cell office:value-type="string">
            <text:p>Solucionada</text:p>
          </table:table-cell>
          <table:table-cell office:value-type="string">
            <text:p>19/10/2023 8:33:00</text:p>
          </table:table-cell>
          <table:table-cell office:value-type="string">
            <text:p>Media</text:p>
          </table:table-cell>
        </table:table-row>
        <table:table-row table:style-name="ro1">
          <table:table-cell office:value-type="float" office:value="2991073">
            <text:p>2991073</text:p>
          </table:table-cell>
          <table:table-cell office:value-type="string">
            <text:p>26/09/2023 0:47:02</text:p>
          </table:table-cell>
          <table:table-cell office:value-type="string">
            <text:p>Recogida de muebles y enseres</text:p>
          </table:table-cell>
          <table:table-cell office:value-type="string">
            <text:p>Hola, para recoger una lavadora y un microondas. Gracias</text:p>
          </table:table-cell>
          <table:table-cell office:value-type="string">
            <text:p>No procede</text:p>
          </table:table-cell>
          <table:table-cell office:value-type="string">
            <text:p>26/09/2023 8:37:00</text:p>
          </table:table-cell>
          <table:table-cell office:value-type="string">
            <text:p>Media</text:p>
          </table:table-cell>
        </table:table-row>
        <table:table-row table:style-name="ro1">
          <table:table-cell office:value-type="float" office:value="2990732">
            <text:p>2990732</text:p>
          </table:table-cell>
          <table:table-cell office:value-type="string">
            <text:p>25/09/2023 21:08:27</text:p>
          </table:table-cell>
          <table:table-cell office:value-type="string">
            <text:p>Alumbrado</text:p>
          </table:table-cell>
          <table:table-cell office:value-type="string">
            <text:p>Farola fundida</text:p>
          </table:table-cell>
          <table:table-cell office:value-type="string">
            <text:p>No procede</text:p>
          </table:table-cell>
          <table:table-cell office:value-type="string">
            <text:p>14/11/2023 14:25:00</text:p>
          </table:table-cell>
          <table:table-cell office:value-type="string">
            <text:p>Media</text:p>
          </table:table-cell>
        </table:table-row>
        <table:table-row table:style-name="ro1">
          <table:table-cell office:value-type="float" office:value="2990641">
            <text:p>2990641</text:p>
          </table:table-cell>
          <table:table-cell office:value-type="string">
            <text:p>25/09/2023 20:19:20</text:p>
          </table:table-cell>
          <table:table-cell office:value-type="string">
            <text:p>Alumbrado</text:p>
          </table:table-cell>
          <table:table-cell office:value-type="string">
            <text:p>Caperuza de alumbrado medio descolgada</text:p>
          </table:table-cell>
          <table:table-cell office:value-type="string">
            <text:p>Solucionada</text:p>
          </table:table-cell>
          <table:table-cell office:value-type="string">
            <text:p>27/12/2023 8:53:00</text:p>
          </table:table-cell>
          <table:table-cell office:value-type="string">
            <text:p>Media</text:p>
          </table:table-cell>
        </table:table-row>
        <table:table-row table:style-name="ro1">
          <table:table-cell office:value-type="float" office:value="2988963">
            <text:p>2988963</text:p>
          </table:table-cell>
          <table:table-cell office:value-type="string">
            <text:p>25/09/2023 10:05:03</text:p>
          </table:table-cell>
          <table:table-cell office:value-type="string">
            <text:p>Mobiliario urbano</text:p>
          </table:table-cell>
          <table:table-cell office:value-type="string">
            <text:p>Macetero movido dificulta paso pestonal, invade acera</text:p>
          </table:table-cell>
          <table:table-cell office:value-type="string">
            <text:p>Solucionada</text:p>
          </table:table-cell>
          <table:table-cell office:value-type="string">
            <text:p>24/10/2023 9:35:00</text:p>
          </table:table-cell>
          <table:table-cell office:value-type="string">
            <text:p>Media</text:p>
          </table:table-cell>
        </table:table-row>
        <table:table-row table:style-name="ro1">
          <table:table-cell office:value-type="float" office:value="2988422">
            <text:p>2988422</text:p>
          </table:table-cell>
          <table:table-cell office:value-type="string">
            <text:p>25/09/2023 6:17:35</text:p>
          </table:table-cell>
          <table:table-cell office:value-type="string">
            <text:p>Alumbrado</text:p>
          </table:table-cell>
          <table:table-cell office:value-type="string">
            <text:p>Farola fundida en esquina de calle Angustias con la calle Miguel de Cervantes</text:p>
          </table:table-cell>
          <table:table-cell office:value-type="string">
            <text:p>Solucionada</text:p>
          </table:table-cell>
          <table:table-cell office:value-type="string">
            <text:p>19/10/2023 9:21:00</text:p>
          </table:table-cell>
          <table:table-cell office:value-type="string">
            <text:p>Media</text:p>
          </table:table-cell>
        </table:table-row>
        <table:table-row table:style-name="ro1">
          <table:table-cell office:value-type="float" office:value="2988127">
            <text:p>2988127</text:p>
          </table:table-cell>
          <table:table-cell office:value-type="string">
            <text:p>24/09/2023 22:16:03</text:p>
          </table:table-cell>
          <table:table-cell office:value-type="string">
            <text:p>Alumbrado</text:p>
          </table:table-cell>
          <table:table-cell office:value-type="string">
            <text:p>Poca iluminación en la calle, farola sin luz</text:p>
          </table:table-cell>
          <table:table-cell office:value-type="string">
            <text:p>Solucionada</text:p>
          </table:table-cell>
          <table:table-cell office:value-type="string">
            <text:p>16/10/2023 9:39:00</text:p>
          </table:table-cell>
          <table:table-cell office:value-type="string">
            <text:p>Media</text:p>
          </table:table-cell>
        </table:table-row>
        <table:table-row table:style-name="ro1">
          <table:table-cell office:value-type="float" office:value="2988049">
            <text:p>2988049</text:p>
          </table:table-cell>
          <table:table-cell office:value-type="string">
            <text:p>24/09/2023 20:36:09</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9/10/2023 9:20:00</text:p>
          </table:table-cell>
          <table:table-cell office:value-type="string">
            <text:p>Media</text:p>
          </table:table-cell>
        </table:table-row>
        <table:table-row table:style-name="ro1">
          <table:table-cell office:value-type="float" office:value="2986890">
            <text:p>2986890</text:p>
          </table:table-cell>
          <table:table-cell office:value-type="string">
            <text:p>23/09/2023 21:20:29</text:p>
          </table:table-cell>
          <table:table-cell office:value-type="string">
            <text:p>Alumbrado</text:p>
          </table:table-cell>
          <table:table-cell office:value-type="string">
            <text:p>Farola de calle paraguaya número 1 que lleva 6 meses sin luz, que hay personas mayores y no ven para entrar en casa</text:p>
          </table:table-cell>
          <table:table-cell office:value-type="string">
            <text:p>Solucionada</text:p>
          </table:table-cell>
          <table:table-cell office:value-type="string">
            <text:p>06/02/2024 8:40:00</text:p>
          </table:table-cell>
          <table:table-cell office:value-type="string">
            <text:p>Media</text:p>
          </table:table-cell>
        </table:table-row>
        <table:table-row table:style-name="ro1">
          <table:table-cell office:value-type="float" office:value="2986132">
            <text:p>2986132</text:p>
          </table:table-cell>
          <table:table-cell office:value-type="string">
            <text:p>23/09/2023 6:11:53</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9/10/2023 9:23:00</text:p>
          </table:table-cell>
          <table:table-cell office:value-type="string">
            <text:p>Media</text:p>
          </table:table-cell>
        </table:table-row>
        <table:table-row table:style-name="ro1">
          <table:table-cell office:value-type="float" office:value="2986131">
            <text:p>2986131</text:p>
          </table:table-cell>
          <table:table-cell office:value-type="string">
            <text:p>23/09/2023 6:11:03</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7/12/2023 9:07:00</text:p>
          </table:table-cell>
          <table:table-cell office:value-type="string">
            <text:p>Media</text:p>
          </table:table-cell>
        </table:table-row>
        <table:table-row table:style-name="ro1">
          <table:table-cell office:value-type="float" office:value="2986130">
            <text:p>2986130</text:p>
          </table:table-cell>
          <table:table-cell office:value-type="string">
            <text:p>23/09/2023 6:10:19</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5/10/2023 13:26:00</text:p>
          </table:table-cell>
          <table:table-cell office:value-type="string">
            <text:p>Media</text:p>
          </table:table-cell>
        </table:table-row>
        <table:table-row table:style-name="ro1">
          <table:table-cell office:value-type="float" office:value="2985855">
            <text:p>2985855</text:p>
          </table:table-cell>
          <table:table-cell office:value-type="string">
            <text:p>22/09/2023 22:38:15</text:p>
          </table:table-cell>
          <table:table-cell office:value-type="string">
            <text:p>Alumbrado</text:p>
          </table:table-cell>
          <table:table-cell office:value-type="string">
            <text:p>Farola sin luz, poca iluminación en la calle</text:p>
          </table:table-cell>
          <table:table-cell office:value-type="string">
            <text:p>Solucionada</text:p>
          </table:table-cell>
          <table:table-cell office:value-type="string">
            <text:p>16/10/2023 9:39:00</text:p>
          </table:table-cell>
          <table:table-cell office:value-type="string">
            <text:p>Media</text:p>
          </table:table-cell>
        </table:table-row>
        <table:table-row table:style-name="ro1">
          <table:table-cell office:value-type="float" office:value="2985775">
            <text:p>2985775</text:p>
          </table:table-cell>
          <table:table-cell office:value-type="string">
            <text:p>22/09/2023 20:42:20</text:p>
          </table:table-cell>
          <table:table-cell office:value-type="string">
            <text:p>Alumbrado</text:p>
          </table:table-cell>
          <table:table-cell office:value-type="string">
            <text:p>En calle Cancela, la farola está fundida, lo cual no permite que se pueda ver bien ya que solo existe ese punto de luz en toda la calle, agradeceríamos que la cambiaran.</text:p>
          </table:table-cell>
          <table:table-cell office:value-type="string">
            <text:p>Solucionada</text:p>
          </table:table-cell>
          <table:table-cell office:value-type="string">
            <text:p>16/10/2023 9:46:00</text:p>
          </table:table-cell>
          <table:table-cell office:value-type="string">
            <text:p>Media</text:p>
          </table:table-cell>
        </table:table-row>
        <table:table-row table:style-name="ro1">
          <table:table-cell office:value-type="float" office:value="2985607">
            <text:p>2985607</text:p>
          </table:table-cell>
          <table:table-cell office:value-type="string">
            <text:p>22/09/2023 18:54:15</text:p>
          </table:table-cell>
          <table:table-cell office:value-type="string">
            <text:p>Alcantarillado</text:p>
          </table:table-cell>
          <table:table-cell office:value-type="string">
            <text:p>Estan naciendo 2 higueras una dentro de la alcantarilla y otra a unos metros mas abajo detras del contenedor de basura.</text:p>
          </table:table-cell>
          <table:table-cell office:value-type="string">
            <text:p>Solucionada</text:p>
          </table:table-cell>
          <table:table-cell office:value-type="string">
            <text:p>05/12/2023 9:17:00</text:p>
          </table:table-cell>
          <table:table-cell office:value-type="string">
            <text:p>Media</text:p>
          </table:table-cell>
        </table:table-row>
        <table:table-row table:style-name="ro1">
          <table:table-cell office:value-type="float" office:value="2982155">
            <text:p>2982155</text:p>
          </table:table-cell>
          <table:table-cell office:value-type="string">
            <text:p>21/09/2023 9:47:14</text:p>
          </table:table-cell>
          <table:table-cell office:value-type="string">
            <text:p>Plagas de insectos y roedores</text:p>
          </table:table-cell>
          <table:table-cell office:value-type="string">
            <text:p>No se si procede indicar esta incidencia por este medio. En la comunidad Tejuala 22 tienen problemas con una colonia de gatos, que están entrando en esta comunidad por los patios traseros. Dichos gatos vienen de una casa que no está habitada en la calle Ecija nº6 según me han indicado los vecinos afectados. Estan causando molestias porque se meten incluso en una de las viviendas y hacen sus necesidades. Si no es por esta vía ruego me indiquen a quien nos podemos dirigir. Muchas gracias.</text:p>
          </table:table-cell>
          <table:table-cell office:value-type="string">
            <text:p>Solucionada</text:p>
          </table:table-cell>
          <table:table-cell office:value-type="string">
            <text:p>02/01/2024 8:00:00</text:p>
          </table:table-cell>
          <table:table-cell office:value-type="string">
            <text:p>Media</text:p>
          </table:table-cell>
        </table:table-row>
        <table:table-row table:style-name="ro1">
          <table:table-cell office:value-type="float" office:value="2980513">
            <text:p>2980513</text:p>
          </table:table-cell>
          <table:table-cell office:value-type="string">
            <text:p>20/09/2023 13:43:20</text:p>
          </table:table-cell>
          <table:table-cell office:value-type="string">
            <text:p>Basuras</text:p>
          </table:table-cell>
          <table:table-cell office:value-type="string">
            <text:p>En la entrada de la cantera del paraje de los Llanos se acumulan muchas bolsas, fruto del botellón.</text:p>
          </table:table-cell>
          <table:table-cell office:value-type="string">
            <text:p>Solucionada</text:p>
          </table:table-cell>
          <table:table-cell office:value-type="string">
            <text:p>27/09/2023 10:26:00</text:p>
          </table:table-cell>
          <table:table-cell office:value-type="string">
            <text:p>Media</text:p>
          </table:table-cell>
        </table:table-row>
        <table:table-row table:style-name="ro1">
          <table:table-cell office:value-type="float" office:value="2978167">
            <text:p>2978167</text:p>
          </table:table-cell>
          <table:table-cell office:value-type="string">
            <text:p>19/09/2023 14:56:52</text:p>
          </table:table-cell>
          <table:table-cell office:value-type="string">
            <text:p>Aceras y calzadas</text:p>
          </table:table-cell>
          <table:table-cell office:value-type="string">
            <text:p>Hola el camino de el Guadalcotón después de la tormenta caída el jueves pasado esta intransitable, rogaría qie cuando puedan, pudiesen pasar y retirar las piedras y tierra caída, ya que a los dos días de la tormenta pasó la máquina de el ayuntamiento abriendo el paso, pero no podemos pasar con vehículos pequeños solamente con vehículos altos, muchas gracias</text:p>
          </table:table-cell>
          <table:table-cell office:value-type="string">
            <text:p>Solucionada</text:p>
          </table:table-cell>
          <table:table-cell office:value-type="string">
            <text:p>03/10/2023 9:59:00</text:p>
          </table:table-cell>
          <table:table-cell office:value-type="string">
            <text:p>Media</text:p>
          </table:table-cell>
        </table:table-row>
        <table:table-row table:style-name="ro1">
          <table:table-cell office:value-type="float" office:value="2977857">
            <text:p>2977857</text:p>
          </table:table-cell>
          <table:table-cell office:value-type="string">
            <text:p>19/09/2023 13:17:59</text:p>
          </table:table-cell>
          <table:table-cell office:value-type="string">
            <text:p>Alumbrado</text:p>
          </table:table-cell>
          <table:table-cell office:value-type="string">
            <text:p>La calle estanco sigue sin farolas. las que hay en modo verano podeis conectarlas. estan en calle estanco y calle chaparral. gracias</text:p>
          </table:table-cell>
          <table:table-cell office:value-type="string">
            <text:p>Solucionada</text:p>
          </table:table-cell>
          <table:table-cell office:value-type="string">
            <text:p>16/10/2023 9:38:00</text:p>
          </table:table-cell>
          <table:table-cell office:value-type="string">
            <text:p>Media</text:p>
          </table:table-cell>
        </table:table-row>
        <table:table-row table:style-name="ro1">
          <table:table-cell office:value-type="float" office:value="2977055">
            <text:p>2977055</text:p>
          </table:table-cell>
          <table:table-cell office:value-type="string">
            <text:p>19/09/2023 9:48:15</text:p>
          </table:table-cell>
          <table:table-cell office:value-type="string">
            <text:p>Aceras y calzadas</text:p>
          </table:table-cell>
          <table:table-cell office:value-type="string">
            <text:p>Colocacion zona de correos, macetero o conos para que no aparquen vehiculos , dificulta el paso peatonal al invadir la acera y la salida de correos.</text:p>
          </table:table-cell>
          <table:table-cell office:value-type="string">
            <text:p>Solucionada</text:p>
          </table:table-cell>
          <table:table-cell office:value-type="string">
            <text:p>19/03/2024 9:13:00</text:p>
          </table:table-cell>
          <table:table-cell office:value-type="string">
            <text:p>Media</text:p>
          </table:table-cell>
        </table:table-row>
        <table:table-row table:style-name="ro1">
          <table:table-cell office:value-type="float" office:value="2975214">
            <text:p>2975214</text:p>
          </table:table-cell>
          <table:table-cell office:value-type="string">
            <text:p>18/09/2023 13:29:35</text:p>
          </table:table-cell>
          <table:table-cell office:value-type="string">
            <text:p>Basuras</text:p>
          </table:table-cell>
          <table:table-cell office:value-type="string">
            <text:p>Muebles y basura al lado de los contenedores. La solución no es que cada dia vengan a recogerlo. Hay que identificar a quien hace esto</text:p>
          </table:table-cell>
          <table:table-cell office:value-type="string">
            <text:p>Solucionada</text:p>
          </table:table-cell>
          <table:table-cell office:value-type="string">
            <text:p>28/09/2023 9:08:00</text:p>
          </table:table-cell>
          <table:table-cell office:value-type="string">
            <text:p>Media</text:p>
          </table:table-cell>
        </table:table-row>
        <table:table-row table:style-name="ro1">
          <table:table-cell office:value-type="float" office:value="2974504">
            <text:p>2974504</text:p>
          </table:table-cell>
          <table:table-cell office:value-type="string">
            <text:p>18/09/2023 10:41:30</text:p>
          </table:table-cell>
          <table:table-cell office:value-type="string">
            <text:p>Mobiliario urbano</text:p>
          </table:table-cell>
          <table:table-cell office:value-type="string">
            <text:p>Alguien ha rebentado los tornillos de uno de los acoples para aparcar bicicletas y está levantado unos 20cm del suelo.</text:p>
          </table:table-cell>
          <table:table-cell office:value-type="string">
            <text:p>Solucionada</text:p>
          </table:table-cell>
          <table:table-cell office:value-type="string">
            <text:p>03/10/2023 14:57:00</text:p>
          </table:table-cell>
          <table:table-cell office:value-type="string">
            <text:p>Media</text:p>
          </table:table-cell>
        </table:table-row>
        <table:table-row table:style-name="ro1">
          <table:table-cell office:value-type="float" office:value="2974765">
            <text:p>2974765</text:p>
          </table:table-cell>
          <table:table-cell office:value-type="string">
            <text:p>18/09/2023 10:31:01</text:p>
          </table:table-cell>
          <table:table-cell office:value-type="string">
            <text:p>Alumbrado</text:p>
          </table:table-cell>
          <table:table-cell office:value-type="string">
            <text:p>Alumbrado publico en cortijo las carrillas no funciona</text:p>
          </table:table-cell>
          <table:table-cell office:value-type="string">
            <text:p>Solucionada</text:p>
          </table:table-cell>
          <table:table-cell office:value-type="string">
            <text:p>19/09/2023 10:17:00</text:p>
          </table:table-cell>
          <table:table-cell office:value-type="string">
            <text:p>Media</text:p>
          </table:table-cell>
        </table:table-row>
        <table:table-row table:style-name="ro1">
          <table:table-cell office:value-type="float" office:value="2974270">
            <text:p>2974270</text:p>
          </table:table-cell>
          <table:table-cell office:value-type="string">
            <text:p>18/09/2023 9:47:29</text:p>
          </table:table-cell>
          <table:table-cell office:value-type="string">
            <text:p>Caminos rurales</text:p>
          </table:table-cell>
          <table:table-cell office:value-type="string">
            <text:p>Camino del Baño ( Ribera Alta ) a la Tahona ( Ribera Baja ), intransitable.</text:p>
          </table:table-cell>
          <table:table-cell office:value-type="string">
            <text:p>En Proceso</text:p>
          </table:table-cell>
          <table:table-cell office:value-type="string">
            <text:p>19/03/2024 9:12:00</text:p>
          </table:table-cell>
          <table:table-cell office:value-type="string">
            <text:p>Media</text:p>
          </table:table-cell>
        </table:table-row>
        <table:table-row table:style-name="ro1">
          <table:table-cell office:value-type="float" office:value="2973506">
            <text:p>2973506</text:p>
          </table:table-cell>
          <table:table-cell office:value-type="string">
            <text:p>17/09/2023 23:32:58</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6/10/2023 9:41:00</text:p>
          </table:table-cell>
          <table:table-cell office:value-type="string">
            <text:p>Media</text:p>
          </table:table-cell>
        </table:table-row>
        <table:table-row table:style-name="ro1">
          <table:table-cell office:value-type="float" office:value="2973505">
            <text:p>2973505</text:p>
          </table:table-cell>
          <table:table-cell office:value-type="string">
            <text:p>17/09/2023 23:32:29</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9/10/2023 9:24:00</text:p>
          </table:table-cell>
          <table:table-cell office:value-type="string">
            <text:p>Media</text:p>
          </table:table-cell>
        </table:table-row>
        <table:table-row table:style-name="ro1">
          <table:table-cell office:value-type="float" office:value="2972101">
            <text:p>2972101</text:p>
          </table:table-cell>
          <table:table-cell office:value-type="string">
            <text:p>16/09/2023 23:31:57</text:p>
          </table:table-cell>
          <table:table-cell office:value-type="string">
            <text:p>Plagas de insectos y roedores</text:p>
          </table:table-cell>
          <table:table-cell office:value-type="string">
            <text:p>En el descampado de la calle Guardia Ávila García hay ratas. Ya se han visto varias veces cruzando por delante de la gente como si nada. Ya comuniqué hace un tiempo que había garrapatas que han afectado a los perros pero os ha dado absolutamente igual y no habéis echo absolutamente nada. Hagan algo ya con esto por favor, que ya está bien. Haced algo, que tengo el móvil lleno de incidencias de Línea Verde sin solucionar. No sé para que sieve la verdad si no se hace nada.</text:p>
          </table:table-cell>
          <table:table-cell office:value-type="string">
            <text:p>Solucionada</text:p>
          </table:table-cell>
          <table:table-cell office:value-type="string">
            <text:p>02/01/2024 8:05:00</text:p>
          </table:table-cell>
          <table:table-cell office:value-type="string">
            <text:p>Media</text:p>
          </table:table-cell>
        </table:table-row>
        <table:table-row table:style-name="ro1">
          <table:table-cell office:value-type="float" office:value="2972072">
            <text:p>2972072</text:p>
          </table:table-cell>
          <table:table-cell office:value-type="string">
            <text:p>16/09/2023 22:30:49</text:p>
          </table:table-cell>
          <table:table-cell office:value-type="string">
            <text:p>Limpieza viaria</text:p>
          </table:table-cell>
          <table:table-cell office:value-type="string">
            <text:p>Los dueños de este perro residentes en calle abad palomino 44, continuan dejando suelto al perro a diario para que salga a hacer sus necesidades. Ocasionando molestias de orines en el portón de la vivienda colindante.</text:p>
          </table:table-cell>
          <table:table-cell office:value-type="string">
            <text:p>Solucionada</text:p>
          </table:table-cell>
          <table:table-cell office:value-type="string">
            <text:p>05/10/2023 9:08:00</text:p>
          </table:table-cell>
          <table:table-cell office:value-type="string">
            <text:p>Media</text:p>
          </table:table-cell>
        </table:table-row>
        <table:table-row table:style-name="ro1">
          <table:table-cell office:value-type="float" office:value="2972018">
            <text:p>2972018</text:p>
          </table:table-cell>
          <table:table-cell office:value-type="string">
            <text:p>16/09/2023 21:32:56</text:p>
          </table:table-cell>
          <table:table-cell office:value-type="string">
            <text:p>Alumbrado</text:p>
          </table:table-cell>
          <table:table-cell office:value-type="string">
            <text:p>Farola fundida.</text:p>
          </table:table-cell>
          <table:table-cell office:value-type="string">
            <text:p>No procede</text:p>
          </table:table-cell>
          <table:table-cell office:value-type="string">
            <text:p>16/10/2023 9:41:00</text:p>
          </table:table-cell>
          <table:table-cell office:value-type="string">
            <text:p>Media</text:p>
          </table:table-cell>
        </table:table-row>
        <table:table-row table:style-name="ro1">
          <table:table-cell office:value-type="float" office:value="2972011">
            <text:p>2972011</text:p>
          </table:table-cell>
          <table:table-cell office:value-type="string">
            <text:p>16/09/2023 21:27:47</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4/11/2023 14:43:00</text:p>
          </table:table-cell>
          <table:table-cell office:value-type="string">
            <text:p>Media</text:p>
          </table:table-cell>
        </table:table-row>
        <table:table-row table:style-name="ro1">
          <table:table-cell office:value-type="float" office:value="2971527">
            <text:p>2971527</text:p>
          </table:table-cell>
          <table:table-cell office:value-type="string">
            <text:p>16/09/2023 13:24:20</text:p>
          </table:table-cell>
          <table:table-cell office:value-type="string">
            <text:p>Basuras</text:p>
          </table:table-cell>
          <table:table-cell office:value-type="string">
            <text:p>Botella de cristal rota</text:p>
          </table:table-cell>
          <table:table-cell office:value-type="string">
            <text:p>Solucionada</text:p>
          </table:table-cell>
          <table:table-cell office:value-type="string">
            <text:p>19/10/2023 8:33:00</text:p>
          </table:table-cell>
          <table:table-cell office:value-type="string">
            <text:p>Media</text:p>
          </table:table-cell>
        </table:table-row>
        <table:table-row table:style-name="ro1">
          <table:table-cell office:value-type="float" office:value="2970990">
            <text:p>2970990</text:p>
          </table:table-cell>
          <table:table-cell office:value-type="string">
            <text:p>16/09/2023 1:46:48</text:p>
          </table:table-cell>
          <table:table-cell office:value-type="string">
            <text:p>Mobiliario urbano</text:p>
          </table:table-cell>
          <table:table-cell office:value-type="string">
            <text:p>Estado deplorable de la bandera de españa. Descolorida y deshilachada</text:p>
          </table:table-cell>
          <table:table-cell office:value-type="string">
            <text:p>Solucionada</text:p>
          </table:table-cell>
          <table:table-cell office:value-type="string">
            <text:p>28/09/2023 9:10:00</text:p>
          </table:table-cell>
          <table:table-cell office:value-type="string">
            <text:p>Media</text:p>
          </table:table-cell>
        </table:table-row>
        <table:table-row table:style-name="ro1">
          <table:table-cell office:value-type="float" office:value="2970988">
            <text:p>2970988</text:p>
          </table:table-cell>
          <table:table-cell office:value-type="string">
            <text:p>16/09/2023 1:44:18</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6/11/2023 11:10:00</text:p>
          </table:table-cell>
          <table:table-cell office:value-type="string">
            <text:p>Media</text:p>
          </table:table-cell>
        </table:table-row>
        <table:table-row table:style-name="ro1">
          <table:table-cell office:value-type="float" office:value="2970987">
            <text:p>2970987</text:p>
          </table:table-cell>
          <table:table-cell office:value-type="string">
            <text:p>16/09/2023 1:43:07</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6/10/2023 9:40:00</text:p>
          </table:table-cell>
          <table:table-cell office:value-type="string">
            <text:p>Media</text:p>
          </table:table-cell>
        </table:table-row>
        <table:table-row table:style-name="ro1">
          <table:table-cell office:value-type="float" office:value="2970986">
            <text:p>2970986</text:p>
          </table:table-cell>
          <table:table-cell office:value-type="string">
            <text:p>16/09/2023 1:42:38</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4/11/2023 14:44:00</text:p>
          </table:table-cell>
          <table:table-cell office:value-type="string">
            <text:p>Media</text:p>
          </table:table-cell>
        </table:table-row>
        <table:table-row table:style-name="ro1">
          <table:table-cell office:value-type="float" office:value="2970985">
            <text:p>2970985</text:p>
          </table:table-cell>
          <table:table-cell office:value-type="string">
            <text:p>16/09/2023 1:42:06</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16/10/2023 10:25:00</text:p>
          </table:table-cell>
          <table:table-cell office:value-type="string">
            <text:p>Media</text:p>
          </table:table-cell>
        </table:table-row>
        <table:table-row table:style-name="ro1">
          <table:table-cell office:value-type="float" office:value="2970643">
            <text:p>2970643</text:p>
          </table:table-cell>
          <table:table-cell office:value-type="string">
            <text:p>15/09/2023 19:05:25</text:p>
          </table:table-cell>
          <table:table-cell office:value-type="string">
            <text:p>Recogida de muebles y enseres</text:p>
          </table:table-cell>
          <table:table-cell table:style-name="ce4"/>
          <table:table-cell office:value-type="string">
            <text:p>No procede</text:p>
          </table:table-cell>
          <table:table-cell office:value-type="string">
            <text:p>18/09/2023 9:05:00</text:p>
          </table:table-cell>
          <table:table-cell office:value-type="string">
            <text:p>Media</text:p>
          </table:table-cell>
        </table:table-row>
        <table:table-row table:style-name="ro1">
          <table:table-cell office:value-type="float" office:value="2968851">
            <text:p>2968851</text:p>
          </table:table-cell>
          <table:table-cell office:value-type="string">
            <text:p>15/09/2023 8:21:07</text:p>
          </table:table-cell>
          <table:table-cell office:value-type="string">
            <text:p>Caminos rurales</text:p>
          </table:table-cell>
          <table:table-cell office:value-type="string">
            <text:p>Esta es la entrada a la dehesilla, el camino es casi imposible entar con un coche normal ya. No se si esto no pertenece al ayuntamiento y pertenece a fomento. Pero aún perteneciendo a fomento el ayuntamiento como representante de sus vecinos deberia de tomar cartas en el asunto ya que estos vecinos tienen k entrar por algun sitio y pasa mucha gente andando .</text:p>
          </table:table-cell>
          <table:table-cell office:value-type="string">
            <text:p>En Proceso</text:p>
          </table:table-cell>
          <table:table-cell office:value-type="string">
            <text:p>09/01/2024 9:29:00</text:p>
          </table:table-cell>
          <table:table-cell office:value-type="string">
            <text:p>Media</text:p>
          </table:table-cell>
        </table:table-row>
        <table:table-row table:style-name="ro1">
          <table:table-cell office:value-type="float" office:value="2967731">
            <text:p>2967731</text:p>
          </table:table-cell>
          <table:table-cell office:value-type="string">
            <text:p>14/09/2023 15:25:14</text:p>
          </table:table-cell>
          <table:table-cell office:value-type="string">
            <text:p>Basuras</text:p>
          </table:table-cell>
          <table:table-cell office:value-type="string">
            <text:p>Se han llevado el contenedor de basuras que había en calle Camino de Cipreses, 17 Por favor necesitamos que lo repongan a la máxima brevedad posible</text:p>
          </table:table-cell>
          <table:table-cell office:value-type="string">
            <text:p>Solucionada</text:p>
          </table:table-cell>
          <table:table-cell office:value-type="string">
            <text:p>28/09/2023 9:08:00</text:p>
          </table:table-cell>
          <table:table-cell office:value-type="string">
            <text:p>Media</text:p>
          </table:table-cell>
        </table:table-row>
        <table:table-row table:style-name="ro1">
          <table:table-cell office:value-type="float" office:value="2965934">
            <text:p>2965934</text:p>
          </table:table-cell>
          <table:table-cell office:value-type="string">
            <text:p>13/09/2023 23:42:18</text:p>
          </table:table-cell>
          <table:table-cell office:value-type="string">
            <text:p>Retirada de vehículos</text:p>
          </table:table-cell>
          <table:table-cell office:value-type="string">
            <text:p>Seat Toledo abandonado.</text:p>
          </table:table-cell>
          <table:table-cell office:value-type="string">
            <text:p>Solucionada</text:p>
          </table:table-cell>
          <table:table-cell office:value-type="string">
            <text:p>15/09/2023 10:30:00</text:p>
          </table:table-cell>
          <table:table-cell office:value-type="string">
            <text:p>Media</text:p>
          </table:table-cell>
        </table:table-row>
        <table:table-row table:style-name="ro1">
          <table:table-cell office:value-type="float" office:value="2965925">
            <text:p>2965925</text:p>
          </table:table-cell>
          <table:table-cell office:value-type="string">
            <text:p>13/09/2023 23:21:07</text:p>
          </table:table-cell>
          <table:table-cell office:value-type="string">
            <text:p>Señales y semáforos</text:p>
          </table:table-cell>
          <table:table-cell office:value-type="string">
            <text:p>Señal en la acera en mal estado, parece que le han dado algún golpe, con posibilidad de que se caiga dentro de la acera. Avda. Europa a la altura del número 44</text:p>
          </table:table-cell>
          <table:table-cell office:value-type="string">
            <text:p>Solucionada</text:p>
          </table:table-cell>
          <table:table-cell office:value-type="string">
            <text:p>18/10/2023 15:00:00</text:p>
          </table:table-cell>
          <table:table-cell office:value-type="string">
            <text:p>Media</text:p>
          </table:table-cell>
        </table:table-row>
        <table:table-row table:style-name="ro1">
          <table:table-cell office:value-type="float" office:value="2963282">
            <text:p>2963282</text:p>
          </table:table-cell>
          <table:table-cell office:value-type="string">
            <text:p>12/09/2023 23:45:03</text:p>
          </table:table-cell>
          <table:table-cell office:value-type="string">
            <text:p>Basuras</text:p>
          </table:table-cell>
          <table:table-cell office:value-type="string">
            <text:p>El cubo de basura que había en calle Camino de Cipreses, 17 se lo han llevado y los vecinos de esta calle no tenemos donde tirar la basura, rogamos lo repongan a la mayor brevedad posible.</text:p>
          </table:table-cell>
          <table:table-cell office:value-type="string">
            <text:p>Solucionada</text:p>
          </table:table-cell>
          <table:table-cell office:value-type="string">
            <text:p>28/09/2023 9:08:00</text:p>
          </table:table-cell>
          <table:table-cell office:value-type="string">
            <text:p>Media</text:p>
          </table:table-cell>
        </table:table-row>
        <table:table-row table:style-name="ro1">
          <table:table-cell office:value-type="float" office:value="2962196">
            <text:p>2962196</text:p>
          </table:table-cell>
          <table:table-cell office:value-type="string">
            <text:p>12/09/2023 13:30:41</text:p>
          </table:table-cell>
          <table:table-cell office:value-type="string">
            <text:p>Alumbrado</text:p>
          </table:table-cell>
          <table:table-cell office:value-type="string">
            <text:p>La farola de calle Cancela no funciona. Llevaba varias semanas fallando pero esta noche se ha fundido definitivamente.</text:p>
          </table:table-cell>
          <table:table-cell office:value-type="string">
            <text:p>Solucionada</text:p>
          </table:table-cell>
          <table:table-cell office:value-type="string">
            <text:p>16/10/2023 9:45:00</text:p>
          </table:table-cell>
          <table:table-cell office:value-type="string">
            <text:p>Media</text:p>
          </table:table-cell>
        </table:table-row>
        <table:table-row table:style-name="ro1">
          <table:table-cell office:value-type="float" office:value="2961512">
            <text:p>2961512</text:p>
          </table:table-cell>
          <table:table-cell office:value-type="string">
            <text:p>12/09/2023 10:21:36</text:p>
          </table:table-cell>
          <table:table-cell office:value-type="string">
            <text:p>Limpieza viaria</text:p>
          </table:table-cell>
          <table:table-cell office:value-type="string">
            <text:p>Muchos excrementos de perro, algunos llevan semanas, incluso muchos los tenemos que recoger los vecinos.</text:p>
          </table:table-cell>
          <table:table-cell office:value-type="string">
            <text:p>Solucionada</text:p>
          </table:table-cell>
          <table:table-cell office:value-type="string">
            <text:p>28/09/2023 9:09:00</text:p>
          </table:table-cell>
          <table:table-cell office:value-type="string">
            <text:p>Media</text:p>
          </table:table-cell>
        </table:table-row>
        <table:table-row table:style-name="ro1">
          <table:table-cell office:value-type="float" office:value="2960870">
            <text:p>2960870</text:p>
          </table:table-cell>
          <table:table-cell office:value-type="string">
            <text:p>12/09/2023 6:25:05</text:p>
          </table:table-cell>
          <table:table-cell office:value-type="string">
            <text:p>Alumbrado</text:p>
          </table:table-cell>
          <table:table-cell office:value-type="string">
            <text:p>Esta farola lleva unos dias sin iluminacion, se encuentra en la entrada a la calle pedro alba, pediria su arreglo lo antes posible, gracias!!</text:p>
          </table:table-cell>
          <table:table-cell office:value-type="string">
            <text:p>Solucionada</text:p>
          </table:table-cell>
          <table:table-cell office:value-type="string">
            <text:p>16/10/2023 9:45:00</text:p>
          </table:table-cell>
          <table:table-cell office:value-type="string">
            <text:p>Media</text:p>
          </table:table-cell>
        </table:table-row>
        <table:table-row table:style-name="ro1">
          <table:table-cell office:value-type="float" office:value="2960868">
            <text:p>2960868</text:p>
          </table:table-cell>
          <table:table-cell office:value-type="string">
            <text:p>12/09/2023 6:13:56</text:p>
          </table:table-cell>
          <table:table-cell office:value-type="string">
            <text:p>Alumbrado</text:p>
          </table:table-cell>
          <table:table-cell office:value-type="string">
            <text:p>No funcionan las farolas.</text:p>
          </table:table-cell>
          <table:table-cell office:value-type="string">
            <text:p>Solucionada</text:p>
          </table:table-cell>
          <table:table-cell office:value-type="string">
            <text:p>27/12/2023 9:07:00</text:p>
          </table:table-cell>
          <table:table-cell office:value-type="string">
            <text:p>Media</text:p>
          </table:table-cell>
        </table:table-row>
        <table:table-row table:style-name="ro1">
          <table:table-cell office:value-type="float" office:value="2960276">
            <text:p>2960276</text:p>
          </table:table-cell>
          <table:table-cell office:value-type="string">
            <text:p>11/09/2023 20:02:04</text:p>
          </table:table-cell>
          <table:table-cell office:value-type="string">
            <text:p>Parques y jardines</text:p>
          </table:table-cell>
          <table:table-cell office:value-type="string">
            <text:p>Esta lleno de piedras, hojas, basura...</text:p>
          </table:table-cell>
          <table:table-cell office:value-type="string">
            <text:p>Solucionada</text:p>
          </table:table-cell>
          <table:table-cell office:value-type="string">
            <text:p>28/09/2023 9:11:00</text:p>
          </table:table-cell>
          <table:table-cell office:value-type="string">
            <text:p>Media</text:p>
          </table:table-cell>
        </table:table-row>
        <table:table-row table:style-name="ro1">
          <table:table-cell office:value-type="float" office:value="2960022">
            <text:p>2960022</text:p>
          </table:table-cell>
          <table:table-cell office:value-type="string">
            <text:p>11/09/2023 18:09:19</text:p>
          </table:table-cell>
          <table:table-cell office:value-type="string">
            <text:p>Retirada de vehículos</text:p>
          </table:table-cell>
          <table:table-cell office:value-type="string">
            <text:p>4 coches ocupando el apeadero. Un camion estacionado en unos de los cartiles y detras de este un coche encima del acerado. Se ruega mas vigilancia y diligencia por parte de la policia y sus responsables. Gracias</text:p>
          </table:table-cell>
          <table:table-cell office:value-type="string">
            <text:p>Solucionada</text:p>
          </table:table-cell>
          <table:table-cell office:value-type="string">
            <text:p>15/09/2023 9:49:00</text:p>
          </table:table-cell>
          <table:table-cell office:value-type="string">
            <text:p>Media</text:p>
          </table:table-cell>
        </table:table-row>
        <table:table-row table:style-name="ro1">
          <table:table-cell office:value-type="float" office:value="2959658">
            <text:p>2959658</text:p>
          </table:table-cell>
          <table:table-cell office:value-type="string">
            <text:p>11/09/2023 13:41:48</text:p>
          </table:table-cell>
          <table:table-cell office:value-type="string">
            <text:p>Alumbrado</text:p>
          </table:table-cell>
          <table:table-cell office:value-type="string">
            <text:p>Farola parcialmente partida por la mitad con riesgo de que pueda caer sobre viandantes</text:p>
          </table:table-cell>
          <table:table-cell office:value-type="string">
            <text:p>Solucionada</text:p>
          </table:table-cell>
          <table:table-cell office:value-type="string">
            <text:p>16/11/2023 14:02:00</text:p>
          </table:table-cell>
          <table:table-cell office:value-type="string">
            <text:p>Media</text:p>
          </table:table-cell>
        </table:table-row>
        <table:table-row table:style-name="ro1">
          <table:table-cell office:value-type="float" office:value="2958685">
            <text:p>2958685</text:p>
          </table:table-cell>
          <table:table-cell office:value-type="string">
            <text:p>11/09/2023 9:49:21</text:p>
          </table:table-cell>
          <table:table-cell office:value-type="string">
            <text:p>Basuras</text:p>
          </table:table-cell>
          <table:table-cell office:value-type="string">
            <text:p>Junto a la fábrica, pasado el río.</text:p>
          </table:table-cell>
          <table:table-cell office:value-type="string">
            <text:p>Solucionada</text:p>
          </table:table-cell>
          <table:table-cell office:value-type="string">
            <text:p>18/10/2023 14:59:00</text:p>
          </table:table-cell>
          <table:table-cell office:value-type="string">
            <text:p>Media</text:p>
          </table:table-cell>
        </table:table-row>
        <table:table-row table:style-name="ro1">
          <table:table-cell office:value-type="float" office:value="2957685">
            <text:p>2957685</text:p>
          </table:table-cell>
          <table:table-cell office:value-type="string">
            <text:p>10/09/2023 19:26:46</text:p>
          </table:table-cell>
          <table:table-cell office:value-type="string">
            <text:p>Parques y jardines</text:p>
          </table:table-cell>
          <table:table-cell office:value-type="string">
            <text:p>Peligroso, mala reparacion.</text:p>
          </table:table-cell>
          <table:table-cell office:value-type="string">
            <text:p>Solucionada</text:p>
          </table:table-cell>
          <table:table-cell office:value-type="string">
            <text:p>28/09/2023 9:12:00</text:p>
          </table:table-cell>
          <table:table-cell office:value-type="string">
            <text:p>Media</text:p>
          </table:table-cell>
        </table:table-row>
        <table:table-row table:style-name="ro1">
          <table:table-cell office:value-type="float" office:value="2956898">
            <text:p>2956898</text:p>
          </table:table-cell>
          <table:table-cell office:value-type="string">
            <text:p>10/09/2023 6:48:44</text:p>
          </table:table-cell>
          <table:table-cell office:value-type="string">
            <text:p>Aceras y calzadas</text:p>
          </table:table-cell>
          <table:table-cell office:value-type="string">
            <text:p>Repitar señal de CEDA EL PASO en el cruce con la C/ Isabel la Católica.</text:p>
          </table:table-cell>
          <table:table-cell office:value-type="string">
            <text:p>En Proceso</text:p>
          </table:table-cell>
          <table:table-cell office:value-type="string">
            <text:p>19/10/2023 9:07:00</text:p>
          </table:table-cell>
          <table:table-cell office:value-type="string">
            <text:p>Media</text:p>
          </table:table-cell>
        </table:table-row>
        <table:table-row table:style-name="ro1">
          <table:table-cell office:value-type="float" office:value="2956500">
            <text:p>2956500</text:p>
          </table:table-cell>
          <table:table-cell office:value-type="string">
            <text:p>09/09/2023 20:21:45</text:p>
          </table:table-cell>
          <table:table-cell office:value-type="string">
            <text:p>Parques y jardines</text:p>
          </table:table-cell>
          <table:table-cell office:value-type="string">
            <text:p>Revisar tornillos de todos los columpios ya que se encuentran flojos y puede ser un peligro</text:p>
          </table:table-cell>
          <table:table-cell office:value-type="string">
            <text:p>En Proceso</text:p>
          </table:table-cell>
          <table:table-cell office:value-type="string">
            <text:p>11/09/2023 11:56:00</text:p>
          </table:table-cell>
          <table:table-cell office:value-type="string">
            <text:p>Media</text:p>
          </table:table-cell>
        </table:table-row>
        <table:table-row table:style-name="ro1">
          <table:table-cell office:value-type="float" office:value="2955956">
            <text:p>2955956</text:p>
          </table:table-cell>
          <table:table-cell office:value-type="string">
            <text:p>09/09/2023 11:19:18</text:p>
          </table:table-cell>
          <table:table-cell office:value-type="string">
            <text:p>Mobiliario urbano</text:p>
          </table:table-cell>
          <table:table-cell office:value-type="string">
            <text:p>Se mueve el banco, anclaje flojo.</text:p>
          </table:table-cell>
          <table:table-cell office:value-type="string">
            <text:p>Solucionada</text:p>
          </table:table-cell>
          <table:table-cell office:value-type="string">
            <text:p>01/02/2024 8:46:00</text:p>
          </table:table-cell>
          <table:table-cell office:value-type="string">
            <text:p>Media</text:p>
          </table:table-cell>
        </table:table-row>
        <table:table-row table:style-name="ro1">
          <table:table-cell office:value-type="float" office:value="2955718">
            <text:p>2955718</text:p>
          </table:table-cell>
          <table:table-cell office:value-type="string">
            <text:p>09/09/2023 8:34:26</text:p>
          </table:table-cell>
          <table:table-cell office:value-type="string">
            <text:p>Alcantarillado</text:p>
          </table:table-cell>
          <table:table-cell office:value-type="string">
            <text:p>Odt completamente taponadas. Si hay tormentas de intensidad , saldra todo el agua por los olivos, al igual que hace 15 añis, anegando Derprosa pir completo.</text:p>
          </table:table-cell>
          <table:table-cell office:value-type="string">
            <text:p>Revisada</text:p>
          </table:table-cell>
          <table:table-cell office:value-type="string">
            <text:p>09/01/2024 8:37:00</text:p>
          </table:table-cell>
          <table:table-cell office:value-type="string">
            <text:p>Media</text:p>
          </table:table-cell>
        </table:table-row>
        <table:table-row table:style-name="ro1">
          <table:table-cell office:value-type="float" office:value="2953323">
            <text:p>2953323</text:p>
          </table:table-cell>
          <table:table-cell office:value-type="string">
            <text:p>07/09/2023 22:07:20</text:p>
          </table:table-cell>
          <table:table-cell office:value-type="string">
            <text:p>Alumbrado</text:p>
          </table:table-cell>
          <table:table-cell office:value-type="string">
            <text:p>La incidencia es en la calle Cancela. No aparece en gps, por eso he puesto la incidencia otra dirección. Esta localización es una calle sin iluminada por una única farola, cuya bombilla debe de estar en mal estado porque solo funciona de manera intermitente, permaneciendo más tiempo apagado que encendida, y deja por momentos el callejón completamente a oscuras. Lleva tiempo así pero últimamente esta empeorando.</text:p>
          </table:table-cell>
          <table:table-cell office:value-type="string">
            <text:p>Solucionada</text:p>
          </table:table-cell>
          <table:table-cell office:value-type="string">
            <text:p>19/10/2023 9:35:00</text:p>
          </table:table-cell>
          <table:table-cell office:value-type="string">
            <text:p>Media</text:p>
          </table:table-cell>
        </table:table-row>
        <table:table-row table:style-name="ro1">
          <table:table-cell office:value-type="float" office:value="2951531">
            <text:p>2951531</text:p>
          </table:table-cell>
          <table:table-cell office:value-type="string">
            <text:p>07/09/2023 9:08:21</text:p>
          </table:table-cell>
          <table:table-cell office:value-type="string">
            <text:p>Alcantarillado</text:p>
          </table:table-cell>
          <table:table-cell office:value-type="string">
            <text:p>Rogaría que se procediera a limpiar esta rejilla que está totalmente tapada. Calle iglesia de la pedriza debajo de la plaza</text:p>
          </table:table-cell>
          <table:table-cell office:value-type="string">
            <text:p>Solucionada</text:p>
          </table:table-cell>
          <table:table-cell office:value-type="string">
            <text:p>25/09/2023 8:19:00</text:p>
          </table:table-cell>
          <table:table-cell office:value-type="string">
            <text:p>Media</text:p>
          </table:table-cell>
        </table:table-row>
        <table:table-row table:style-name="ro1">
          <table:table-cell office:value-type="float" office:value="2950866">
            <text:p>2950866</text:p>
          </table:table-cell>
          <table:table-cell office:value-type="string">
            <text:p>06/09/2023 21:41:03</text:p>
          </table:table-cell>
          <table:table-cell office:value-type="string">
            <text:p>Aceras y calzadas</text:p>
          </table:table-cell>
          <table:table-cell office:value-type="string">
            <text:p>Acera con muchas baldosas rotas y huecas, dicha acera baldosas fatal, peligroso para personas mayores y coger parada taxi.</text:p>
          </table:table-cell>
          <table:table-cell office:value-type="string">
            <text:p>En Proceso</text:p>
          </table:table-cell>
          <table:table-cell office:value-type="string">
            <text:p>07/09/2023 9:53:00</text:p>
          </table:table-cell>
          <table:table-cell office:value-type="string">
            <text:p>Media</text:p>
          </table:table-cell>
        </table:table-row>
        <table:table-row table:style-name="ro1">
          <table:table-cell office:value-type="float" office:value="2950787">
            <text:p>2950787</text:p>
          </table:table-cell>
          <table:table-cell office:value-type="string">
            <text:p>06/09/2023 20:55:41</text:p>
          </table:table-cell>
          <table:table-cell office:value-type="string">
            <text:p>Parques y jardines</text:p>
          </table:table-cell>
          <table:table-cell office:value-type="string">
            <text:p>Por favor echarle aceite a los columpios nuevos, chirrian y a altas horas de la noche son muy molestos. Gracias</text:p>
          </table:table-cell>
          <table:table-cell office:value-type="string">
            <text:p>Solucionada</text:p>
          </table:table-cell>
          <table:table-cell office:value-type="string">
            <text:p>28/09/2023 9:11:00</text:p>
          </table:table-cell>
          <table:table-cell office:value-type="string">
            <text:p>Media</text:p>
          </table:table-cell>
        </table:table-row>
        <table:table-row table:style-name="ro1">
          <table:table-cell office:value-type="float" office:value="2949659">
            <text:p>2949659</text:p>
          </table:table-cell>
          <table:table-cell office:value-type="string">
            <text:p>06/09/2023 11:22:34</text:p>
          </table:table-cell>
          <table:table-cell office:value-type="string">
            <text:p>Parques y jardines</text:p>
          </table:table-cell>
          <table:table-cell office:value-type="string">
            <text:p>Las ramas están muy dentro del balcón, lo que dificulta el acceso al mismo, sería conveniente podar algo esas ramas para evitar daños</text:p>
          </table:table-cell>
          <table:table-cell office:value-type="string">
            <text:p>En Proceso</text:p>
          </table:table-cell>
          <table:table-cell office:value-type="string">
            <text:p>07/09/2023 9:54:00</text:p>
          </table:table-cell>
          <table:table-cell office:value-type="string">
            <text:p>Media</text:p>
          </table:table-cell>
        </table:table-row>
        <table:table-row table:style-name="ro1">
          <table:table-cell office:value-type="float" office:value="2949215">
            <text:p>2949215</text:p>
          </table:table-cell>
          <table:table-cell office:value-type="string">
            <text:p>06/09/2023 9:40:39</text:p>
          </table:table-cell>
          <table:table-cell office:value-type="string">
            <text:p>Alumbrado</text:p>
          </table:table-cell>
          <table:table-cell office:value-type="string">
            <text:p>Farola no funciona desde hace una semana</text:p>
          </table:table-cell>
          <table:table-cell office:value-type="string">
            <text:p>Solucionada</text:p>
          </table:table-cell>
          <table:table-cell office:value-type="string">
            <text:p>19/10/2023 9:25:00</text:p>
          </table:table-cell>
          <table:table-cell office:value-type="string">
            <text:p>Media</text:p>
          </table:table-cell>
        </table:table-row>
        <table:table-row table:style-name="ro1">
          <table:table-cell office:value-type="float" office:value="2948997">
            <text:p>2948997</text:p>
          </table:table-cell>
          <table:table-cell office:value-type="string">
            <text:p>06/09/2023 8:44:14</text:p>
          </table:table-cell>
          <table:table-cell office:value-type="string">
            <text:p>Aceras y calzadas</text:p>
          </table:table-cell>
          <table:table-cell office:value-type="string">
            <text:p>Habria que decir al propietario del solar, que coloque correctamente ,esta vaya improvisada( mallazo de obra) puesto que casi corta la acera y no esta bien sujeto. Gracias</text:p>
          </table:table-cell>
          <table:table-cell office:value-type="string">
            <text:p>En Proceso</text:p>
          </table:table-cell>
          <table:table-cell office:value-type="string">
            <text:p>08/09/2023 9:24:00</text:p>
          </table:table-cell>
          <table:table-cell office:value-type="string">
            <text:p>Media</text:p>
          </table:table-cell>
        </table:table-row>
        <table:table-row table:style-name="ro1">
          <table:table-cell office:value-type="float" office:value="2948327">
            <text:p>2948327</text:p>
          </table:table-cell>
          <table:table-cell office:value-type="string">
            <text:p>05/09/2023 20:45:27</text:p>
          </table:table-cell>
          <table:table-cell office:value-type="string">
            <text:p>Parques y jardines</text:p>
          </table:table-cell>
          <table:table-cell office:value-type="string">
            <text:p>Sigue apareciendo rajas</text:p>
          </table:table-cell>
          <table:table-cell office:value-type="string">
            <text:p>Solucionada</text:p>
          </table:table-cell>
          <table:table-cell office:value-type="string">
            <text:p>24/10/2023 9:54:00</text:p>
          </table:table-cell>
          <table:table-cell office:value-type="string">
            <text:p>Media</text:p>
          </table:table-cell>
        </table:table-row>
        <table:table-row table:style-name="ro1">
          <table:table-cell office:value-type="float" office:value="2948009">
            <text:p>2948009</text:p>
          </table:table-cell>
          <table:table-cell office:value-type="string">
            <text:p>05/09/2023 18:24:57</text:p>
          </table:table-cell>
          <table:table-cell office:value-type="string">
            <text:p>Recogida de muebles y enseres</text:p>
          </table:table-cell>
          <table:table-cell office:value-type="string">
            <text:p>Buenas tardes desde el polígono llano mazuelos hago el siguiente llamamiento, no se si por aqui es el sitio ideal. Desde ayer tarde dejaron los vecinos dentro del contenedor esos paragolpes de coches que se ven tirados en el suelo, el contenedor esta en mi puerta y los basureros como es normal eso no lo echaron en el camion. Rogaría que llamasen a las autoridades pertinentes y pusieran un arreglo porque no quiero que me culpen ami de haber tirado eso ya que no me dedico a esa actividad. Espero respuesta</text:p>
          </table:table-cell>
          <table:table-cell office:value-type="string">
            <text:p>Solucionada</text:p>
          </table:table-cell>
          <table:table-cell office:value-type="string">
            <text:p>11/09/2023 14:34:00</text:p>
          </table:table-cell>
          <table:table-cell office:value-type="string">
            <text:p>Media</text:p>
          </table:table-cell>
        </table:table-row>
        <table:table-row table:style-name="ro1">
          <table:table-cell office:value-type="float" office:value="2946975">
            <text:p>2946975</text:p>
          </table:table-cell>
          <table:table-cell office:value-type="string">
            <text:p>05/09/2023 10:43:23</text:p>
          </table:table-cell>
          <table:table-cell office:value-type="string">
            <text:p>Basuras</text:p>
          </table:table-cell>
          <table:table-cell office:value-type="string">
            <text:p>(Urbanizacion Fuente del Rey)Por qué se han retirado los contenedores del papel y los envases y no se han vuelto a colocar? Deberian de volverlos a poner los más pronto posible porque en la urbanizacion hay muy pocos y están muy lejos unos de otros. (Para eso pagamos todos impuesto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944971">
            <text:p>2944971</text:p>
          </table:table-cell>
          <table:table-cell office:value-type="string">
            <text:p>04/09/2023 14:13:08</text:p>
          </table:table-cell>
          <table:table-cell office:value-type="string">
            <text:p>Aceras y calzadas</text:p>
          </table:table-cell>
          <table:table-cell office:value-type="string">
            <text:p>Se acumula el agua en una parte de la acera. Y en la otra está irregular y me impide poner la plataforma para la terraza.(churrería Pacho)</text:p>
          </table:table-cell>
          <table:table-cell office:value-type="string">
            <text:p>En Proceso</text:p>
          </table:table-cell>
          <table:table-cell office:value-type="string">
            <text:p>07/09/2023 9:58:00</text:p>
          </table:table-cell>
          <table:table-cell office:value-type="string">
            <text:p>Media</text:p>
          </table:table-cell>
        </table:table-row>
        <table:table-row table:style-name="ro1">
          <table:table-cell office:value-type="float" office:value="2943017">
            <text:p>2943017</text:p>
          </table:table-cell>
          <table:table-cell office:value-type="string">
            <text:p>03/09/2023 21:37:09</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7/12/2023 9:08:00</text:p>
          </table:table-cell>
          <table:table-cell office:value-type="string">
            <text:p>Media</text:p>
          </table:table-cell>
        </table:table-row>
        <table:table-row table:style-name="ro1">
          <table:table-cell office:value-type="float" office:value="2942315">
            <text:p>2942315</text:p>
          </table:table-cell>
          <table:table-cell office:value-type="string">
            <text:p>03/09/2023 13:37:47</text:p>
          </table:table-cell>
          <table:table-cell office:value-type="string">
            <text:p>Limpieza viaria</text:p>
          </table:table-cell>
          <table:table-cell office:value-type="string">
            <text:p>Se Solicita mas limpieza de calle, sobre todo donde se encuentran las colonias felinas. En calle utrilla hay uno que se convierte en mal olor y acumulación de excrementos, eso junto que no se tiene control sobre los perros que vienen tambien hacer sus necesidades, a comer el pienso de los gatos, esos junto con los contenedores de basura que no los he visto limpiar nunca es una mezcla.....</text:p>
          </table:table-cell>
          <table:table-cell office:value-type="string">
            <text:p>Solucionada</text:p>
          </table:table-cell>
          <table:table-cell office:value-type="string">
            <text:p>07/09/2023 10:04:00</text:p>
          </table:table-cell>
          <table:table-cell office:value-type="string">
            <text:p>Media</text:p>
          </table:table-cell>
        </table:table-row>
        <table:table-row table:style-name="ro1">
          <table:table-cell office:value-type="float" office:value="2941237">
            <text:p>2941237</text:p>
          </table:table-cell>
          <table:table-cell office:value-type="string">
            <text:p>02/09/2023 15:53:00</text:p>
          </table:table-cell>
          <table:table-cell office:value-type="string">
            <text:p>Aceras y calzadas</text:p>
          </table:table-cell>
          <table:table-cell office:value-type="string">
            <text:p>Toda la carretera JA 4305 desde la salida al pasar las caserias hasta llegar a la Rábita presenta muchos agujeros, algunos muy grandes y peligrosos, con muchos trozos de alquitrán sueltos. Va a haber problemas graves, ya que pueden provocarse accidentes, si no se arregla ya!</text:p>
          </table:table-cell>
          <table:table-cell office:value-type="string">
            <text:p>No procede</text:p>
          </table:table-cell>
          <table:table-cell office:value-type="string">
            <text:p>07/09/2023 10:04:00</text:p>
          </table:table-cell>
          <table:table-cell office:value-type="string">
            <text:p>Media</text:p>
          </table:table-cell>
        </table:table-row>
        <table:table-row table:style-name="ro1">
          <table:table-cell office:value-type="float" office:value="2940259">
            <text:p>2940259</text:p>
          </table:table-cell>
          <table:table-cell office:value-type="string">
            <text:p>01/09/2023 21:15:38</text:p>
          </table:table-cell>
          <table:table-cell office:value-type="string">
            <text:p>Alcantarillado</text:p>
          </table:table-cell>
          <table:table-cell office:value-type="string">
            <text:p>Buenas noches esta alcantarilla a la altura calle antigua 33 esta llena de arena y si lloviera ni entraria agua ninguna</text:p>
          </table:table-cell>
          <table:table-cell office:value-type="string">
            <text:p>Solucionada</text:p>
          </table:table-cell>
          <table:table-cell office:value-type="string">
            <text:p>03/04/2024 8:42:00</text:p>
          </table:table-cell>
          <table:table-cell office:value-type="string">
            <text:p>Media</text:p>
          </table:table-cell>
        </table:table-row>
        <table:table-row table:style-name="ro1">
          <table:table-cell office:value-type="float" office:value="2940149">
            <text:p>2940149</text:p>
          </table:table-cell>
          <table:table-cell office:value-type="string">
            <text:p>01/09/2023 20:06:30</text:p>
          </table:table-cell>
          <table:table-cell office:value-type="string">
            <text:p>Retirada de vehículos</text:p>
          </table:table-cell>
          <table:table-cell office:value-type="string">
            <text:p>Acera reservada para este vecino. Deja el coche en la puerta se su cochera encima de la acera horas y horas</text:p>
          </table:table-cell>
          <table:table-cell office:value-type="string">
            <text:p>Solucionada</text:p>
          </table:table-cell>
          <table:table-cell office:value-type="string">
            <text:p>01/09/2023 20:16:00</text:p>
          </table:table-cell>
          <table:table-cell office:value-type="string">
            <text:p>Media</text:p>
          </table:table-cell>
        </table:table-row>
        <table:table-row table:style-name="ro1">
          <table:table-cell office:value-type="float" office:value="2939056">
            <text:p>2939056</text:p>
          </table:table-cell>
          <table:table-cell office:value-type="string">
            <text:p>01/09/2023 10:28:07</text:p>
          </table:table-cell>
          <table:table-cell office:value-type="string">
            <text:p>Retirada de vehículos</text:p>
          </table:table-cell>
          <table:table-cell office:value-type="string">
            <text:p>Vehiculo abandonado estan empezando a desguazarlo en la via pública</text:p>
          </table:table-cell>
          <table:table-cell office:value-type="string">
            <text:p>Solucionada</text:p>
          </table:table-cell>
          <table:table-cell office:value-type="string">
            <text:p>11/09/2023 14:34:00</text:p>
          </table:table-cell>
          <table:table-cell office:value-type="string">
            <text:p>Media</text:p>
          </table:table-cell>
        </table:table-row>
        <table:table-row table:style-name="ro1">
          <table:table-cell office:value-type="float" office:value="2938170">
            <text:p>2938170</text:p>
          </table:table-cell>
          <table:table-cell office:value-type="string">
            <text:p>31/08/2023 22:15:21</text:p>
          </table:table-cell>
          <table:table-cell office:value-type="string">
            <text:p>Alumbrado</text:p>
          </table:table-cell>
          <table:table-cell office:value-type="string">
            <text:p>Farola fundida en Calle Alonso Alcalá, n1</text:p>
          </table:table-cell>
          <table:table-cell office:value-type="string">
            <text:p>Solucionada</text:p>
          </table:table-cell>
          <table:table-cell office:value-type="string">
            <text:p>19/10/2023 9:24:00</text:p>
          </table:table-cell>
          <table:table-cell office:value-type="string">
            <text:p>Media</text:p>
          </table:table-cell>
        </table:table-row>
        <table:table-row table:style-name="ro1">
          <table:table-cell office:value-type="float" office:value="2937887">
            <text:p>2937887</text:p>
          </table:table-cell>
          <table:table-cell office:value-type="string">
            <text:p>31/08/2023 19:44:26</text:p>
          </table:table-cell>
          <table:table-cell office:value-type="string">
            <text:p>Limpieza viaria</text:p>
          </table:table-cell>
          <table:table-cell office:value-type="string">
            <text:p>Al lado del río hay varios colchones tirados</text:p>
          </table:table-cell>
          <table:table-cell office:value-type="string">
            <text:p>Solucionada</text:p>
          </table:table-cell>
          <table:table-cell office:value-type="string">
            <text:p>07/09/2023 13:01:00</text:p>
          </table:table-cell>
          <table:table-cell office:value-type="string">
            <text:p>Media</text:p>
          </table:table-cell>
        </table:table-row>
        <table:table-row table:style-name="ro1">
          <table:table-cell office:value-type="float" office:value="2933847">
            <text:p>2933847</text:p>
          </table:table-cell>
          <table:table-cell office:value-type="string">
            <text:p>30/08/2023 9:40:56</text:p>
          </table:table-cell>
          <table:table-cell office:value-type="string">
            <text:p>Puntos de aguas</text:p>
          </table:table-cell>
          <table:table-cell office:value-type="string">
            <text:p>La valvula del llenado de cubas en el pilar no cierra bien, ruego revisen. ayer se quedo mas de 15 min abierta. gracias</text:p>
          </table:table-cell>
          <table:table-cell office:value-type="string">
            <text:p>Solucionada</text:p>
          </table:table-cell>
          <table:table-cell office:value-type="string">
            <text:p>13/09/2023 10:52:00</text:p>
          </table:table-cell>
          <table:table-cell office:value-type="string">
            <text:p>Media</text:p>
          </table:table-cell>
        </table:table-row>
        <table:table-row table:style-name="ro1">
          <table:table-cell office:value-type="float" office:value="2932278">
            <text:p>2932278</text:p>
          </table:table-cell>
          <table:table-cell office:value-type="string">
            <text:p>29/08/2023 10:09:02</text:p>
          </table:table-cell>
          <table:table-cell office:value-type="string">
            <text:p>Basuras</text:p>
          </table:table-cell>
          <table:table-cell office:value-type="string">
            <text:p>Hola. Paso a diario pir aquí y la mayor parte de las veces la basura está tirada guera de la papelera. Tal vez una papelera más grande....</text:p>
          </table:table-cell>
          <table:table-cell office:value-type="string">
            <text:p>Solucionada</text:p>
          </table:table-cell>
          <table:table-cell office:value-type="string">
            <text:p>08/09/2023 14:56:00</text:p>
          </table:table-cell>
          <table:table-cell office:value-type="string">
            <text:p>Media</text:p>
          </table:table-cell>
        </table:table-row>
        <table:table-row table:style-name="ro1">
          <table:table-cell office:value-type="float" office:value="2931934">
            <text:p>2931934</text:p>
          </table:table-cell>
          <table:table-cell office:value-type="string">
            <text:p>29/08/2023 8:28:21</text:p>
          </table:table-cell>
          <table:table-cell office:value-type="string">
            <text:p>Parques y jardines</text:p>
          </table:table-cell>
          <table:table-cell office:value-type="string">
            <text:p>Buenos dias, no hay otra forma de regar los jardines que no sea con sea con agua de la red?</text:p>
          </table:table-cell>
          <table:table-cell office:value-type="string">
            <text:p>Solucionada</text:p>
          </table:table-cell>
          <table:table-cell office:value-type="string">
            <text:p>24/10/2023 9:45:00</text:p>
          </table:table-cell>
          <table:table-cell office:value-type="string">
            <text:p>Media</text:p>
          </table:table-cell>
        </table:table-row>
        <table:table-row table:style-name="ro1">
          <table:table-cell office:value-type="float" office:value="2931298">
            <text:p>2931298</text:p>
          </table:table-cell>
          <table:table-cell office:value-type="string">
            <text:p>28/08/2023 21:23:24</text:p>
          </table:table-cell>
          <table:table-cell office:value-type="string">
            <text:p>Parques y jardines</text:p>
          </table:table-cell>
          <table:table-cell office:value-type="string">
            <text:p>La valla de la zona de columpios está suelta</text:p>
          </table:table-cell>
          <table:table-cell office:value-type="string">
            <text:p>Solucionada</text:p>
          </table:table-cell>
          <table:table-cell office:value-type="string">
            <text:p>05/12/2023 9:18:00</text:p>
          </table:table-cell>
          <table:table-cell office:value-type="string">
            <text:p>Media</text:p>
          </table:table-cell>
        </table:table-row>
        <table:table-row table:style-name="ro1">
          <table:table-cell office:value-type="float" office:value="2929709">
            <text:p>2929709</text:p>
          </table:table-cell>
          <table:table-cell office:value-type="string">
            <text:p>28/08/2023 10:15:52</text:p>
          </table:table-cell>
          <table:table-cell office:value-type="string">
            <text:p>Aceras y calzadas</text:p>
          </table:table-cell>
          <table:table-cell office:value-type="string">
            <text:p>Pivote aplastado en l aesquina del bar jaibe</text:p>
          </table:table-cell>
          <table:table-cell office:value-type="string">
            <text:p>Solucionada</text:p>
          </table:table-cell>
          <table:table-cell office:value-type="string">
            <text:p>19/10/2023 9:12:00</text:p>
          </table:table-cell>
          <table:table-cell office:value-type="string">
            <text:p>Media</text:p>
          </table:table-cell>
        </table:table-row>
        <table:table-row table:style-name="ro1">
          <table:table-cell office:value-type="float" office:value="2928657">
            <text:p>2928657</text:p>
          </table:table-cell>
          <table:table-cell office:value-type="string">
            <text:p>27/08/2023 20:15:12</text:p>
          </table:table-cell>
          <table:table-cell office:value-type="string">
            <text:p>Parques y jardines</text:p>
          </table:table-cell>
          <table:table-cell office:value-type="string">
            <text:p>Cristales en la zona de juegos de los niños</text:p>
          </table:table-cell>
          <table:table-cell office:value-type="string">
            <text:p>Solucionada</text:p>
          </table:table-cell>
          <table:table-cell office:value-type="string">
            <text:p>24/10/2023 9:47:00</text:p>
          </table:table-cell>
          <table:table-cell office:value-type="string">
            <text:p>Media</text:p>
          </table:table-cell>
        </table:table-row>
        <table:table-row table:style-name="ro1">
          <table:table-cell office:value-type="float" office:value="2928509">
            <text:p>2928509</text:p>
          </table:table-cell>
          <table:table-cell office:value-type="string">
            <text:p>27/08/2023 18:43:44</text:p>
          </table:table-cell>
          <table:table-cell office:value-type="string">
            <text:p>Aceras y calzadas</text:p>
          </table:table-cell>
          <table:table-cell office:value-type="string">
            <text:p>Siempre hay coches delante de la ermita aún habiendo una señal que lo prohíbe.</text:p>
          </table:table-cell>
          <table:table-cell office:value-type="string">
            <text:p>Solucionada</text:p>
          </table:table-cell>
          <table:table-cell office:value-type="string">
            <text:p>08/01/2024 10:12:00</text:p>
          </table:table-cell>
          <table:table-cell office:value-type="string">
            <text:p>Media</text:p>
          </table:table-cell>
        </table:table-row>
        <table:table-row table:style-name="ro1">
          <table:table-cell office:value-type="float" office:value="2927499">
            <text:p>2927499</text:p>
          </table:table-cell>
          <table:table-cell office:value-type="string">
            <text:p>26/08/2023 22:43:14</text:p>
          </table:table-cell>
          <table:table-cell office:value-type="string">
            <text:p>Aceras y calzadas</text:p>
          </table:table-cell>
          <table:table-cell office:value-type="string">
            <text:p>La chapa puede caerse y provocar un accidente</text:p>
          </table:table-cell>
          <table:table-cell office:value-type="string">
            <text:p>Solucionada</text:p>
          </table:table-cell>
          <table:table-cell office:value-type="string">
            <text:p>28/08/2023 9:41:00</text:p>
          </table:table-cell>
          <table:table-cell office:value-type="string">
            <text:p>Media</text:p>
          </table:table-cell>
        </table:table-row>
        <table:table-row table:style-name="ro1">
          <table:table-cell office:value-type="float" office:value="2927326">
            <text:p>2927326</text:p>
          </table:table-cell>
          <table:table-cell office:value-type="string">
            <text:p>26/08/2023 20:03:06</text:p>
          </table:table-cell>
          <table:table-cell office:value-type="string">
            <text:p>Plagas de insectos y roedores</text:p>
          </table:table-cell>
          <table:table-cell office:value-type="string">
            <text:p>Hay una plaga de ratas en este solar</text:p>
          </table:table-cell>
          <table:table-cell office:value-type="string">
            <text:p>Solucionada</text:p>
          </table:table-cell>
          <table:table-cell office:value-type="string">
            <text:p>02/01/2024 8:20:00</text:p>
          </table:table-cell>
          <table:table-cell office:value-type="string">
            <text:p>Media</text:p>
          </table:table-cell>
        </table:table-row>
        <table:table-row table:style-name="ro1">
          <table:table-cell office:value-type="float" office:value="2927294">
            <text:p>2927294</text:p>
          </table:table-cell>
          <table:table-cell office:value-type="string">
            <text:p>26/08/2023 19:46:41</text:p>
          </table:table-cell>
          <table:table-cell office:value-type="string">
            <text:p>Parques y jardines</text:p>
          </table:table-cell>
          <table:table-cell office:value-type="string">
            <text:p>Caballito sin posibilidad de agarrarse los niños</text:p>
          </table:table-cell>
          <table:table-cell office:value-type="string">
            <text:p>Solucionada</text:p>
          </table:table-cell>
          <table:table-cell office:value-type="string">
            <text:p>24/10/2023 9:48:00</text:p>
          </table:table-cell>
          <table:table-cell office:value-type="string">
            <text:p>Media</text:p>
          </table:table-cell>
        </table:table-row>
        <table:table-row table:style-name="ro1">
          <table:table-cell office:value-type="float" office:value="2927122">
            <text:p>2927122</text:p>
          </table:table-cell>
          <table:table-cell office:value-type="string">
            <text:p>26/08/2023 17:51:23</text:p>
          </table:table-cell>
          <table:table-cell office:value-type="string">
            <text:p>Mobiliario urbano</text:p>
          </table:table-cell>
          <table:table-cell table:style-name="ce4"/>
          <table:table-cell office:value-type="string">
            <text:p>Solucionada</text:p>
          </table:table-cell>
          <table:table-cell office:value-type="string">
            <text:p>07/09/2023 10:14:00</text:p>
          </table:table-cell>
          <table:table-cell office:value-type="string">
            <text:p>Media</text:p>
          </table:table-cell>
        </table:table-row>
        <table:table-row table:style-name="ro1">
          <table:table-cell office:value-type="float" office:value="2926750">
            <text:p>2926750</text:p>
          </table:table-cell>
          <table:table-cell office:value-type="string">
            <text:p>26/08/2023 11:19:51</text:p>
          </table:table-cell>
          <table:table-cell office:value-type="string">
            <text:p>Basuras</text:p>
          </table:table-cell>
          <table:table-cell office:value-type="string">
            <text:p>Tenemos ya un basurero de tirar la gente escombros de las casas. Y siguen tirando. Y no se pone medios. Somos cerdos . En el carril de la pasailla en el barranco</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926448">
            <text:p>2926448</text:p>
          </table:table-cell>
          <table:table-cell office:value-type="string">
            <text:p>26/08/2023 7:43:58</text:p>
          </table:table-cell>
          <table:table-cell office:value-type="string">
            <text:p>Vandalismo</text:p>
          </table:table-cell>
          <table:table-cell office:value-type="string">
            <text:p>Como no hay apartado de la tipología necesaria he elegido vandalismo porque es un acto vandalico que en el 2023 sigamos como un pueblo de tercera, anteponiendo las pesoadas de hace 40 años al bienestar de los ciudadanos. 26/08 a las 6 de la mañana y comienzan los ruidos de hoy sábado del montaje de la feria de septiembre del pueblo, por favor cuánto tiempo mas este barrio tiene que seguir aguantando la celebración de los festejos del pueblo, cambien ya la ubicación de las instalaciones de las ferias, etnosur...hay muchos terrenos fuera del pueblo para evitar molestar a la gente.Ya está bien!!! Los vecinos necesitamos descanso y bienestar. Esto es inadmisible!!!!!!</text:p>
          </table:table-cell>
          <table:table-cell office:value-type="string">
            <text:p>Solucionada</text:p>
          </table:table-cell>
          <table:table-cell office:value-type="string">
            <text:p>05/10/2023 9:18:00</text:p>
          </table:table-cell>
          <table:table-cell office:value-type="string">
            <text:p>Media</text:p>
          </table:table-cell>
        </table:table-row>
        <table:table-row table:style-name="ro1">
          <table:table-cell office:value-type="float" office:value="2925719">
            <text:p>2925719</text:p>
          </table:table-cell>
          <table:table-cell office:value-type="string">
            <text:p>25/08/2023 15:39:31</text:p>
          </table:table-cell>
          <table:table-cell office:value-type="string">
            <text:p>Aceras y calzadas</text:p>
          </table:table-cell>
          <table:table-cell office:value-type="string">
            <text:p>Es un peligro para el viandante y para los vehiculos .</text:p>
          </table:table-cell>
          <table:table-cell office:value-type="string">
            <text:p>Solucionada</text:p>
          </table:table-cell>
          <table:table-cell office:value-type="string">
            <text:p>01/09/2023 8:26:00</text:p>
          </table:table-cell>
          <table:table-cell office:value-type="string">
            <text:p>Media</text:p>
          </table:table-cell>
        </table:table-row>
        <table:table-row table:style-name="ro1">
          <table:table-cell office:value-type="float" office:value="2925074">
            <text:p>2925074</text:p>
          </table:table-cell>
          <table:table-cell office:value-type="string">
            <text:p>25/08/2023 10:50:11</text:p>
          </table:table-cell>
          <table:table-cell office:value-type="string">
            <text:p>Aceras y calzadas</text:p>
          </table:table-cell>
          <table:table-cell office:value-type="string">
            <text:p>Esta toda la calle Camino de Cipreses, llena de antojos y suciedad, los servicios de limpieza deberían de venir por lo menos 1 vez por semana y limpiar la calle, se ve la calle abandonada. Los sumideros de la calle sobre todo por la noche desprenden un olor insoportable. Una arqueta en la esquila de C/ Manuel del Alamo con Camino de los Cipreses esta levantada, puede producir un accidente y que alguien meta el pie y se lo parta.</text:p>
          </table:table-cell>
          <table:table-cell office:value-type="string">
            <text:p>Solucionada</text:p>
          </table:table-cell>
          <table:table-cell office:value-type="string">
            <text:p>01/09/2023 8:27:00</text:p>
          </table:table-cell>
          <table:table-cell office:value-type="string">
            <text:p>Media</text:p>
          </table:table-cell>
        </table:table-row>
        <table:table-row table:style-name="ro1">
          <table:table-cell office:value-type="float" office:value="2924307">
            <text:p>2924307</text:p>
          </table:table-cell>
          <table:table-cell office:value-type="string">
            <text:p>25/08/2023 0:19:22</text:p>
          </table:table-cell>
          <table:table-cell office:value-type="string">
            <text:p>Aceras y calzadas</text:p>
          </table:table-cell>
          <table:table-cell office:value-type="string">
            <text:p>Como no se donde ponerlo esta peligro como se caiga la chapa va a producir un accidente</text:p>
          </table:table-cell>
          <table:table-cell office:value-type="string">
            <text:p>Solucionada</text:p>
          </table:table-cell>
          <table:table-cell office:value-type="string">
            <text:p>28/08/2023 9:43:00</text:p>
          </table:table-cell>
          <table:table-cell office:value-type="string">
            <text:p>Media</text:p>
          </table:table-cell>
        </table:table-row>
        <table:table-row table:style-name="ro1">
          <table:table-cell office:value-type="float" office:value="2924306">
            <text:p>2924306</text:p>
          </table:table-cell>
          <table:table-cell office:value-type="string">
            <text:p>25/08/2023 0:18:13</text:p>
          </table:table-cell>
          <table:table-cell office:value-type="string">
            <text:p>Mobiliario urbano</text:p>
          </table:table-cell>
          <table:table-cell office:value-type="string">
            <text:p>Es un peligro esas chapas pueden crear un accidente</text:p>
          </table:table-cell>
          <table:table-cell office:value-type="string">
            <text:p>Solucionada</text:p>
          </table:table-cell>
          <table:table-cell office:value-type="string">
            <text:p>28/08/2023 9:44:00</text:p>
          </table:table-cell>
          <table:table-cell office:value-type="string">
            <text:p>Media</text:p>
          </table:table-cell>
        </table:table-row>
        <table:table-row table:style-name="ro1">
          <table:table-cell office:value-type="float" office:value="2924051">
            <text:p>2924051</text:p>
          </table:table-cell>
          <table:table-cell office:value-type="string">
            <text:p>24/08/2023 22:52:59</text:p>
          </table:table-cell>
          <table:table-cell office:value-type="string">
            <text:p>Parques y jardines</text:p>
          </table:table-cell>
          <table:table-cell office:value-type="string">
            <text:p>Zona infantil estado limpieza muy deficiente en limpieza, zona de colmpios, tobogan etc. Los colores de dicho zona infantil cogen un color negro. Intentar limpiarlo de slguna manera o con agua a presion zona muy manchadas por escrementos de pajaros. Se hecha de menos ver mas el vehiculo del agua a presion en la zona infantil.</text:p>
          </table:table-cell>
          <table:table-cell office:value-type="string">
            <text:p>Solucionada</text:p>
          </table:table-cell>
          <table:table-cell office:value-type="string">
            <text:p>24/10/2023 9:48:00</text:p>
          </table:table-cell>
          <table:table-cell office:value-type="string">
            <text:p>Media</text:p>
          </table:table-cell>
        </table:table-row>
        <table:table-row table:style-name="ro1">
          <table:table-cell office:value-type="float" office:value="2923867">
            <text:p>2923867</text:p>
          </table:table-cell>
          <table:table-cell office:value-type="string">
            <text:p>24/08/2023 20:22:07</text:p>
          </table:table-cell>
          <table:table-cell office:value-type="string">
            <text:p>Aceras y calzadas</text:p>
          </table:table-cell>
          <table:table-cell office:value-type="string">
            <text:p>Baldosas acera levandatas. Riesgo de que se caigan personas mayores que hay en la calle.</text:p>
          </table:table-cell>
          <table:table-cell office:value-type="string">
            <text:p>Solucionada</text:p>
          </table:table-cell>
          <table:table-cell office:value-type="string">
            <text:p>01/09/2023 8:26:00</text:p>
          </table:table-cell>
          <table:table-cell office:value-type="string">
            <text:p>Media</text:p>
          </table:table-cell>
        </table:table-row>
        <table:table-row table:style-name="ro1">
          <table:table-cell office:value-type="float" office:value="2923573">
            <text:p>2923573</text:p>
          </table:table-cell>
          <table:table-cell office:value-type="string">
            <text:p>24/08/2023 15:56:03</text:p>
          </table:table-cell>
          <table:table-cell office:value-type="string">
            <text:p>Basuras</text:p>
          </table:table-cell>
          <table:table-cell office:value-type="string">
            <text:p>Por favor, vuelvan a colocar el contenedor de cartón y plástico junto a los de la foto en este lugar de la calle. Muchas gracia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923121">
            <text:p>2923121</text:p>
          </table:table-cell>
          <table:table-cell office:value-type="string">
            <text:p>24/08/2023 12:03:56</text:p>
          </table:table-cell>
          <table:table-cell office:value-type="string">
            <text:p>Alumbrado</text:p>
          </table:table-cell>
          <table:table-cell office:value-type="string">
            <text:p>Enfrente de la casa 5 , que esta mi abuela con 84 años sola y con miedo siempre porfavor... Q es una bombilla por dios ......que de verdad........</text:p>
          </table:table-cell>
          <table:table-cell office:value-type="string">
            <text:p>Solucionada</text:p>
          </table:table-cell>
          <table:table-cell office:value-type="string">
            <text:p>07/09/2023 11:10:00</text:p>
          </table:table-cell>
          <table:table-cell office:value-type="string">
            <text:p>Media</text:p>
          </table:table-cell>
        </table:table-row>
        <table:table-row table:style-name="ro1">
          <table:table-cell office:value-type="float" office:value="2923108">
            <text:p>2923108</text:p>
          </table:table-cell>
          <table:table-cell office:value-type="string">
            <text:p>24/08/2023 12:02:17</text:p>
          </table:table-cell>
          <table:table-cell office:value-type="string">
            <text:p>Alumbrado</text:p>
          </table:table-cell>
          <table:table-cell office:value-type="string">
            <text:p>Para que pago yo? Para cambiar una bombilla que es de vergüenza POR DIOS!!!</text:p>
          </table:table-cell>
          <table:table-cell office:value-type="string">
            <text:p>Solucionada</text:p>
          </table:table-cell>
          <table:table-cell office:value-type="string">
            <text:p>07/09/2023 11:09:00</text:p>
          </table:table-cell>
          <table:table-cell office:value-type="string">
            <text:p>Media</text:p>
          </table:table-cell>
        </table:table-row>
        <table:table-row table:style-name="ro1">
          <table:table-cell office:value-type="float" office:value="2922917">
            <text:p>2922917</text:p>
          </table:table-cell>
          <table:table-cell office:value-type="string">
            <text:p>24/08/2023 11:09:26</text:p>
          </table:table-cell>
          <table:table-cell office:value-type="string">
            <text:p>Limpieza viaria</text:p>
          </table:table-cell>
          <table:table-cell office:value-type="string">
            <text:p>Los baños del ferial los martes estan super sucios, hacer una limpieza sobre la mitad de la mañana, como se hace limpieza cuando hay algun evento , por ejemplo en los festivales de agosto que todo el rato en la mota había una muchacha, el mercado es un sitio de mucho paso de gente y de verdad que son asquerosos a media mañana.</text:p>
          </table:table-cell>
          <table:table-cell office:value-type="string">
            <text:p>Solucionada</text:p>
          </table:table-cell>
          <table:table-cell office:value-type="string">
            <text:p>24/10/2023 9:46:00</text:p>
          </table:table-cell>
          <table:table-cell office:value-type="string">
            <text:p>Media</text:p>
          </table:table-cell>
        </table:table-row>
        <table:table-row table:style-name="ro1">
          <table:table-cell office:value-type="float" office:value="2921464">
            <text:p>2921464</text:p>
          </table:table-cell>
          <table:table-cell office:value-type="string">
            <text:p>23/08/2023 17:21:28</text:p>
          </table:table-cell>
          <table:table-cell office:value-type="string">
            <text:p>Aceras y calzadas</text:p>
          </table:table-cell>
          <table:table-cell office:value-type="string">
            <text:p>Carretera JA 4305 desde su inicio km 0 hasta la llegada a la Rábita presenta numerosos agujeros de tamaño considerable</text:p>
          </table:table-cell>
          <table:table-cell office:value-type="string">
            <text:p>No procede</text:p>
          </table:table-cell>
          <table:table-cell office:value-type="string">
            <text:p>24/08/2023 8:49:00</text:p>
          </table:table-cell>
          <table:table-cell office:value-type="string">
            <text:p>Media</text:p>
          </table:table-cell>
        </table:table-row>
        <table:table-row table:style-name="ro1">
          <table:table-cell office:value-type="float" office:value="2921426">
            <text:p>2921426</text:p>
          </table:table-cell>
          <table:table-cell office:value-type="string">
            <text:p>23/08/2023 16:27:22</text:p>
          </table:table-cell>
          <table:table-cell office:value-type="string">
            <text:p>Basuras</text:p>
          </table:table-cell>
          <table:table-cell office:value-type="string">
            <text:p>¿¿Ustedes creen que el servicio de basuras lo deben elegir los ciudadanos??? Cuántos contenedores poner, lo elegimos los ciudadanos???? Y si nos pusiéramos de acuerdo en que no pongan ninguno, y tirásemos las bolsas y todos los residuos al suelo??? Cómo lo hemos elegido los vecinos, pues sería lo que tendrían que aceptar desde el ayuntamiento, no???? ¿¿Lo aceptarían??? Venga, por favor. Estamos en el siglo XXI, en qué cabeza cabe que no haya un contenedor de envases y un contenedor de papel y cartón en un barrio lleno de residencias??? Solicito, por favor, su respuesta. Muchas gracia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921103">
            <text:p>2921103</text:p>
          </table:table-cell>
          <table:table-cell office:value-type="string">
            <text:p>23/08/2023 12:49:30</text:p>
          </table:table-cell>
          <table:table-cell office:value-type="string">
            <text:p>Alumbrado</text:p>
          </table:table-cell>
          <table:table-cell office:value-type="string">
            <text:p>Una farola esta fundida, porfavor arreglarla lo antes posible, por ls noche no se ve</text:p>
          </table:table-cell>
          <table:table-cell office:value-type="string">
            <text:p>Solucionada</text:p>
          </table:table-cell>
          <table:table-cell office:value-type="string">
            <text:p>07/09/2023 10:56:00</text:p>
          </table:table-cell>
          <table:table-cell office:value-type="string">
            <text:p>Media</text:p>
          </table:table-cell>
        </table:table-row>
        <table:table-row table:style-name="ro1">
          <table:table-cell office:value-type="float" office:value="2920383">
            <text:p>2920383</text:p>
          </table:table-cell>
          <table:table-cell office:value-type="string">
            <text:p>23/08/2023 9:06:39</text:p>
          </table:table-cell>
          <table:table-cell office:value-type="string">
            <text:p>Señales y semáforos</text:p>
          </table:table-cell>
          <table:table-cell office:value-type="string">
            <text:p>Pasos de peatones sin visibilidad ninguna. Peligro.</text:p>
          </table:table-cell>
          <table:table-cell office:value-type="string">
            <text:p>Solucionada</text:p>
          </table:table-cell>
          <table:table-cell office:value-type="string">
            <text:p>16/01/2024 9:38:00</text:p>
          </table:table-cell>
          <table:table-cell office:value-type="string">
            <text:p>Media</text:p>
          </table:table-cell>
        </table:table-row>
        <table:table-row table:style-name="ro1">
          <table:table-cell office:value-type="float" office:value="2920048">
            <text:p>2920048</text:p>
          </table:table-cell>
          <table:table-cell office:value-type="string">
            <text:p>23/08/2023 0:33:21</text:p>
          </table:table-cell>
          <table:table-cell office:value-type="string">
            <text:p>Señales y semáforos</text:p>
          </table:table-cell>
          <table:table-cell office:value-type="string">
            <text:p>No se ve ni un solo paso se peatones de las calles principales. Por favor mirenlo porque suscita peligro.</text:p>
          </table:table-cell>
          <table:table-cell office:value-type="string">
            <text:p>Solucionada</text:p>
          </table:table-cell>
          <table:table-cell office:value-type="string">
            <text:p>05/12/2023 9:19:00</text:p>
          </table:table-cell>
          <table:table-cell office:value-type="string">
            <text:p>Media</text:p>
          </table:table-cell>
        </table:table-row>
        <table:table-row table:style-name="ro1">
          <table:table-cell office:value-type="float" office:value="2919407">
            <text:p>2919407</text:p>
          </table:table-cell>
          <table:table-cell office:value-type="string">
            <text:p>22/08/2023 18:53:00</text:p>
          </table:table-cell>
          <table:table-cell office:value-type="string">
            <text:p>Basuras</text:p>
          </table:table-cell>
          <table:table-cell office:value-type="string">
            <text:p>Contenedores llenos</text:p>
          </table:table-cell>
          <table:table-cell office:value-type="string">
            <text:p>Solucionada</text:p>
          </table:table-cell>
          <table:table-cell office:value-type="string">
            <text:p>07/09/2023 10:40:00</text:p>
          </table:table-cell>
          <table:table-cell office:value-type="string">
            <text:p>Media</text:p>
          </table:table-cell>
        </table:table-row>
        <table:table-row table:style-name="ro1">
          <table:table-cell office:value-type="float" office:value="2917489">
            <text:p>2917489</text:p>
          </table:table-cell>
          <table:table-cell office:value-type="string">
            <text:p>21/08/2023 22:39:19</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6/02/2024 8:40:00</text:p>
          </table:table-cell>
          <table:table-cell office:value-type="string">
            <text:p>Media</text:p>
          </table:table-cell>
        </table:table-row>
        <table:table-row table:style-name="ro1">
          <table:table-cell office:value-type="float" office:value="2917282">
            <text:p>2917282</text:p>
          </table:table-cell>
          <table:table-cell office:value-type="string">
            <text:p>21/08/2023 20:47:34</text:p>
          </table:table-cell>
          <table:table-cell office:value-type="string">
            <text:p>Parques y jardines</text:p>
          </table:table-cell>
          <table:table-cell office:value-type="string">
            <text:p>Fuente averiada y sin cortar, hechando agua constantemente</text:p>
          </table:table-cell>
          <table:table-cell office:value-type="string">
            <text:p>Solucionada</text:p>
          </table:table-cell>
          <table:table-cell office:value-type="string">
            <text:p>23/08/2023 9:23:00</text:p>
          </table:table-cell>
          <table:table-cell office:value-type="string">
            <text:p>Media</text:p>
          </table:table-cell>
        </table:table-row>
        <table:table-row table:style-name="ro1">
          <table:table-cell office:value-type="float" office:value="2917080">
            <text:p>2917080</text:p>
          </table:table-cell>
          <table:table-cell office:value-type="string">
            <text:p>21/08/2023 19:10:33</text:p>
          </table:table-cell>
          <table:table-cell office:value-type="string">
            <text:p>Aceras y calzadas</text:p>
          </table:table-cell>
          <table:table-cell office:value-type="string">
            <text:p>Coches aparcan zona peatonal acera y en el paso de peatones, posibilidad de poner bolardos o conos para impedir esa opcion con los coches. Con dicha opcion es imposible pasar con silla de ruedas o carro de niños.</text:p>
          </table:table-cell>
          <table:table-cell office:value-type="string">
            <text:p>Solucionada</text:p>
          </table:table-cell>
          <table:table-cell office:value-type="string">
            <text:p>30/10/2023 13:40:00</text:p>
          </table:table-cell>
          <table:table-cell office:value-type="string">
            <text:p>Media</text:p>
          </table:table-cell>
        </table:table-row>
        <table:table-row table:style-name="ro1">
          <table:table-cell office:value-type="float" office:value="2916886">
            <text:p>2916886</text:p>
          </table:table-cell>
          <table:table-cell office:value-type="string">
            <text:p>21/08/2023 16:14:51</text:p>
          </table:table-cell>
          <table:table-cell office:value-type="string">
            <text:p>Vandalismo</text:p>
          </table:table-cell>
          <table:table-cell office:value-type="string">
            <text:p>estan sobrevolando un dron por las noches y la madrugada del lunes a las 07h estaban volandolo otra vez</text:p>
          </table:table-cell>
          <table:table-cell office:value-type="string">
            <text:p>Solucionada</text:p>
          </table:table-cell>
          <table:table-cell office:value-type="string">
            <text:p>19/09/2023 13:41:00</text:p>
          </table:table-cell>
          <table:table-cell office:value-type="string">
            <text:p>Media</text:p>
          </table:table-cell>
        </table:table-row>
        <table:table-row table:style-name="ro1">
          <table:table-cell office:value-type="float" office:value="2916703">
            <text:p>2916703</text:p>
          </table:table-cell>
          <table:table-cell office:value-type="string">
            <text:p>21/08/2023 14:05:04</text:p>
          </table:table-cell>
          <table:table-cell office:value-type="string">
            <text:p>Basuras</text:p>
          </table:table-cell>
          <table:table-cell office:value-type="string">
            <text:p>Hace unos días retiraron los contenedores de reciclar de cartón y plásticos de esta calle. Soy vecino de la urbanización y solicito que vuelvan a colocar los contenedores donde estaban porque estaban en un llegar de paso y los vecinos los utilizábamos asiduamente. Muchas gracias</text:p>
          </table:table-cell>
          <table:table-cell office:value-type="string">
            <text:p>En Proceso</text:p>
          </table:table-cell>
          <table:table-cell office:value-type="string">
            <text:p>23/08/2023 8:35:00</text:p>
          </table:table-cell>
          <table:table-cell office:value-type="string">
            <text:p>Media</text:p>
          </table:table-cell>
        </table:table-row>
        <table:table-row table:style-name="ro1">
          <table:table-cell office:value-type="float" office:value="2916657">
            <text:p>2916657</text:p>
          </table:table-cell>
          <table:table-cell office:value-type="string">
            <text:p>21/08/2023 13:40:03</text:p>
          </table:table-cell>
          <table:table-cell office:value-type="string">
            <text:p>Limpieza viaria</text:p>
          </table:table-cell>
          <table:table-cell office:value-type="string">
            <text:p>Solicito que se limpie el solar de la calle mesa n12, ya que en el estado en el que se encuentra además de ser insalubre, puede provocar que haya un incendio ya que está lleno de arbustos secos. Por otro lado y dado que es un problema que ocurre cada poco tiempo, propongo que además de cortar y retirar se haga una cura con el líquido pertinente para que haga mas efecto.</text:p>
          </table:table-cell>
          <table:table-cell office:value-type="string">
            <text:p>En Proceso</text:p>
          </table:table-cell>
          <table:table-cell office:value-type="string">
            <text:p>23/08/2023 12:59:00</text:p>
          </table:table-cell>
          <table:table-cell office:value-type="string">
            <text:p>Media</text:p>
          </table:table-cell>
        </table:table-row>
        <table:table-row table:style-name="ro1">
          <table:table-cell office:value-type="float" office:value="2916203">
            <text:p>2916203</text:p>
          </table:table-cell>
          <table:table-cell office:value-type="string">
            <text:p>21/08/2023 11:50:12</text:p>
          </table:table-cell>
          <table:table-cell office:value-type="string">
            <text:p>Parques y jardines</text:p>
          </table:table-cell>
          <table:table-cell office:value-type="string">
            <text:p>Pedalina rota, reparar cuando sea posible. gracias</text:p>
          </table:table-cell>
          <table:table-cell office:value-type="string">
            <text:p>Solucionada</text:p>
          </table:table-cell>
          <table:table-cell office:value-type="string">
            <text:p>19/09/2023 13:08:00</text:p>
          </table:table-cell>
          <table:table-cell office:value-type="string">
            <text:p>Media</text:p>
          </table:table-cell>
        </table:table-row>
        <table:table-row table:style-name="ro1">
          <table:table-cell office:value-type="float" office:value="2915707">
            <text:p>2915707</text:p>
          </table:table-cell>
          <table:table-cell office:value-type="string">
            <text:p>21/08/2023 9:40:39</text:p>
          </table:table-cell>
          <table:table-cell office:value-type="string">
            <text:p>Mobiliario urbano</text:p>
          </table:table-cell>
          <table:table-cell office:value-type="string">
            <text:p>Macetero suelto</text:p>
          </table:table-cell>
          <table:table-cell office:value-type="string">
            <text:p>Solucionada</text:p>
          </table:table-cell>
          <table:table-cell office:value-type="string">
            <text:p>08/01/2024 11:44:00</text:p>
          </table:table-cell>
          <table:table-cell office:value-type="string">
            <text:p>Media</text:p>
          </table:table-cell>
        </table:table-row>
        <table:table-row table:style-name="ro1">
          <table:table-cell office:value-type="float" office:value="2915700">
            <text:p>2915700</text:p>
          </table:table-cell>
          <table:table-cell office:value-type="string">
            <text:p>21/08/2023 9:38:35</text:p>
          </table:table-cell>
          <table:table-cell office:value-type="string">
            <text:p>Aceras y calzadas</text:p>
          </table:table-cell>
          <table:table-cell office:value-type="string">
            <text:p>Acera pintada ,zona resbaladiza cuando llueve .zona peatonal</text:p>
          </table:table-cell>
          <table:table-cell office:value-type="string">
            <text:p>En Proceso</text:p>
          </table:table-cell>
          <table:table-cell office:value-type="string">
            <text:p>07/09/2023 10:20:00</text:p>
          </table:table-cell>
          <table:table-cell office:value-type="string">
            <text:p>Media</text:p>
          </table:table-cell>
        </table:table-row>
        <table:table-row table:style-name="ro1">
          <table:table-cell office:value-type="float" office:value="2915561">
            <text:p>2915561</text:p>
          </table:table-cell>
          <table:table-cell office:value-type="string">
            <text:p>21/08/2023 9:06:02</text:p>
          </table:table-cell>
          <table:table-cell office:value-type="string">
            <text:p>Recogida de muebles y enseres</text:p>
          </table:table-cell>
          <table:table-cell office:value-type="string">
            <text:p>Restos de muebles frente a avenida de europa 2.</text:p>
          </table:table-cell>
          <table:table-cell office:value-type="string">
            <text:p>Solucionada</text:p>
          </table:table-cell>
          <table:table-cell office:value-type="string">
            <text:p>23/08/2023 8:58:00</text:p>
          </table:table-cell>
          <table:table-cell office:value-type="string">
            <text:p>Media</text:p>
          </table:table-cell>
        </table:table-row>
        <table:table-row table:style-name="ro1">
          <table:table-cell office:value-type="float" office:value="2914941">
            <text:p>2914941</text:p>
          </table:table-cell>
          <table:table-cell office:value-type="string">
            <text:p>20/08/2023 22:45:05</text:p>
          </table:table-cell>
          <table:table-cell office:value-type="string">
            <text:p>Basuras</text:p>
          </table:table-cell>
          <table:table-cell office:value-type="string">
            <text:p>Buenas tardes, entiendo que hayan desplazado los contenedores porque hay una nueva vivienda en la esquina donde estaban anteriormente. Lo que no entiendo es que ya no estén los contenedores amarillo, de envases, y el azul, de papel y cartón. Esos contenedores estaban siempre llenos, es decir, los vecinos, preocupados por el cuidado al medio ambiente, hacíamos un uso adecuado de los mismos. Me gustaría solicitar que los vuelvan a colocar en la nueva ubicación. Ahora nos vemos obligados a no poder depositar los residuos en los contenedores apropiados, lo que lleva a que los que hay estén siempre llenos, o colocadas las bolsas y residuos fuera de los contenedores o alrededor de estos. Espero su respuesta. Muchas gracias.</text:p>
          </table:table-cell>
          <table:table-cell office:value-type="string">
            <text:p>En Proceso</text:p>
          </table:table-cell>
          <table:table-cell office:value-type="string">
            <text:p>21/08/2023 8:30:00</text:p>
          </table:table-cell>
          <table:table-cell office:value-type="string">
            <text:p>Media</text:p>
          </table:table-cell>
        </table:table-row>
        <table:table-row table:style-name="ro1">
          <table:table-cell office:value-type="float" office:value="2914316">
            <text:p>2914316</text:p>
          </table:table-cell>
          <table:table-cell office:value-type="string">
            <text:p>20/08/2023 11:30:44</text:p>
          </table:table-cell>
          <table:table-cell office:value-type="string">
            <text:p>Aceras y calzadas</text:p>
          </table:table-cell>
          <table:table-cell office:value-type="string">
            <text:p>Cada vez que pasa un vehículo por la chapa de la foto ésta salta de su sitio y termina en cualquier lado de la calzada, quedando al descubierto el agujero que tapa. Además al no estar bien sellada, causa ruidos cada vez que pasan por encima los coches.</text:p>
          </table:table-cell>
          <table:table-cell office:value-type="string">
            <text:p>Solucionada</text:p>
          </table:table-cell>
          <table:table-cell office:value-type="string">
            <text:p>28/08/2023 8:49:00</text:p>
          </table:table-cell>
          <table:table-cell office:value-type="string">
            <text:p>Media</text:p>
          </table:table-cell>
        </table:table-row>
        <table:table-row table:style-name="ro1">
          <table:table-cell office:value-type="float" office:value="2914087">
            <text:p>2914087</text:p>
          </table:table-cell>
          <table:table-cell office:value-type="string">
            <text:p>20/08/2023 8:55:06</text:p>
          </table:table-cell>
          <table:table-cell office:value-type="string">
            <text:p>Limpieza viaria</text:p>
          </table:table-cell>
          <table:table-cell office:value-type="string">
            <text:p>En la plazoleta situada enfrente de la calle Ancha número 26 hay un hedor insoportable a orín de perro, tanto que hace imposible entrar en ella, agradeceríamos que tomaran medidas al respecto, muchas gracias</text:p>
          </table:table-cell>
          <table:table-cell office:value-type="string">
            <text:p>Solucionada</text:p>
          </table:table-cell>
          <table:table-cell office:value-type="string">
            <text:p>23/08/2023 8:33:00</text:p>
          </table:table-cell>
          <table:table-cell office:value-type="string">
            <text:p>Media</text:p>
          </table:table-cell>
        </table:table-row>
        <table:table-row table:style-name="ro1">
          <table:table-cell office:value-type="float" office:value="2913198">
            <text:p>2913198</text:p>
          </table:table-cell>
          <table:table-cell office:value-type="string">
            <text:p>19/08/2023 12:31:25</text:p>
          </table:table-cell>
          <table:table-cell office:value-type="string">
            <text:p>Basuras</text:p>
          </table:table-cell>
          <table:table-cell office:value-type="string">
            <text:p>Esto es vergüenza de aguantar esta basura durante el fin de semana</text:p>
          </table:table-cell>
          <table:table-cell office:value-type="string">
            <text:p>Solucionada</text:p>
          </table:table-cell>
          <table:table-cell office:value-type="string">
            <text:p>21/08/2023 13:58:00</text:p>
          </table:table-cell>
          <table:table-cell office:value-type="string">
            <text:p>Media</text:p>
          </table:table-cell>
        </table:table-row>
        <table:table-row table:style-name="ro1">
          <table:table-cell office:value-type="float" office:value="2912441">
            <text:p>2912441</text:p>
          </table:table-cell>
          <table:table-cell office:value-type="string">
            <text:p>18/08/2023 22:13:10</text:p>
          </table:table-cell>
          <table:table-cell office:value-type="string">
            <text:p>Alumbrado</text:p>
          </table:table-cell>
          <table:table-cell office:value-type="string">
            <text:p>Poca iluminación en parque infantil de noche en pilas de fuente soto</text:p>
          </table:table-cell>
          <table:table-cell office:value-type="string">
            <text:p>En Proceso</text:p>
          </table:table-cell>
          <table:table-cell office:value-type="string">
            <text:p>21/08/2023 8:08:00</text:p>
          </table:table-cell>
          <table:table-cell office:value-type="string">
            <text:p>Media</text:p>
          </table:table-cell>
        </table:table-row>
        <table:table-row table:style-name="ro1">
          <table:table-cell office:value-type="float" office:value="2912229">
            <text:p>2912229</text:p>
          </table:table-cell>
          <table:table-cell office:value-type="string">
            <text:p>18/08/2023 19:25:53</text:p>
          </table:table-cell>
          <table:table-cell office:value-type="string">
            <text:p>Alumbrado</text:p>
          </table:table-cell>
          <table:table-cell office:value-type="string">
            <text:p>Hola soy de Alcalá y me encanta pasear por ella y ver todos los rincones bonitos que tiene, pero cuando llego al mítico e importante Llanillo y veo la dejadez tan tremenda en todos los aspectos me da rabia como una calle tan importante esté en el estado que se encuentra. Aprecio suciedad, locales y viviendas abandonados y un detalle que creo que es obligatorio darle un cambio como es el alumbrado. Cómo puede ser que dicha calle se encuentre a oscuras, no pudiendo apreciar su patrimonio artístico y algo también importante que es la seguridad de los viandantes que apenas se aprecian por las aceras por la pésima iluminación que hay?. CREO QUE A QUIEN LE TOQUE, DEBERIA DEDICARLE TIEMPO Y DARLE UN CAMBIO AL ESTADO QUE SE MERECE ESTA CALLE EMBLEMATICA DE NUESTRA CIUDAD.</text:p>
          </table:table-cell>
          <table:table-cell office:value-type="string">
            <text:p>Solucionada</text:p>
          </table:table-cell>
          <table:table-cell office:value-type="string">
            <text:p>08/02/2024 9:10:00</text:p>
          </table:table-cell>
          <table:table-cell office:value-type="string">
            <text:p>Media</text:p>
          </table:table-cell>
        </table:table-row>
        <table:table-row table:style-name="ro1">
          <table:table-cell office:value-type="float" office:value="2912114">
            <text:p>2912114</text:p>
          </table:table-cell>
          <table:table-cell office:value-type="string">
            <text:p>18/08/2023 18:02:21</text:p>
          </table:table-cell>
          <table:table-cell office:value-type="string">
            <text:p>Control de palomas</text:p>
          </table:table-cell>
          <table:table-cell office:value-type="string">
            <text:p>Porfavor algun control de palomas, las gradas del campo de hokey estan siempre llenas de excrementos, por sanidad algun control, y me consta de primera mano que las limpiadoras hacen bien su trabajo pero nunca nunca lo están limpias y desinfectadas, ya que duermen en las vigas del techo.</text:p>
          </table:table-cell>
          <table:table-cell office:value-type="string">
            <text:p>Solucionada</text:p>
          </table:table-cell>
          <table:table-cell office:value-type="string">
            <text:p>03/01/2024 10:42:00</text:p>
          </table:table-cell>
          <table:table-cell office:value-type="string">
            <text:p>Media</text:p>
          </table:table-cell>
        </table:table-row>
        <table:table-row table:style-name="ro1">
          <table:table-cell office:value-type="float" office:value="2911753">
            <text:p>2911753</text:p>
          </table:table-cell>
          <table:table-cell office:value-type="string">
            <text:p>18/08/2023 13:07:36</text:p>
          </table:table-cell>
          <table:table-cell office:value-type="string">
            <text:p>Basuras</text:p>
          </table:table-cell>
          <table:table-cell office:value-type="string">
            <text:p>Hay mucha basura depositada en la calle Minerva del Polígono Llano Mazuelos. Muebles principalmente. Ruego su recogida cuando sea posible, muchas gracias.</text:p>
          </table:table-cell>
          <table:table-cell office:value-type="string">
            <text:p>Solucionada</text:p>
          </table:table-cell>
          <table:table-cell office:value-type="string">
            <text:p>23/10/2023 9:23:00</text:p>
          </table:table-cell>
          <table:table-cell office:value-type="string">
            <text:p>Media</text:p>
          </table:table-cell>
        </table:table-row>
        <table:table-row table:style-name="ro1">
          <table:table-cell office:value-type="float" office:value="2910458">
            <text:p>2910458</text:p>
          </table:table-cell>
          <table:table-cell office:value-type="string">
            <text:p>17/08/2023 23:11:15</text:p>
          </table:table-cell>
          <table:table-cell office:value-type="string">
            <text:p>Alumbrado</text:p>
          </table:table-cell>
          <table:table-cell office:value-type="string">
            <text:p>Farola fundida en parada de Taxis.</text:p>
          </table:table-cell>
          <table:table-cell office:value-type="string">
            <text:p>Solucionada</text:p>
          </table:table-cell>
          <table:table-cell office:value-type="string">
            <text:p>16/10/2023 10:15:00</text:p>
          </table:table-cell>
          <table:table-cell office:value-type="string">
            <text:p>Media</text:p>
          </table:table-cell>
        </table:table-row>
        <table:table-row table:style-name="ro1">
          <table:table-cell office:value-type="float" office:value="2910111">
            <text:p>2910111</text:p>
          </table:table-cell>
          <table:table-cell office:value-type="string">
            <text:p>17/08/2023 19:17:41</text:p>
          </table:table-cell>
          <table:table-cell office:value-type="string">
            <text:p>Limpieza viaria</text:p>
          </table:table-cell>
          <table:table-cell office:value-type="string">
            <text:p>Lleva esto desde hace tiempo aqui y lo he puesto en una incidencia y me pones incidencia resuelta y todabia sigue aqui en calle fuente nueva en contenedor...</text:p>
          </table:table-cell>
          <table:table-cell office:value-type="string">
            <text:p>Solucionada</text:p>
          </table:table-cell>
          <table:table-cell office:value-type="string">
            <text:p>21/08/2023 13:58:00</text:p>
          </table:table-cell>
          <table:table-cell office:value-type="string">
            <text:p>Media</text:p>
          </table:table-cell>
        </table:table-row>
        <table:table-row table:style-name="ro1">
          <table:table-cell office:value-type="float" office:value="2909499">
            <text:p>2909499</text:p>
          </table:table-cell>
          <table:table-cell office:value-type="string">
            <text:p>17/08/2023 12:30:22</text:p>
          </table:table-cell>
          <table:table-cell office:value-type="string">
            <text:p>Caminos rurales</text:p>
          </table:table-cell>
          <table:table-cell office:value-type="string">
            <text:p>Les abjunto fotos para suejor localizacion y comprensión , correspondientes a la incidencia numero 2908649 del 170823,</text:p>
          </table:table-cell>
          <table:table-cell office:value-type="string">
            <text:p>En Proceso</text:p>
          </table:table-cell>
          <table:table-cell office:value-type="string">
            <text:p>09/01/2024 8:29:00</text:p>
          </table:table-cell>
          <table:table-cell office:value-type="string">
            <text:p>Media</text:p>
          </table:table-cell>
        </table:table-row>
        <table:table-row table:style-name="ro1">
          <table:table-cell office:value-type="float" office:value="2908649">
            <text:p>2908649</text:p>
          </table:table-cell>
          <table:table-cell office:value-type="string">
            <text:p>17/08/2023 8:53:57</text:p>
          </table:table-cell>
          <table:table-cell office:value-type="string">
            <text:p>Caminos rurales</text:p>
          </table:table-cell>
          <table:table-cell office:value-type="string">
            <text:p>Camino rural publico, que va desde la Ribera baja a la Ribera Alta ,pasando por debajo del cortijo el Certato, Esta cortado con unas cadenas impediendo el paso de los viandantes y vehiculos . Ruego tomen las medidas oportunas para solventar dicho problema. Gracias.</text:p>
          </table:table-cell>
          <table:table-cell office:value-type="string">
            <text:p>En Proceso</text:p>
          </table:table-cell>
          <table:table-cell office:value-type="string">
            <text:p>09/01/2024 8:30:00</text:p>
          </table:table-cell>
          <table:table-cell office:value-type="string">
            <text:p>Media</text:p>
          </table:table-cell>
        </table:table-row>
        <table:table-row table:style-name="ro1">
          <table:table-cell office:value-type="float" office:value="2908103">
            <text:p>2908103</text:p>
          </table:table-cell>
          <table:table-cell office:value-type="string">
            <text:p>16/08/2023 23:41:41</text:p>
          </table:table-cell>
          <table:table-cell office:value-type="string">
            <text:p>Parques y jardines</text:p>
          </table:table-cell>
          <table:table-cell office:value-type="string">
            <text:p>He escrito varias veces para preguntar hasta que hora se puede practicar deporte en el polideportivo No veo razonable a estas horas seguir pegando balonazos y voces.</text:p>
          </table:table-cell>
          <table:table-cell office:value-type="string">
            <text:p>Solucionada</text:p>
          </table:table-cell>
          <table:table-cell office:value-type="string">
            <text:p>16/01/2024 9:39:00</text:p>
          </table:table-cell>
          <table:table-cell office:value-type="string">
            <text:p>Media</text:p>
          </table:table-cell>
        </table:table-row>
        <table:table-row table:style-name="ro1">
          <table:table-cell office:value-type="float" office:value="2907530">
            <text:p>2907530</text:p>
          </table:table-cell>
          <table:table-cell office:value-type="string">
            <text:p>16/08/2023 16:51:19</text:p>
          </table:table-cell>
          <table:table-cell office:value-type="string">
            <text:p>Basuras</text:p>
          </table:table-cell>
          <table:table-cell office:value-type="string">
            <text:p>En calle Ancha número 14, utilizan el aparcamiento de movilidad reducida para mantener a algunos perros atados en la puerta y aparcan en batería para que use la plaza otro coche sin permiso por movilidad reducida, además, siempre tienen la vía muy sucia y con muy mal olor a causa de los perros atados tanto en la baranda de la izquierda como en la señal.</text:p>
          </table:table-cell>
          <table:table-cell office:value-type="string">
            <text:p>Solucionada</text:p>
          </table:table-cell>
          <table:table-cell office:value-type="string">
            <text:p>18/08/2023 10:33:00</text:p>
          </table:table-cell>
          <table:table-cell office:value-type="string">
            <text:p>Media</text:p>
          </table:table-cell>
        </table:table-row>
        <table:table-row table:style-name="ro1">
          <table:table-cell office:value-type="float" office:value="2906855">
            <text:p>2906855</text:p>
          </table:table-cell>
          <table:table-cell office:value-type="string">
            <text:p>16/08/2023 11:29:51</text:p>
          </table:table-cell>
          <table:table-cell office:value-type="string">
            <text:p>Parques y jardines</text:p>
          </table:table-cell>
          <table:table-cell office:value-type="string">
            <text:p>Buenas noches, mi nombre es Jaime y vivo en plaza de la Dehesa número 1. Son las 3 y 10 de la mañana y nos hemos puesto chorreando ya que los difusores de agua del césped, uno de ellos apunta sólo al portal. Mirarlo para solucionarlo y que no se desperdicie esa agua. Gracias.</text:p>
          </table:table-cell>
          <table:table-cell office:value-type="string">
            <text:p>Solucionada</text:p>
          </table:table-cell>
          <table:table-cell office:value-type="string">
            <text:p>01/02/2024 8:43:00</text:p>
          </table:table-cell>
          <table:table-cell office:value-type="string">
            <text:p>Media</text:p>
          </table:table-cell>
        </table:table-row>
        <table:table-row table:style-name="ro1">
          <table:table-cell office:value-type="float" office:value="2905735">
            <text:p>2905735</text:p>
          </table:table-cell>
          <table:table-cell office:value-type="string">
            <text:p>15/08/2023 23:25:59</text:p>
          </table:table-cell>
          <table:table-cell office:value-type="string">
            <text:p>Parques y jardines</text:p>
          </table:table-cell>
          <table:table-cell office:value-type="string">
            <text:p>Mi hijo en el parque con los filos de un columpio se a echo una brecha y lo emos tenido que llevar a urgencias para que le den puntos</text:p>
          </table:table-cell>
          <table:table-cell office:value-type="string">
            <text:p>No procede</text:p>
          </table:table-cell>
          <table:table-cell office:value-type="string">
            <text:p>11/09/2023 12:36:00</text:p>
          </table:table-cell>
          <table:table-cell office:value-type="string">
            <text:p>Media</text:p>
          </table:table-cell>
        </table:table-row>
        <table:table-row table:style-name="ro1">
          <table:table-cell office:value-type="float" office:value="2904404">
            <text:p>2904404</text:p>
          </table:table-cell>
          <table:table-cell office:value-type="string">
            <text:p>14/08/2023 22:05:33</text:p>
          </table:table-cell>
          <table:table-cell office:value-type="string">
            <text:p>Alumbrado</text:p>
          </table:table-cell>
          <table:table-cell office:value-type="string">
            <text:p>Farola, apagada o parpadeando.</text:p>
          </table:table-cell>
          <table:table-cell office:value-type="string">
            <text:p>Solucionada</text:p>
          </table:table-cell>
          <table:table-cell office:value-type="string">
            <text:p>19/10/2023 9:26:00</text:p>
          </table:table-cell>
          <table:table-cell office:value-type="string">
            <text:p>Media</text:p>
          </table:table-cell>
        </table:table-row>
        <table:table-row table:style-name="ro1">
          <table:table-cell office:value-type="float" office:value="2901740">
            <text:p>2901740</text:p>
          </table:table-cell>
          <table:table-cell office:value-type="string">
            <text:p>13/08/2023 14:07:38</text:p>
          </table:table-cell>
          <table:table-cell office:value-type="string">
            <text:p>Retirada de vehículos</text:p>
          </table:table-cell>
          <table:table-cell office:value-type="string">
            <text:p>Mucho tiempo parado utilizandolo de vivienda</text:p>
          </table:table-cell>
          <table:table-cell office:value-type="string">
            <text:p>Solucionada</text:p>
          </table:table-cell>
          <table:table-cell office:value-type="string">
            <text:p>05/10/2023 9:16:00</text:p>
          </table:table-cell>
          <table:table-cell office:value-type="string">
            <text:p>Media</text:p>
          </table:table-cell>
        </table:table-row>
        <table:table-row table:style-name="ro1">
          <table:table-cell office:value-type="float" office:value="2901710">
            <text:p>2901710</text:p>
          </table:table-cell>
          <table:table-cell office:value-type="string">
            <text:p>13/08/2023 13:37:53</text:p>
          </table:table-cell>
          <table:table-cell office:value-type="string">
            <text:p>Recogida de muebles y enseres</text:p>
          </table:table-cell>
          <table:table-cell office:value-type="string">
            <text:p>Hola, soy una vecina de las grajeras, el pasado mes de mayo se realizó la subida a la mota, desde entonces hay por las cunetas las ruedas que se pusieron para tal de evento, entiendo que se tengan que hacer, pero que no dejen las ruedas tiradas y olvidadas contaminando. Espero que se pongan en contacto con el responsable ya que como particular nose a quien dirigirme. Gracias</text:p>
          </table:table-cell>
          <table:table-cell office:value-type="string">
            <text:p>Solucionada</text:p>
          </table:table-cell>
          <table:table-cell office:value-type="string">
            <text:p>05/10/2023 9:15:00</text:p>
          </table:table-cell>
          <table:table-cell office:value-type="string">
            <text:p>Media</text:p>
          </table:table-cell>
        </table:table-row>
        <table:table-row table:style-name="ro1">
          <table:table-cell office:value-type="float" office:value="2900969">
            <text:p>2900969</text:p>
          </table:table-cell>
          <table:table-cell office:value-type="string">
            <text:p>12/08/2023 21:39:00</text:p>
          </table:table-cell>
          <table:table-cell office:value-type="string">
            <text:p>Alumbrado</text:p>
          </table:table-cell>
          <table:table-cell office:value-type="string">
            <text:p>Farola fundida</text:p>
          </table:table-cell>
          <table:table-cell office:value-type="string">
            <text:p>En Proceso</text:p>
          </table:table-cell>
          <table:table-cell office:value-type="string">
            <text:p>14/08/2023 7:28:00</text:p>
          </table:table-cell>
          <table:table-cell office:value-type="string">
            <text:p>Media</text:p>
          </table:table-cell>
        </table:table-row>
        <table:table-row table:style-name="ro1">
          <table:table-cell office:value-type="float" office:value="2899161">
            <text:p>2899161</text:p>
          </table:table-cell>
          <table:table-cell office:value-type="string">
            <text:p>11/08/2023 13:08:14</text:p>
          </table:table-cell>
          <table:table-cell office:value-type="string">
            <text:p>Aceras y calzadas</text:p>
          </table:table-cell>
          <table:table-cell office:value-type="string">
            <text:p>Aceras aledañas al bloque 10 en pasaje del coto están dañadas tras las obras de retejado en dicho bloque.</text:p>
          </table:table-cell>
          <table:table-cell office:value-type="string">
            <text:p>Revisada</text:p>
          </table:table-cell>
          <table:table-cell office:value-type="string">
            <text:p>08/01/2024 10:19:00</text:p>
          </table:table-cell>
          <table:table-cell office:value-type="string">
            <text:p>Media</text:p>
          </table:table-cell>
        </table:table-row>
        <table:table-row table:style-name="ro1">
          <table:table-cell office:value-type="float" office:value="2897707">
            <text:p>2897707</text:p>
          </table:table-cell>
          <table:table-cell office:value-type="string">
            <text:p>10/08/2023 21:31:10</text:p>
          </table:table-cell>
          <table:table-cell office:value-type="string">
            <text:p>Basuras</text:p>
          </table:table-cell>
          <table:table-cell office:value-type="string">
            <text:p>En esta calle desde hace veinte años siempre han estado los contenedores de basura junto a los tres de reciclaje, desde hace unos días han sido retirados de contenedor de envases y el de cartón. Con esto se consigue que cuando la gente va a tirar el reciclaje y no hay conteste para hacerlo lo depositen todo en el de basura. Ruego encarecidamente vuelvan a instalar el contenedor de envases y el de cartón. Muchas gracias</text:p>
          </table:table-cell>
          <table:table-cell office:value-type="string">
            <text:p>En Proceso</text:p>
          </table:table-cell>
          <table:table-cell office:value-type="string">
            <text:p>17/08/2023 12:05:00</text:p>
          </table:table-cell>
          <table:table-cell office:value-type="string">
            <text:p>Media</text:p>
          </table:table-cell>
        </table:table-row>
        <table:table-row table:style-name="ro1">
          <table:table-cell office:value-type="float" office:value="2897303">
            <text:p>2897303</text:p>
          </table:table-cell>
          <table:table-cell office:value-type="string">
            <text:p>10/08/2023 16:46:52</text:p>
          </table:table-cell>
          <table:table-cell office:value-type="string">
            <text:p>Basuras</text:p>
          </table:table-cell>
          <table:table-cell office:value-type="string">
            <text:p>Todo lleno de basura y la calle llena de plasticos y botes por el aire qe luego nadie recoje</text:p>
          </table:table-cell>
          <table:table-cell office:value-type="string">
            <text:p>Solucionada</text:p>
          </table:table-cell>
          <table:table-cell office:value-type="string">
            <text:p>11/08/2023 11:51:00</text:p>
          </table:table-cell>
          <table:table-cell office:value-type="string">
            <text:p>Media</text:p>
          </table:table-cell>
        </table:table-row>
        <table:table-row table:style-name="ro1">
          <table:table-cell office:value-type="float" office:value="2897211">
            <text:p>2897211</text:p>
          </table:table-cell>
          <table:table-cell office:value-type="string">
            <text:p>10/08/2023 14:59:22</text:p>
          </table:table-cell>
          <table:table-cell office:value-type="string">
            <text:p>Parques y jardines</text:p>
          </table:table-cell>
          <table:table-cell office:value-type="string">
            <text:p>Un poco de agua, por favor, nos estamos muriendo de sed- dicen estos árboles.</text:p>
          </table:table-cell>
          <table:table-cell office:value-type="string">
            <text:p>Solucionada</text:p>
          </table:table-cell>
          <table:table-cell office:value-type="string">
            <text:p>19/09/2023 13:42:00</text:p>
          </table:table-cell>
          <table:table-cell office:value-type="string">
            <text:p>Media</text:p>
          </table:table-cell>
        </table:table-row>
        <table:table-row table:style-name="ro1">
          <table:table-cell office:value-type="float" office:value="2896444">
            <text:p>2896444</text:p>
          </table:table-cell>
          <table:table-cell office:value-type="string">
            <text:p>10/08/2023 10:32:18</text:p>
          </table:table-cell>
          <table:table-cell office:value-type="string">
            <text:p>Mobiliario urbano</text:p>
          </table:table-cell>
          <table:table-cell office:value-type="string">
            <text:p>Una forma extraña de tratar el mobiliario urbano recientemente instalado. Partiendo almendras sobre el mismo... Sierra Sur, plaza guardia Ávila García.</text:p>
          </table:table-cell>
          <table:table-cell office:value-type="string">
            <text:p>No procede</text:p>
          </table:table-cell>
          <table:table-cell office:value-type="string">
            <text:p>11/08/2023 11:51:00</text:p>
          </table:table-cell>
          <table:table-cell office:value-type="string">
            <text:p>Media</text:p>
          </table:table-cell>
        </table:table-row>
        <table:table-row table:style-name="ro1">
          <table:table-cell office:value-type="float" office:value="2896440">
            <text:p>2896440</text:p>
          </table:table-cell>
          <table:table-cell office:value-type="string">
            <text:p>10/08/2023 10:32:18</text:p>
          </table:table-cell>
          <table:table-cell office:value-type="string">
            <text:p>Basuras</text:p>
          </table:table-cell>
          <table:table-cell office:value-type="string">
            <text:p>Segundo dia sin venir pero la linea amarilla quitando aparcamientos si</text:p>
          </table:table-cell>
          <table:table-cell office:value-type="string">
            <text:p>Solucionada</text:p>
          </table:table-cell>
          <table:table-cell office:value-type="string">
            <text:p>11/08/2023 11:51:00</text:p>
          </table:table-cell>
          <table:table-cell office:value-type="string">
            <text:p>Media</text:p>
          </table:table-cell>
        </table:table-row>
        <table:table-row table:style-name="ro1">
          <table:table-cell office:value-type="float" office:value="2895893">
            <text:p>2895893</text:p>
          </table:table-cell>
          <table:table-cell office:value-type="string">
            <text:p>10/08/2023 7:15:08</text:p>
          </table:table-cell>
          <table:table-cell office:value-type="string">
            <text:p>Limpieza viaria</text:p>
          </table:table-cell>
          <table:table-cell office:value-type="string">
            <text:p>Hola, todavía estan las calles se enfrente del recinto ferial sucias y desprendiendo edores desde hace casi un mes desde el Etnosur. Es increíble que a esta parte de Alcalá solo se acuerden de nosotros para celebrar eventos sonoros, ya está bien!!!!</text:p>
          </table:table-cell>
          <table:table-cell office:value-type="string">
            <text:p>Solucionada</text:p>
          </table:table-cell>
          <table:table-cell office:value-type="string">
            <text:p>07/09/2023 10:43:00</text:p>
          </table:table-cell>
          <table:table-cell office:value-type="string">
            <text:p>Media</text:p>
          </table:table-cell>
        </table:table-row>
        <table:table-row table:style-name="ro1">
          <table:table-cell office:value-type="float" office:value="2895090">
            <text:p>2895090</text:p>
          </table:table-cell>
          <table:table-cell office:value-type="string">
            <text:p>09/08/2023 18:42:49</text:p>
          </table:table-cell>
          <table:table-cell office:value-type="string">
            <text:p>Aceras y calzadas</text:p>
          </table:table-cell>
          <table:table-cell office:value-type="string">
            <text:p>Calle Manuel del Alamo.. 4baldosas levantadas</text:p>
          </table:table-cell>
          <table:table-cell office:value-type="string">
            <text:p>Solucionada</text:p>
          </table:table-cell>
          <table:table-cell office:value-type="string">
            <text:p>08/01/2024 10:20:00</text:p>
          </table:table-cell>
          <table:table-cell office:value-type="string">
            <text:p>Media</text:p>
          </table:table-cell>
        </table:table-row>
        <table:table-row table:style-name="ro1">
          <table:table-cell office:value-type="float" office:value="2894714">
            <text:p>2894714</text:p>
          </table:table-cell>
          <table:table-cell office:value-type="string">
            <text:p>09/08/2023 13:12:15</text:p>
          </table:table-cell>
          <table:table-cell office:value-type="string">
            <text:p>Aceras y calzadas</text:p>
          </table:table-cell>
          <table:table-cell office:value-type="string">
            <text:p>Es una calle con mucho tránsito de coches ya que esta creciendo el barrio, se aparca al aldo derecho y cuando hay coches circulando para ambos lados es imposible que cojan dos a la vez mas el coche aparcado, poner la calle única dirección, creo que este barrio ya necesita ,una unica dirección.</text:p>
          </table:table-cell>
          <table:table-cell office:value-type="string">
            <text:p>Solucionada</text:p>
          </table:table-cell>
          <table:table-cell office:value-type="string">
            <text:p>30/10/2023 13:38:00</text:p>
          </table:table-cell>
          <table:table-cell office:value-type="string">
            <text:p>Media</text:p>
          </table:table-cell>
        </table:table-row>
        <table:table-row table:style-name="ro1">
          <table:table-cell office:value-type="float" office:value="2894702">
            <text:p>2894702</text:p>
          </table:table-cell>
          <table:table-cell office:value-type="string">
            <text:p>09/08/2023 13:09:01</text:p>
          </table:table-cell>
          <table:table-cell office:value-type="string">
            <text:p>Vandalismo</text:p>
          </table:table-cell>
          <table:table-cell office:value-type="string">
            <text:p>Respecto a los aseos del ferial, tienen fatal de reforma, y ventanas para ventilar ayer en el de los hombres daba asco entrar, las ventanas no se para que están si estan tapadas, pongan cárteles de qué los papeles se echen a las papeleras ya que estaban atascados</text:p>
          </table:table-cell>
          <table:table-cell office:value-type="string">
            <text:p>Solucionada</text:p>
          </table:table-cell>
          <table:table-cell office:value-type="string">
            <text:p>05/10/2023 9:19:00</text:p>
          </table:table-cell>
          <table:table-cell office:value-type="string">
            <text:p>Media</text:p>
          </table:table-cell>
        </table:table-row>
        <table:table-row table:style-name="ro1">
          <table:table-cell office:value-type="float" office:value="2894378">
            <text:p>2894378</text:p>
          </table:table-cell>
          <table:table-cell office:value-type="string">
            <text:p>09/08/2023 11:40:11</text:p>
          </table:table-cell>
          <table:table-cell office:value-type="string">
            <text:p>Basuras</text:p>
          </table:table-cell>
          <table:table-cell office:value-type="string">
            <text:p>Ya que me habeis quitado el aparcamiento de la puerta para qe el camion haga su trabajo qe minimo que haga su trabajo !!</text:p>
          </table:table-cell>
          <table:table-cell office:value-type="string">
            <text:p>Solucionada</text:p>
          </table:table-cell>
          <table:table-cell office:value-type="string">
            <text:p>11/08/2023 12:06:00</text:p>
          </table:table-cell>
          <table:table-cell office:value-type="string">
            <text:p>Media</text:p>
          </table:table-cell>
        </table:table-row>
        <table:table-row table:style-name="ro1">
          <table:table-cell office:value-type="float" office:value="2893170">
            <text:p>2893170</text:p>
          </table:table-cell>
          <table:table-cell office:value-type="string">
            <text:p>08/08/2023 23:12:18</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3/01/2024 14:12:00</text:p>
          </table:table-cell>
          <table:table-cell office:value-type="string">
            <text:p>Media</text:p>
          </table:table-cell>
        </table:table-row>
        <table:table-row table:style-name="ro1">
          <table:table-cell office:value-type="float" office:value="2893061">
            <text:p>2893061</text:p>
          </table:table-cell>
          <table:table-cell office:value-type="string">
            <text:p>08/08/2023 21:30:57</text:p>
          </table:table-cell>
          <table:table-cell office:value-type="string">
            <text:p>Basuras</text:p>
          </table:table-cell>
          <table:table-cell office:value-type="string">
            <text:p>Esta casa esta en obras y esta tirando los escombros en este solar de enfrente y basuras tambien las tira algunos vecinos ya mismo ahi ratas aunque algunas se ven si no se da solucion ahi un basurero pronto</text:p>
          </table:table-cell>
          <table:table-cell office:value-type="string">
            <text:p>En Proceso</text:p>
          </table:table-cell>
          <table:table-cell office:value-type="string">
            <text:p>09/08/2023 8:07:00</text:p>
          </table:table-cell>
          <table:table-cell office:value-type="string">
            <text:p>Media</text:p>
          </table:table-cell>
        </table:table-row>
        <table:table-row table:style-name="ro1">
          <table:table-cell office:value-type="float" office:value="2892405">
            <text:p>2892405</text:p>
          </table:table-cell>
          <table:table-cell office:value-type="string">
            <text:p>08/08/2023 13:43:44</text:p>
          </table:table-cell>
          <table:table-cell office:value-type="string">
            <text:p>Limpieza viaria</text:p>
          </table:table-cell>
          <table:table-cell office:value-type="string">
            <text:p>Enseres en la vía pública</text:p>
          </table:table-cell>
          <table:table-cell office:value-type="string">
            <text:p>Solucionada</text:p>
          </table:table-cell>
          <table:table-cell office:value-type="string">
            <text:p>09/08/2023 12:11:00</text:p>
          </table:table-cell>
          <table:table-cell office:value-type="string">
            <text:p>Media</text:p>
          </table:table-cell>
        </table:table-row>
        <table:table-row table:style-name="ro1">
          <table:table-cell office:value-type="float" office:value="2891195">
            <text:p>2891195</text:p>
          </table:table-cell>
          <table:table-cell office:value-type="string">
            <text:p>08/08/2023 7:40:05</text:p>
          </table:table-cell>
          <table:table-cell office:value-type="string">
            <text:p>Parques y jardines</text:p>
          </table:table-cell>
          <table:table-cell office:value-type="string">
            <text:p>Buenos dias, hace tres dias que se en el parque del cauchil. Pusieron el suelo nuevo. Pues en la apertura de el, ya esta el suelo asi. Creo que la empresa que ha realizado el trabajo,no ha sido nada profesional. Es una pena un parque recién echado el suelo, y que ya este asi. Es un peligro para los niños.</text:p>
          </table:table-cell>
          <table:table-cell office:value-type="string">
            <text:p>Solucionada</text:p>
          </table:table-cell>
          <table:table-cell office:value-type="string">
            <text:p>24/10/2023 9:52:00</text:p>
          </table:table-cell>
          <table:table-cell office:value-type="string">
            <text:p>Media</text:p>
          </table:table-cell>
        </table:table-row>
        <table:table-row table:style-name="ro1">
          <table:table-cell office:value-type="float" office:value="2891108">
            <text:p>2891108</text:p>
          </table:table-cell>
          <table:table-cell office:value-type="string">
            <text:p>08/08/2023 0:33:59</text:p>
          </table:table-cell>
          <table:table-cell office:value-type="string">
            <text:p>Parques y jardines</text:p>
          </table:table-cell>
          <table:table-cell office:value-type="string">
            <text:p>Buenas, como comenté hace unos dias, el parque se le estaba echando un suelo nuevo. Y lo primero que le echaron, ya estaba mal. Me dijisteis q tuviera paciencia. Que tenian q echsar otro suelo. Hoy se ha abierto el parque. Y esta en estsd condiciones.creo qué al ayuntamiento esto os a costado un dinero. Y la empresa que ha realizado el servicio. No lo ha echo bien. Un cordial saludo. Espero que se arregle.</text:p>
          </table:table-cell>
          <table:table-cell office:value-type="string">
            <text:p>Solucionada</text:p>
          </table:table-cell>
          <table:table-cell office:value-type="string">
            <text:p>24/10/2023 9:53:00</text:p>
          </table:table-cell>
          <table:table-cell office:value-type="string">
            <text:p>Media</text:p>
          </table:table-cell>
        </table:table-row>
        <table:table-row table:style-name="ro1">
          <table:table-cell office:value-type="float" office:value="2890853">
            <text:p>2890853</text:p>
          </table:table-cell>
          <table:table-cell office:value-type="string">
            <text:p>07/08/2023 23:29:02</text:p>
          </table:table-cell>
          <table:table-cell office:value-type="string">
            <text:p>Alumbrado</text:p>
          </table:table-cell>
          <table:table-cell office:value-type="string">
            <text:p>Farola rota hace un mes. reponer cuándo sea posible. gracias</text:p>
          </table:table-cell>
          <table:table-cell office:value-type="string">
            <text:p>Solucionada</text:p>
          </table:table-cell>
          <table:table-cell office:value-type="string">
            <text:p>22/03/2024 10:20:00</text:p>
          </table:table-cell>
          <table:table-cell office:value-type="string">
            <text:p>Media</text:p>
          </table:table-cell>
        </table:table-row>
        <table:table-row table:style-name="ro1">
          <table:table-cell office:value-type="float" office:value="2890835">
            <text:p>2890835</text:p>
          </table:table-cell>
          <table:table-cell office:value-type="string">
            <text:p>07/08/2023 23:11:57</text:p>
          </table:table-cell>
          <table:table-cell office:value-type="string">
            <text:p>Alumbrado</text:p>
          </table:table-cell>
          <table:table-cell office:value-type="string">
            <text:p>Ya se puede colocar la farola que se retiro para hacer la obra. Gracias</text:p>
          </table:table-cell>
          <table:table-cell office:value-type="string">
            <text:p>En Proceso</text:p>
          </table:table-cell>
          <table:table-cell office:value-type="string">
            <text:p>08/08/2023 9:31:00</text:p>
          </table:table-cell>
          <table:table-cell office:value-type="string">
            <text:p>Media</text:p>
          </table:table-cell>
        </table:table-row>
        <table:table-row table:style-name="ro1">
          <table:table-cell office:value-type="float" office:value="2890777">
            <text:p>2890777</text:p>
          </table:table-cell>
          <table:table-cell office:value-type="string">
            <text:p>07/08/2023 22:22:53</text:p>
          </table:table-cell>
          <table:table-cell office:value-type="string">
            <text:p>Parques y jardines</text:p>
          </table:table-cell>
          <table:table-cell office:value-type="string">
            <text:p>El suelo lleno de rajas</text:p>
          </table:table-cell>
          <table:table-cell office:value-type="string">
            <text:p>Solucionada</text:p>
          </table:table-cell>
          <table:table-cell office:value-type="string">
            <text:p>01/02/2024 8:43:00</text:p>
          </table:table-cell>
          <table:table-cell office:value-type="string">
            <text:p>Media</text:p>
          </table:table-cell>
        </table:table-row>
        <table:table-row table:style-name="ro1">
          <table:table-cell office:value-type="float" office:value="2889930">
            <text:p>2889930</text:p>
          </table:table-cell>
          <table:table-cell office:value-type="string">
            <text:p>07/08/2023 13:17:13</text:p>
          </table:table-cell>
          <table:table-cell office:value-type="string">
            <text:p>Alcantarillado</text:p>
          </table:table-cell>
          <table:table-cell office:value-type="string">
            <text:p>Casa en calle pilar numero 2, al hacer la calle se dejo sin conectar un saneamieniento o bien se hebajado. El dueño de la casa tiene q llamar al camion de desatranques para vaciar la tubería. Den solución cuanto antes. Gracias</text:p>
          </table:table-cell>
          <table:table-cell office:value-type="string">
            <text:p>No procede</text:p>
          </table:table-cell>
          <table:table-cell office:value-type="string">
            <text:p>11/08/2023 8:08:00</text:p>
          </table:table-cell>
          <table:table-cell office:value-type="string">
            <text:p>Media</text:p>
          </table:table-cell>
        </table:table-row>
        <table:table-row table:style-name="ro1">
          <table:table-cell office:value-type="float" office:value="2888700">
            <text:p>2888700</text:p>
          </table:table-cell>
          <table:table-cell office:value-type="string">
            <text:p>07/08/2023 4:32:41</text:p>
          </table:table-cell>
          <table:table-cell office:value-type="string">
            <text:p>Alumbrado</text:p>
          </table:table-cell>
          <table:table-cell office:value-type="string">
            <text:p>La farola que está justo en el número 27 mete mucho ruido y ahora en verano es molesto con las ventanas abiertas.</text:p>
          </table:table-cell>
          <table:table-cell office:value-type="string">
            <text:p>Solucionada</text:p>
          </table:table-cell>
          <table:table-cell office:value-type="string">
            <text:p>14/11/2023 14:47:00</text:p>
          </table:table-cell>
          <table:table-cell office:value-type="string">
            <text:p>Media</text:p>
          </table:table-cell>
        </table:table-row>
        <table:table-row table:style-name="ro1">
          <table:table-cell office:value-type="float" office:value="2888403">
            <text:p>2888403</text:p>
          </table:table-cell>
          <table:table-cell office:value-type="string">
            <text:p>06/08/2023 23:28:19</text:p>
          </table:table-cell>
          <table:table-cell office:value-type="string">
            <text:p>Puntos de aguas</text:p>
          </table:table-cell>
          <table:table-cell office:value-type="string">
            <text:p>Llave de acera pierde agua</text:p>
          </table:table-cell>
          <table:table-cell office:value-type="string">
            <text:p>Solucionada</text:p>
          </table:table-cell>
          <table:table-cell office:value-type="string">
            <text:p>08/08/2023 7:30:00</text:p>
          </table:table-cell>
          <table:table-cell office:value-type="string">
            <text:p>Media</text:p>
          </table:table-cell>
        </table:table-row>
        <table:table-row table:style-name="ro1">
          <table:table-cell office:value-type="float" office:value="2888233">
            <text:p>2888233</text:p>
          </table:table-cell>
          <table:table-cell office:value-type="string">
            <text:p>06/08/2023 21:14:42</text:p>
          </table:table-cell>
          <table:table-cell office:value-type="string">
            <text:p>Puntos de aguas</text:p>
          </table:table-cell>
          <table:table-cell office:value-type="string">
            <text:p>El punto de llenado de cubas, no cierra bien y esta dando fallo, me dicen varios vecinos que tarda mucho en cortar y esta desperdiciando el agua. Ruego revisen en cuanto sea posible. gracias</text:p>
          </table:table-cell>
          <table:table-cell office:value-type="string">
            <text:p>Solucionada</text:p>
          </table:table-cell>
          <table:table-cell office:value-type="string">
            <text:p>05/10/2023 9:13:00</text:p>
          </table:table-cell>
          <table:table-cell office:value-type="string">
            <text:p>Media</text:p>
          </table:table-cell>
        </table:table-row>
        <table:table-row table:style-name="ro1">
          <table:table-cell office:value-type="float" office:value="2887711">
            <text:p>2887711</text:p>
          </table:table-cell>
          <table:table-cell office:value-type="string">
            <text:p>06/08/2023 12:16:36</text:p>
          </table:table-cell>
          <table:table-cell office:value-type="string">
            <text:p>Recogida de muebles y enseres</text:p>
          </table:table-cell>
          <table:table-cell office:value-type="string">
            <text:p>Cuando se recogen los enseres domesticos a domicilio?</text:p>
          </table:table-cell>
          <table:table-cell office:value-type="string">
            <text:p>Solucionada</text:p>
          </table:table-cell>
          <table:table-cell office:value-type="string">
            <text:p>07/08/2023 7:43:00</text:p>
          </table:table-cell>
          <table:table-cell office:value-type="string">
            <text:p>Media</text:p>
          </table:table-cell>
        </table:table-row>
        <table:table-row table:style-name="ro1">
          <table:table-cell office:value-type="float" office:value="2885713">
            <text:p>2885713</text:p>
          </table:table-cell>
          <table:table-cell office:value-type="string">
            <text:p>04/08/2023 20:27:40</text:p>
          </table:table-cell>
          <table:table-cell office:value-type="string">
            <text:p>Alumbrado</text:p>
          </table:table-cell>
          <table:table-cell office:value-type="string">
            <text:p>No hay luz en todo el camino de san Bartolomé</text:p>
          </table:table-cell>
          <table:table-cell office:value-type="string">
            <text:p>Solucionada</text:p>
          </table:table-cell>
          <table:table-cell office:value-type="string">
            <text:p>24/10/2023 10:16:00</text:p>
          </table:table-cell>
          <table:table-cell office:value-type="string">
            <text:p>Media</text:p>
          </table:table-cell>
        </table:table-row>
        <table:table-row table:style-name="ro1">
          <table:table-cell office:value-type="float" office:value="2883906">
            <text:p>2883906</text:p>
          </table:table-cell>
          <table:table-cell office:value-type="string">
            <text:p>03/08/2023 22:40:20</text:p>
          </table:table-cell>
          <table:table-cell office:value-type="string">
            <text:p>Limpieza viaria</text:p>
          </table:table-cell>
          <table:table-cell office:value-type="string">
            <text:p>En el contenedor de calle fuente nueva</text:p>
          </table:table-cell>
          <table:table-cell office:value-type="string">
            <text:p>Solucionada</text:p>
          </table:table-cell>
          <table:table-cell office:value-type="string">
            <text:p>17/08/2023 12:21:00</text:p>
          </table:table-cell>
          <table:table-cell office:value-type="string">
            <text:p>Media</text:p>
          </table:table-cell>
        </table:table-row>
        <table:table-row table:style-name="ro1">
          <table:table-cell office:value-type="float" office:value="2883853">
            <text:p>2883853</text:p>
          </table:table-cell>
          <table:table-cell office:value-type="string">
            <text:p>03/08/2023 21:42:18</text:p>
          </table:table-cell>
          <table:table-cell office:value-type="string">
            <text:p>Parques y jardines</text:p>
          </table:table-cell>
          <table:table-cell office:value-type="string">
            <text:p>Ya esta rajado y sin estrenar</text:p>
          </table:table-cell>
          <table:table-cell office:value-type="string">
            <text:p>Solucionada</text:p>
          </table:table-cell>
          <table:table-cell office:value-type="string">
            <text:p>01/02/2024 8:43:00</text:p>
          </table:table-cell>
          <table:table-cell office:value-type="string">
            <text:p>Media</text:p>
          </table:table-cell>
        </table:table-row>
        <table:table-row table:style-name="ro1">
          <table:table-cell office:value-type="float" office:value="2883852">
            <text:p>2883852</text:p>
          </table:table-cell>
          <table:table-cell office:value-type="string">
            <text:p>03/08/2023 21:41:16</text:p>
          </table:table-cell>
          <table:table-cell office:value-type="string">
            <text:p>Basuras</text:p>
          </table:table-cell>
          <table:table-cell office:value-type="string">
            <text:p>Papelera llena</text:p>
          </table:table-cell>
          <table:table-cell office:value-type="string">
            <text:p>Solucionada</text:p>
          </table:table-cell>
          <table:table-cell office:value-type="string">
            <text:p>07/08/2023 7:46:00</text:p>
          </table:table-cell>
          <table:table-cell office:value-type="string">
            <text:p>Media</text:p>
          </table:table-cell>
        </table:table-row>
        <table:table-row table:style-name="ro1">
          <table:table-cell office:value-type="float" office:value="2883671">
            <text:p>2883671</text:p>
          </table:table-cell>
          <table:table-cell office:value-type="string">
            <text:p>03/08/2023 19:48:30</text:p>
          </table:table-cell>
          <table:table-cell office:value-type="string">
            <text:p>Aceras y calzadas</text:p>
          </table:table-cell>
          <table:table-cell office:value-type="string">
            <text:p>Se ha generado como solucionada, cuando no lo esta aún.</text:p>
          </table:table-cell>
          <table:table-cell office:value-type="string">
            <text:p>En Proceso</text:p>
          </table:table-cell>
          <table:table-cell office:value-type="string">
            <text:p>04/08/2023 12:20:00</text:p>
          </table:table-cell>
          <table:table-cell office:value-type="string">
            <text:p>Media</text:p>
          </table:table-cell>
        </table:table-row>
        <table:table-row table:style-name="ro1">
          <table:table-cell office:value-type="float" office:value="2882232">
            <text:p>2882232</text:p>
          </table:table-cell>
          <table:table-cell office:value-type="string">
            <text:p>03/08/2023 8:42:14</text:p>
          </table:table-cell>
          <table:table-cell office:value-type="string">
            <text:p>Alumbrado</text:p>
          </table:table-cell>
          <table:table-cell office:value-type="string">
            <text:p>Se ha desprogramado el reloj de los focos del polideportivo, encienden muy tarde. Revisen en cuanto sea posible. Gracias</text:p>
          </table:table-cell>
          <table:table-cell office:value-type="string">
            <text:p>Solucionada</text:p>
          </table:table-cell>
          <table:table-cell office:value-type="string">
            <text:p>08/08/2023 7:59:00</text:p>
          </table:table-cell>
          <table:table-cell office:value-type="string">
            <text:p>Media</text:p>
          </table:table-cell>
        </table:table-row>
        <table:table-row table:style-name="ro1">
          <table:table-cell office:value-type="float" office:value="2881421">
            <text:p>2881421</text:p>
          </table:table-cell>
          <table:table-cell office:value-type="string">
            <text:p>02/08/2023 19:29:10</text:p>
          </table:table-cell>
          <table:table-cell office:value-type="string">
            <text:p>Parques y jardines</text:p>
          </table:table-cell>
          <table:table-cell office:value-type="string">
            <text:p>Poda de palmeras, y se evita la suciedad en uno de los puntos más turísticos de Alcalá</text:p>
          </table:table-cell>
          <table:table-cell office:value-type="string">
            <text:p>Solucionada</text:p>
          </table:table-cell>
          <table:table-cell office:value-type="string">
            <text:p>08/02/2024 9:17:00</text:p>
          </table:table-cell>
          <table:table-cell office:value-type="string">
            <text:p>Media</text:p>
          </table:table-cell>
        </table:table-row>
        <table:table-row table:style-name="ro1">
          <table:table-cell office:value-type="float" office:value="2880606">
            <text:p>2880606</text:p>
          </table:table-cell>
          <table:table-cell office:value-type="string">
            <text:p>02/08/2023 11:22:56</text:p>
          </table:table-cell>
          <table:table-cell office:value-type="string">
            <text:p>Basuras</text:p>
          </table:table-cell>
          <table:table-cell office:value-type="string">
            <text:p>Se que es culpa de la gente que es un poco marrana. Pero es un patque de niños...y de vez en cuando una limpieza no hace qie se acumule de más no?</text:p>
          </table:table-cell>
          <table:table-cell office:value-type="string">
            <text:p>Solucionada</text:p>
          </table:table-cell>
          <table:table-cell office:value-type="string">
            <text:p>11/08/2023 12:38:00</text:p>
          </table:table-cell>
          <table:table-cell office:value-type="string">
            <text:p>Media</text:p>
          </table:table-cell>
        </table:table-row>
        <table:table-row table:style-name="ro1">
          <table:table-cell office:value-type="float" office:value="2880597">
            <text:p>2880597</text:p>
          </table:table-cell>
          <table:table-cell office:value-type="string">
            <text:p>02/08/2023 11:21:48</text:p>
          </table:table-cell>
          <table:table-cell office:value-type="string">
            <text:p>Parques y jardines</text:p>
          </table:table-cell>
          <table:table-cell office:value-type="string">
            <text:p>Un poco de limpieza en los parques no viene mal no?. Deteriorados y encima sucios...</text:p>
          </table:table-cell>
          <table:table-cell office:value-type="string">
            <text:p>Solucionada</text:p>
          </table:table-cell>
          <table:table-cell office:value-type="string">
            <text:p>19/03/2024 9:16:00</text:p>
          </table:table-cell>
          <table:table-cell office:value-type="string">
            <text:p>Media</text:p>
          </table:table-cell>
        </table:table-row>
        <table:table-row table:style-name="ro1">
          <table:table-cell office:value-type="float" office:value="2880269">
            <text:p>2880269</text:p>
          </table:table-cell>
          <table:table-cell office:value-type="string">
            <text:p>02/08/2023 9:45:06</text:p>
          </table:table-cell>
          <table:table-cell office:value-type="string">
            <text:p>Aceras y calzadas</text:p>
          </table:table-cell>
          <table:table-cell office:value-type="string">
            <text:p>Baldosa suelta acera salida de cochera</text:p>
          </table:table-cell>
          <table:table-cell office:value-type="string">
            <text:p>Solucionada</text:p>
          </table:table-cell>
          <table:table-cell office:value-type="string">
            <text:p>19/03/2024 9:16:00</text:p>
          </table:table-cell>
          <table:table-cell office:value-type="string">
            <text:p>Media</text:p>
          </table:table-cell>
        </table:table-row>
        <table:table-row table:style-name="ro1">
          <table:table-cell office:value-type="float" office:value="2880179">
            <text:p>2880179</text:p>
          </table:table-cell>
          <table:table-cell office:value-type="string">
            <text:p>02/08/2023 9:15:38</text:p>
          </table:table-cell>
          <table:table-cell office:value-type="string">
            <text:p>Basuras</text:p>
          </table:table-cell>
          <table:table-cell office:value-type="string">
            <text:p>Hola, en el polígono el Chaparral a la altura de la empresa Cotexa, el contenedor municipal de basura no tiene un espacio concreto y obstaculiza la entrada a la empresa o bien se encuentra tirado en la carretera. Seria conveniente habilitar una zona específica como tienen los de papel y envases. Gracia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879049">
            <text:p>2879049</text:p>
          </table:table-cell>
          <table:table-cell office:value-type="string">
            <text:p>01/08/2023 19:00:51</text:p>
          </table:table-cell>
          <table:table-cell office:value-type="string">
            <text:p>Parques y jardines</text:p>
          </table:table-cell>
          <table:table-cell office:value-type="string">
            <text:p>Sucio</text:p>
          </table:table-cell>
          <table:table-cell office:value-type="string">
            <text:p>Solucionada</text:p>
          </table:table-cell>
          <table:table-cell office:value-type="string">
            <text:p>01/02/2024 8:44:00</text:p>
          </table:table-cell>
          <table:table-cell office:value-type="string">
            <text:p>Media</text:p>
          </table:table-cell>
        </table:table-row>
        <table:table-row table:style-name="ro1">
          <table:table-cell office:value-type="float" office:value="2878827">
            <text:p>2878827</text:p>
          </table:table-cell>
          <table:table-cell office:value-type="string">
            <text:p>01/08/2023 15:13:50</text:p>
          </table:table-cell>
          <table:table-cell office:value-type="string">
            <text:p>Señales y semáforos</text:p>
          </table:table-cell>
          <table:table-cell office:value-type="string">
            <text:p>Señal de stop en el suelo. Reparen cuando sea posible. un saludo</text:p>
          </table:table-cell>
          <table:table-cell office:value-type="string">
            <text:p>Solucionada</text:p>
          </table:table-cell>
          <table:table-cell office:value-type="string">
            <text:p>11/08/2023 12:43:00</text:p>
          </table:table-cell>
          <table:table-cell office:value-type="string">
            <text:p>Media</text:p>
          </table:table-cell>
        </table:table-row>
        <table:table-row table:style-name="ro1">
          <table:table-cell office:value-type="float" office:value="2878598">
            <text:p>2878598</text:p>
          </table:table-cell>
          <table:table-cell office:value-type="string">
            <text:p>01/08/2023 13:25:58</text:p>
          </table:table-cell>
          <table:table-cell office:value-type="string">
            <text:p>Señales y semáforos</text:p>
          </table:table-cell>
          <table:table-cell office:value-type="string">
            <text:p>Luz de paso peatones que no lucen</text:p>
          </table:table-cell>
          <table:table-cell office:value-type="string">
            <text:p>Solucionada</text:p>
          </table:table-cell>
          <table:table-cell office:value-type="string">
            <text:p>16/10/2023 9:22:00</text:p>
          </table:table-cell>
          <table:table-cell office:value-type="string">
            <text:p>Media</text:p>
          </table:table-cell>
        </table:table-row>
        <table:table-row table:style-name="ro1">
          <table:table-cell office:value-type="float" office:value="2876822">
            <text:p>2876822</text:p>
          </table:table-cell>
          <table:table-cell office:value-type="string">
            <text:p>31/07/2023 20:19:18</text:p>
          </table:table-cell>
          <table:table-cell office:value-type="string">
            <text:p>Parques y jardines</text:p>
          </table:table-cell>
          <table:table-cell office:value-type="string">
            <text:p>Hace poco se echo este suelo en el parque del cauchil. Para etnosur se echo . Y ya esta asi. No esta en condiciones de uso. Para que los niños jueguen. Si, se pudiera solucionar.</text:p>
          </table:table-cell>
          <table:table-cell office:value-type="string">
            <text:p>Solucionada</text:p>
          </table:table-cell>
          <table:table-cell office:value-type="string">
            <text:p>03/08/2023 11:05:00</text:p>
          </table:table-cell>
          <table:table-cell office:value-type="string">
            <text:p>Media</text:p>
          </table:table-cell>
        </table:table-row>
        <table:table-row table:style-name="ro1">
          <table:table-cell office:value-type="float" office:value="2875114">
            <text:p>2875114</text:p>
          </table:table-cell>
          <table:table-cell office:value-type="string">
            <text:p>31/07/2023 8:42:32</text:p>
          </table:table-cell>
          <table:table-cell office:value-type="string">
            <text:p>Basuras</text:p>
          </table:table-cell>
          <table:table-cell table:style-name="ce4"/>
          <table:table-cell office:value-type="string">
            <text:p>Solucionada</text:p>
          </table:table-cell>
          <table:table-cell office:value-type="string">
            <text:p>07/08/2023 11:57:00</text:p>
          </table:table-cell>
          <table:table-cell office:value-type="string">
            <text:p>Media</text:p>
          </table:table-cell>
        </table:table-row>
        <table:table-row table:style-name="ro1">
          <table:table-cell office:value-type="float" office:value="2874123">
            <text:p>2874123</text:p>
          </table:table-cell>
          <table:table-cell office:value-type="string">
            <text:p>30/07/2023 15:46:04</text:p>
          </table:table-cell>
          <table:table-cell office:value-type="string">
            <text:p>Aceras y calzadas</text:p>
          </table:table-cell>
          <table:table-cell office:value-type="string">
            <text:p>Buenas tardes!! Les escribimos en primer lugar para darle las gracias por el buen funcionamiento de vuestra aplicación de incidencias, siempre responden y las atiende, muchas gracias por ello. En esta ocasión le escribimos porque en la Calle Moreas de Gamboa y Calle Ruedo hay muchas hierbas/plantas que están invadiendo la acera y no se puede pasar. Le agradeceríamos si pudiesen venir a cortarlas y arreglar esas zonas. Muchas gracias! Un saludo.</text:p>
          </table:table-cell>
          <table:table-cell office:value-type="string">
            <text:p>Solucionada</text:p>
          </table:table-cell>
          <table:table-cell office:value-type="string">
            <text:p>11/08/2023 12:43:00</text:p>
          </table:table-cell>
          <table:table-cell office:value-type="string">
            <text:p>Media</text:p>
          </table:table-cell>
        </table:table-row>
        <table:table-row table:style-name="ro1">
          <table:table-cell office:value-type="float" office:value="2873326">
            <text:p>2873326</text:p>
          </table:table-cell>
          <table:table-cell office:value-type="string">
            <text:p>29/07/2023 23:25:12</text:p>
          </table:table-cell>
          <table:table-cell office:value-type="string">
            <text:p>Alumbrado</text:p>
          </table:table-cell>
          <table:table-cell office:value-type="string">
            <text:p>Farola con el plafón superior fundido.</text:p>
          </table:table-cell>
          <table:table-cell office:value-type="string">
            <text:p>Solucionada</text:p>
          </table:table-cell>
          <table:table-cell office:value-type="string">
            <text:p>14/11/2023 14:46:00</text:p>
          </table:table-cell>
          <table:table-cell office:value-type="string">
            <text:p>Media</text:p>
          </table:table-cell>
        </table:table-row>
        <table:table-row table:style-name="ro1">
          <table:table-cell office:value-type="float" office:value="2873175">
            <text:p>2873175</text:p>
          </table:table-cell>
          <table:table-cell office:value-type="string">
            <text:p>29/07/2023 20:50:09</text:p>
          </table:table-cell>
          <table:table-cell office:value-type="string">
            <text:p>Limpieza viaria</text:p>
          </table:table-cell>
          <table:table-cell office:value-type="string">
            <text:p>Porfavor limpiar las heces de los caballos</text:p>
          </table:table-cell>
          <table:table-cell office:value-type="string">
            <text:p>Solucionada</text:p>
          </table:table-cell>
          <table:table-cell office:value-type="string">
            <text:p>31/07/2023 9:31:00</text:p>
          </table:table-cell>
          <table:table-cell office:value-type="string">
            <text:p>Media</text:p>
          </table:table-cell>
        </table:table-row>
        <table:table-row table:style-name="ro1">
          <table:table-cell office:value-type="float" office:value="2872807">
            <text:p>2872807</text:p>
          </table:table-cell>
          <table:table-cell office:value-type="string">
            <text:p>29/07/2023 12:41:32</text:p>
          </table:table-cell>
          <table:table-cell office:value-type="string">
            <text:p>Señales y semáforos</text:p>
          </table:table-cell>
          <table:table-cell office:value-type="string">
            <text:p>Poca visibilidad al incorporarte desde la carretera que viene de charilla a Teresa de Calcuta, cuando tienes que pararte para mirar es un peligro ya que esta justo en la curva algun espejo o alguna banda sonora muy cerca para mayor seguridad,</text:p>
          </table:table-cell>
          <table:table-cell office:value-type="string">
            <text:p>Solucionada</text:p>
          </table:table-cell>
          <table:table-cell office:value-type="string">
            <text:p>30/10/2023 13:37:00</text:p>
          </table:table-cell>
          <table:table-cell office:value-type="string">
            <text:p>Media</text:p>
          </table:table-cell>
        </table:table-row>
        <table:table-row table:style-name="ro1">
          <table:table-cell office:value-type="float" office:value="2872805">
            <text:p>2872805</text:p>
          </table:table-cell>
          <table:table-cell office:value-type="string">
            <text:p>29/07/2023 12:40:13</text:p>
          </table:table-cell>
          <table:table-cell office:value-type="string">
            <text:p>Parques y jardines</text:p>
          </table:table-cell>
          <table:table-cell office:value-type="string">
            <text:p>Podar los arbustos, cuando tienes que incorporarte desde la carretera a teresa de calcuta, no hay visibilidad, de tan poblados que estan</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872074">
            <text:p>2872074</text:p>
          </table:table-cell>
          <table:table-cell office:value-type="string">
            <text:p>28/07/2023 22:32:43</text:p>
          </table:table-cell>
          <table:table-cell office:value-type="string">
            <text:p>Parques y jardines</text:p>
          </table:table-cell>
          <table:table-cell office:value-type="string">
            <text:p>El suelo se esta levantando</text:p>
          </table:table-cell>
          <table:table-cell office:value-type="string">
            <text:p>Solucionada</text:p>
          </table:table-cell>
          <table:table-cell office:value-type="string">
            <text:p>03/08/2023 11:06:00</text:p>
          </table:table-cell>
          <table:table-cell office:value-type="string">
            <text:p>Media</text:p>
          </table:table-cell>
        </table:table-row>
        <table:table-row table:style-name="ro1">
          <table:table-cell office:value-type="float" office:value="2871723">
            <text:p>2871723</text:p>
          </table:table-cell>
          <table:table-cell office:value-type="string">
            <text:p>28/07/2023 17:30:41</text:p>
          </table:table-cell>
          <table:table-cell office:value-type="string">
            <text:p>Aceras y calzadas</text:p>
          </table:table-cell>
          <table:table-cell office:value-type="string">
            <text:p>La junta entre el camino de tierra y el asfalto está muy deteriorado para pasar los coches pequeños pk rozan los bajo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871067">
            <text:p>2871067</text:p>
          </table:table-cell>
          <table:table-cell office:value-type="string">
            <text:p>28/07/2023 11:27:18</text:p>
          </table:table-cell>
          <table:table-cell office:value-type="string">
            <text:p>Recogida de muebles y enseres</text:p>
          </table:table-cell>
          <table:table-cell office:value-type="string">
            <text:p>Restos de una columna de hidromasaje abandonados por unos chatarreros junto a la carretera.</text:p>
          </table:table-cell>
          <table:table-cell office:value-type="string">
            <text:p>No procede</text:p>
          </table:table-cell>
          <table:table-cell office:value-type="string">
            <text:p>28/11/2023 12:03:00</text:p>
          </table:table-cell>
          <table:table-cell office:value-type="string">
            <text:p>Media</text:p>
          </table:table-cell>
        </table:table-row>
        <table:table-row table:style-name="ro1">
          <table:table-cell office:value-type="float" office:value="2871060">
            <text:p>2871060</text:p>
          </table:table-cell>
          <table:table-cell office:value-type="string">
            <text:p>28/07/2023 11:25:39</text:p>
          </table:table-cell>
          <table:table-cell office:value-type="string">
            <text:p>Basuras</text:p>
          </table:table-cell>
          <table:table-cell office:value-type="string">
            <text:p>En la incidencia con código 2352708, se informaba del mal estado de los contendores tanto de residuos orgánicos como de reciclaje de plástico. Casi hace de eso un año, y lo único que se ha hecho es remendar el cubo de basura orgánica con un alambre y colocarle una pegatina reflectante. Eso no es renovarlos. Un saludo.</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871048">
            <text:p>2871048</text:p>
          </table:table-cell>
          <table:table-cell office:value-type="string">
            <text:p>28/07/2023 11:20:26</text:p>
          </table:table-cell>
          <table:table-cell office:value-type="string">
            <text:p>Alumbrado</text:p>
          </table:table-cell>
          <table:table-cell office:value-type="string">
            <text:p>Una vez que ha sido cambiado el cableado del alumbrado público a un poste de hormigón cercano, deberían de retirar el poste de madera que ha quedado ya en desuso.</text:p>
          </table:table-cell>
          <table:table-cell office:value-type="string">
            <text:p>Solucionada</text:p>
          </table:table-cell>
          <table:table-cell office:value-type="string">
            <text:p>28/11/2023 11:59:00</text:p>
          </table:table-cell>
          <table:table-cell office:value-type="string">
            <text:p>Media</text:p>
          </table:table-cell>
        </table:table-row>
        <table:table-row table:style-name="ro1">
          <table:table-cell office:value-type="float" office:value="2870251">
            <text:p>2870251</text:p>
          </table:table-cell>
          <table:table-cell office:value-type="string">
            <text:p>28/07/2023 0:50:46</text:p>
          </table:table-cell>
          <table:table-cell office:value-type="string">
            <text:p>Aceras y calzadas</text:p>
          </table:table-cell>
          <table:table-cell office:value-type="string">
            <text:p>Tapa hundida, peligro para peatones</text:p>
          </table:table-cell>
          <table:table-cell office:value-type="string">
            <text:p>Solucionada</text:p>
          </table:table-cell>
          <table:table-cell office:value-type="string">
            <text:p>11/08/2023 12:44:00</text:p>
          </table:table-cell>
          <table:table-cell office:value-type="string">
            <text:p>Media</text:p>
          </table:table-cell>
        </table:table-row>
        <table:table-row table:style-name="ro1">
          <table:table-cell office:value-type="float" office:value="2869988">
            <text:p>2869988</text:p>
          </table:table-cell>
          <table:table-cell office:value-type="string">
            <text:p>27/07/2023 23:17:37</text:p>
          </table:table-cell>
          <table:table-cell office:value-type="string">
            <text:p>Alumbrado</text:p>
          </table:table-cell>
          <table:table-cell office:value-type="string">
            <text:p>Las dos farolas están apagadas</text:p>
          </table:table-cell>
          <table:table-cell office:value-type="string">
            <text:p>Solucionada</text:p>
          </table:table-cell>
          <table:table-cell office:value-type="string">
            <text:p>08/08/2023 8:00:00</text:p>
          </table:table-cell>
          <table:table-cell office:value-type="string">
            <text:p>Media</text:p>
          </table:table-cell>
        </table:table-row>
        <table:table-row table:style-name="ro1">
          <table:table-cell office:value-type="float" office:value="2869970">
            <text:p>2869970</text:p>
          </table:table-cell>
          <table:table-cell office:value-type="string">
            <text:p>27/07/2023 23:01:15</text:p>
          </table:table-cell>
          <table:table-cell office:value-type="string">
            <text:p>Alumbrado</text:p>
          </table:table-cell>
          <table:table-cell office:value-type="string">
            <text:p>Farola en el recinto ferial en este estado lamentable. Ruego que por favor procedan al arreglo por seguridad, ya que no ilumina y la zona está oscura, y por no dejar en más decadencia la ciudad, por favor. Gracias</text:p>
          </table:table-cell>
          <table:table-cell office:value-type="string">
            <text:p>Solucionada</text:p>
          </table:table-cell>
          <table:table-cell office:value-type="string">
            <text:p>26/03/2024 7:49:00</text:p>
          </table:table-cell>
          <table:table-cell office:value-type="string">
            <text:p>Media</text:p>
          </table:table-cell>
        </table:table-row>
        <table:table-row table:style-name="ro1">
          <table:table-cell office:value-type="float" office:value="2869862">
            <text:p>2869862</text:p>
          </table:table-cell>
          <table:table-cell office:value-type="string">
            <text:p>27/07/2023 21:39:24</text:p>
          </table:table-cell>
          <table:table-cell office:value-type="string">
            <text:p>Parques y jardines</text:p>
          </table:table-cell>
          <table:table-cell office:value-type="string">
            <text:p>El aglomerado del parque del cauchil que ha sido remodelado recientemente se está deshaciendo, ya mismo está peor que antes</text:p>
          </table:table-cell>
          <table:table-cell office:value-type="string">
            <text:p>Solucionada</text:p>
          </table:table-cell>
          <table:table-cell office:value-type="string">
            <text:p>08/08/2023 7:52:00</text:p>
          </table:table-cell>
          <table:table-cell office:value-type="string">
            <text:p>Media</text:p>
          </table:table-cell>
        </table:table-row>
        <table:table-row table:style-name="ro1">
          <table:table-cell office:value-type="float" office:value="2869852">
            <text:p>2869852</text:p>
          </table:table-cell>
          <table:table-cell office:value-type="string">
            <text:p>27/07/2023 21:33:50</text:p>
          </table:table-cell>
          <table:table-cell office:value-type="string">
            <text:p>Limpieza viaria</text:p>
          </table:table-cell>
          <table:table-cell office:value-type="string">
            <text:p>Al lado del contenedor calle fuente nueva</text:p>
          </table:table-cell>
          <table:table-cell office:value-type="string">
            <text:p>Solucionada</text:p>
          </table:table-cell>
          <table:table-cell office:value-type="string">
            <text:p>28/07/2023 9:51:00</text:p>
          </table:table-cell>
          <table:table-cell office:value-type="string">
            <text:p>Media</text:p>
          </table:table-cell>
        </table:table-row>
        <table:table-row table:style-name="ro1">
          <table:table-cell office:value-type="float" office:value="2868399">
            <text:p>2868399</text:p>
          </table:table-cell>
          <table:table-cell office:value-type="string">
            <text:p>27/07/2023 9:45:37</text:p>
          </table:table-cell>
          <table:table-cell office:value-type="string">
            <text:p>Mobiliario urbano</text:p>
          </table:table-cell>
          <table:table-cell office:value-type="string">
            <text:p>Maceteros movidos, los 2 maceteros estan mal colocados.</text:p>
          </table:table-cell>
          <table:table-cell office:value-type="string">
            <text:p>Solucionada</text:p>
          </table:table-cell>
          <table:table-cell office:value-type="string">
            <text:p>28/07/2023 9:53:00</text:p>
          </table:table-cell>
          <table:table-cell office:value-type="string">
            <text:p>Media</text:p>
          </table:table-cell>
        </table:table-row>
        <table:table-row table:style-name="ro1">
          <table:table-cell office:value-type="float" office:value="2868294">
            <text:p>2868294</text:p>
          </table:table-cell>
          <table:table-cell office:value-type="string">
            <text:p>27/07/2023 9:11:18</text:p>
          </table:table-cell>
          <table:table-cell office:value-type="string">
            <text:p>Limpieza viaria</text:p>
          </table:table-cell>
          <table:table-cell office:value-type="string">
            <text:p>Esta fatal desde que se acabo etnosur , porfavor mandar alos servicios de limpieza</text:p>
          </table:table-cell>
          <table:table-cell office:value-type="string">
            <text:p>Solucionada</text:p>
          </table:table-cell>
          <table:table-cell office:value-type="string">
            <text:p>11/08/2023 12:38:00</text:p>
          </table:table-cell>
          <table:table-cell office:value-type="string">
            <text:p>Media</text:p>
          </table:table-cell>
        </table:table-row>
        <table:table-row table:style-name="ro1">
          <table:table-cell office:value-type="float" office:value="2868290">
            <text:p>2868290</text:p>
          </table:table-cell>
          <table:table-cell office:value-type="string">
            <text:p>27/07/2023 9:08:59</text:p>
          </table:table-cell>
          <table:table-cell office:value-type="string">
            <text:p>Limpieza viaria</text:p>
          </table:table-cell>
          <table:table-cell office:value-type="string">
            <text:p>Haver si pueden mandar Alós servicios de limpieza porque esto esta asi desde que se acabo el etnosur ,esta fatal</text:p>
          </table:table-cell>
          <table:table-cell office:value-type="string">
            <text:p>Solucionada</text:p>
          </table:table-cell>
          <table:table-cell office:value-type="string">
            <text:p>11/08/2023 12:39:00</text:p>
          </table:table-cell>
          <table:table-cell office:value-type="string">
            <text:p>Media</text:p>
          </table:table-cell>
        </table:table-row>
        <table:table-row table:style-name="ro1">
          <table:table-cell office:value-type="float" office:value="2867597">
            <text:p>2867597</text:p>
          </table:table-cell>
          <table:table-cell office:value-type="string">
            <text:p>26/07/2023 22:07:53</text:p>
          </table:table-cell>
          <table:table-cell office:value-type="string">
            <text:p>Mobiliario urbano</text:p>
          </table:table-cell>
          <table:table-cell office:value-type="string">
            <text:p>Faltan barandillas hasta la subida a la Veronica por seguridad y en la Cruz del Rayo</text:p>
          </table:table-cell>
          <table:table-cell office:value-type="string">
            <text:p>Revisada</text:p>
          </table:table-cell>
          <table:table-cell office:value-type="string">
            <text:p>08/01/2024 11:45:00</text:p>
          </table:table-cell>
          <table:table-cell office:value-type="string">
            <text:p>Media</text:p>
          </table:table-cell>
        </table:table-row>
        <table:table-row table:style-name="ro1">
          <table:table-cell office:value-type="float" office:value="2867225">
            <text:p>2867225</text:p>
          </table:table-cell>
          <table:table-cell office:value-type="string">
            <text:p>26/07/2023 18:02:02</text:p>
          </table:table-cell>
          <table:table-cell office:value-type="string">
            <text:p>Plagas de insectos y roedores</text:p>
          </table:table-cell>
          <table:table-cell office:value-type="string">
            <text:p>En la zona del descampado que hay en la calle Guardia Ávila García, donde están los contenedores, debe haber plaga de garrapatas y demás insectos. Entre el descampado y la basura, aquello está que no hay quien pase. El lunes, después de pasear mi perra por la zona, le quité 10 garrapatas muy pequeñas que os puedo asegurar que las cogió de esta zona, porque a otro sitio no ha ido. Pido que por favor tomen medidas en el asunto y pongan la zona salubre de una vez ya que somos muchos quienes tenemos animales y no es lo más saludable que cojan bichos con lo que eso conlleva. Gracias.</text:p>
          </table:table-cell>
          <table:table-cell office:value-type="string">
            <text:p>Solucionada</text:p>
          </table:table-cell>
          <table:table-cell office:value-type="string">
            <text:p>05/10/2023 9:12:00</text:p>
          </table:table-cell>
          <table:table-cell office:value-type="string">
            <text:p>Media</text:p>
          </table:table-cell>
        </table:table-row>
        <table:table-row table:style-name="ro1">
          <table:table-cell office:value-type="float" office:value="2865969">
            <text:p>2865969</text:p>
          </table:table-cell>
          <table:table-cell office:value-type="string">
            <text:p>26/07/2023 9:22:48</text:p>
          </table:table-cell>
          <table:table-cell office:value-type="string">
            <text:p>Señales y semáforos</text:p>
          </table:table-cell>
          <table:table-cell office:value-type="string">
            <text:p>Inseguridad en el paso de peatones, donde no se respeta preferencia, ademas de velocidad inadecuada de la travesia y direccion a calle humilladero. Donde es un peligro salir a la puerta de la calle. Seria bueno instalar semaforos de velocidad, donde cuando pasen de la velocidad establecida para la via se pongan en rojo y sancionen a los conductores. ES UN PELUGRO TODOS LOS DIAS PARA LAS PERSONAS MAYORES Y NILOS.</text:p>
          </table:table-cell>
          <table:table-cell office:value-type="string">
            <text:p>No procede</text:p>
          </table:table-cell>
          <table:table-cell office:value-type="string">
            <text:p>19/03/2024 9:17:00</text:p>
          </table:table-cell>
          <table:table-cell office:value-type="string">
            <text:p>Media</text:p>
          </table:table-cell>
        </table:table-row>
        <table:table-row table:style-name="ro1">
          <table:table-cell office:value-type="float" office:value="2865142">
            <text:p>2865142</text:p>
          </table:table-cell>
          <table:table-cell office:value-type="string">
            <text:p>25/07/2023 21:46:59</text:p>
          </table:table-cell>
          <table:table-cell office:value-type="string">
            <text:p>Alumbrado</text:p>
          </table:table-cell>
          <table:table-cell office:value-type="string">
            <text:p>La luz de la farola parpadea.</text:p>
          </table:table-cell>
          <table:table-cell office:value-type="string">
            <text:p>Solucionada</text:p>
          </table:table-cell>
          <table:table-cell office:value-type="string">
            <text:p>26/07/2023 12:34:00</text:p>
          </table:table-cell>
          <table:table-cell office:value-type="string">
            <text:p>Media</text:p>
          </table:table-cell>
        </table:table-row>
        <table:table-row table:style-name="ro1">
          <table:table-cell office:value-type="float" office:value="2863434">
            <text:p>2863434</text:p>
          </table:table-cell>
          <table:table-cell office:value-type="string">
            <text:p>25/07/2023 8:54:37</text:p>
          </table:table-cell>
          <table:table-cell office:value-type="string">
            <text:p>Puntos de aguas</text:p>
          </table:table-cell>
          <table:table-cell office:value-type="string">
            <text:p>Muy bien por la empresa adalsa o el ayuntamiento que me deja esta nota para que la arregle yo con los huevos con la falta de agua que tenemos que se desperdicie de esta manera cuando en otra ocasion vinieron y la arreglaron a la vista esta el parche pero bueno como es antes del contador y a mi no me cuenta que llegue el agua al guadalcoton si quiere,gracias por la solucion.</text:p>
          </table:table-cell>
          <table:table-cell office:value-type="string">
            <text:p>No procede</text:p>
          </table:table-cell>
          <table:table-cell office:value-type="string">
            <text:p>05/10/2023 9:14:00</text:p>
          </table:table-cell>
          <table:table-cell office:value-type="string">
            <text:p>Media</text:p>
          </table:table-cell>
        </table:table-row>
        <table:table-row table:style-name="ro1">
          <table:table-cell office:value-type="float" office:value="2863180">
            <text:p>2863180</text:p>
          </table:table-cell>
          <table:table-cell office:value-type="string">
            <text:p>25/07/2023 7:18:38</text:p>
          </table:table-cell>
          <table:table-cell office:value-type="string">
            <text:p>Aceras y calzadas</text:p>
          </table:table-cell>
          <table:table-cell office:value-type="string">
            <text:p>Hacer el fabor de farle con la cuba que limpiais el acerado que cuando huele es ahora y pasa cadi todos los dia son 5 minutos lo que se tarda</text:p>
          </table:table-cell>
          <table:table-cell office:value-type="string">
            <text:p>Solucionada</text:p>
          </table:table-cell>
          <table:table-cell office:value-type="string">
            <text:p>11/08/2023 12:39:00</text:p>
          </table:table-cell>
          <table:table-cell office:value-type="string">
            <text:p>Media</text:p>
          </table:table-cell>
        </table:table-row>
        <table:table-row table:style-name="ro1">
          <table:table-cell office:value-type="float" office:value="2862264">
            <text:p>2862264</text:p>
          </table:table-cell>
          <table:table-cell office:value-type="string">
            <text:p>24/07/2023 15:47:12</text:p>
          </table:table-cell>
          <table:table-cell office:value-type="string">
            <text:p>Puntos de aguas</text:p>
          </table:table-cell>
          <table:table-cell office:value-type="string">
            <text:p>Tuberia rota en la calle</text:p>
          </table:table-cell>
          <table:table-cell office:value-type="string">
            <text:p>Solucionada</text:p>
          </table:table-cell>
          <table:table-cell office:value-type="string">
            <text:p>03/01/2024 14:15:00</text:p>
          </table:table-cell>
          <table:table-cell office:value-type="string">
            <text:p>Media</text:p>
          </table:table-cell>
        </table:table-row>
        <table:table-row table:style-name="ro1">
          <table:table-cell office:value-type="float" office:value="2861520">
            <text:p>2861520</text:p>
          </table:table-cell>
          <table:table-cell office:value-type="string">
            <text:p>24/07/2023 11:06:08</text:p>
          </table:table-cell>
          <table:table-cell office:value-type="string">
            <text:p>Mobiliario urbano</text:p>
          </table:table-cell>
          <table:table-cell office:value-type="string">
            <text:p>Macetero movido no se puede pasar con carro o silla de ruedas</text:p>
          </table:table-cell>
          <table:table-cell office:value-type="string">
            <text:p>Solucionada</text:p>
          </table:table-cell>
          <table:table-cell office:value-type="string">
            <text:p>26/07/2023 7:32:00</text:p>
          </table:table-cell>
          <table:table-cell office:value-type="string">
            <text:p>Media</text:p>
          </table:table-cell>
        </table:table-row>
        <table:table-row table:style-name="ro1">
          <table:table-cell office:value-type="float" office:value="2860463">
            <text:p>2860463</text:p>
          </table:table-cell>
          <table:table-cell office:value-type="string">
            <text:p>23/07/2023 22:31:11</text:p>
          </table:table-cell>
          <table:table-cell office:value-type="string">
            <text:p>Limpieza viaria</text:p>
          </table:table-cell>
          <table:table-cell office:value-type="string">
            <text:p>Mierda de perro en el parque y el dueño no lo recoje</text:p>
          </table:table-cell>
          <table:table-cell office:value-type="string">
            <text:p>Solucionada</text:p>
          </table:table-cell>
          <table:table-cell office:value-type="string">
            <text:p>26/07/2023 7:33:00</text:p>
          </table:table-cell>
          <table:table-cell office:value-type="string">
            <text:p>Media</text:p>
          </table:table-cell>
        </table:table-row>
        <table:table-row table:style-name="ro1">
          <table:table-cell office:value-type="float" office:value="2860460">
            <text:p>2860460</text:p>
          </table:table-cell>
          <table:table-cell office:value-type="string">
            <text:p>23/07/2023 22:29:53</text:p>
          </table:table-cell>
          <table:table-cell office:value-type="string">
            <text:p>Parques y jardines</text:p>
          </table:table-cell>
          <table:table-cell office:value-type="string">
            <text:p>Se caga el perro y no lo recoje</text:p>
          </table:table-cell>
          <table:table-cell office:value-type="string">
            <text:p>Solucionada</text:p>
          </table:table-cell>
          <table:table-cell office:value-type="string">
            <text:p>26/07/2023 7:34:00</text:p>
          </table:table-cell>
          <table:table-cell office:value-type="string">
            <text:p>Media</text:p>
          </table:table-cell>
        </table:table-row>
        <table:table-row table:style-name="ro1">
          <table:table-cell office:value-type="float" office:value="2860071">
            <text:p>2860071</text:p>
          </table:table-cell>
          <table:table-cell office:value-type="string">
            <text:p>23/07/2023 17:14:05</text:p>
          </table:table-cell>
          <table:table-cell office:value-type="string">
            <text:p>Limpieza viaria</text:p>
          </table:table-cell>
          <table:table-cell office:value-type="string">
            <text:p>Acumulación de suciedad en todo el tramo de escaleras que va desde la calle Bélgica a la calle Del Campo, siendo más acuciante a ésta altura del tramo de escaleras.</text:p>
          </table:table-cell>
          <table:table-cell office:value-type="string">
            <text:p>Solucionada</text:p>
          </table:table-cell>
          <table:table-cell office:value-type="string">
            <text:p>26/07/2023 7:33:00</text:p>
          </table:table-cell>
          <table:table-cell office:value-type="string">
            <text:p>Media</text:p>
          </table:table-cell>
        </table:table-row>
        <table:table-row table:style-name="ro1">
          <table:table-cell office:value-type="float" office:value="2860069">
            <text:p>2860069</text:p>
          </table:table-cell>
          <table:table-cell office:value-type="string">
            <text:p>23/07/2023 17:12:23</text:p>
          </table:table-cell>
          <table:table-cell office:value-type="string">
            <text:p>Aceras y calzadas</text:p>
          </table:table-cell>
          <table:table-cell office:value-type="string">
            <text:p>Como se puede observar en la foto, la acera está reventada. Se trata de la calle Del Campo a la altuara del número 30.</text:p>
          </table:table-cell>
          <table:table-cell office:value-type="string">
            <text:p>Solucionada</text:p>
          </table:table-cell>
          <table:table-cell office:value-type="string">
            <text:p>11/08/2023 12:45:00</text:p>
          </table:table-cell>
          <table:table-cell office:value-type="string">
            <text:p>Media</text:p>
          </table:table-cell>
        </table:table-row>
        <table:table-row table:style-name="ro1">
          <table:table-cell office:value-type="float" office:value="2859606">
            <text:p>2859606</text:p>
          </table:table-cell>
          <table:table-cell office:value-type="string">
            <text:p>23/07/2023 10:24:09</text:p>
          </table:table-cell>
          <table:table-cell office:value-type="string">
            <text:p>Puntos de aguas</text:p>
          </table:table-cell>
          <table:table-cell office:value-type="string">
            <text:p>No funciona!</text:p>
          </table:table-cell>
          <table:table-cell office:value-type="string">
            <text:p>Solucionada</text:p>
          </table:table-cell>
          <table:table-cell office:value-type="string">
            <text:p>11/09/2023 12:39:00</text:p>
          </table:table-cell>
          <table:table-cell office:value-type="string">
            <text:p>Media</text:p>
          </table:table-cell>
        </table:table-row>
        <table:table-row table:style-name="ro1">
          <table:table-cell office:value-type="float" office:value="2859528">
            <text:p>2859528</text:p>
          </table:table-cell>
          <table:table-cell office:value-type="string">
            <text:p>23/07/2023 9:30:47</text:p>
          </table:table-cell>
          <table:table-cell office:value-type="string">
            <text:p>Parques y jardines</text:p>
          </table:table-cell>
          <table:table-cell office:value-type="string">
            <text:p>Cinco árboles como los de la imagen se secaron el pasado año por falta de riego. Esperemos mejor final para los presentes.</text:p>
          </table:table-cell>
          <table:table-cell office:value-type="string">
            <text:p>Solucionada</text:p>
          </table:table-cell>
          <table:table-cell office:value-type="string">
            <text:p>01/02/2024 8:44:00</text:p>
          </table:table-cell>
          <table:table-cell office:value-type="string">
            <text:p>Media</text:p>
          </table:table-cell>
        </table:table-row>
        <table:table-row table:style-name="ro1">
          <table:table-cell office:value-type="float" office:value="2859526">
            <text:p>2859526</text:p>
          </table:table-cell>
          <table:table-cell office:value-type="string">
            <text:p>23/07/2023 9:26:39</text:p>
          </table:table-cell>
          <table:table-cell office:value-type="string">
            <text:p>Aceras y calzadas</text:p>
          </table:table-cell>
          <table:table-cell office:value-type="string">
            <text:p>Firme deformado en ambulatorio. Incomodidad para enfermos en vehículos y ambulancias.</text:p>
          </table:table-cell>
          <table:table-cell office:value-type="string">
            <text:p>En Proceso</text:p>
          </table:table-cell>
          <table:table-cell office:value-type="string">
            <text:p>24/07/2023 7:55:00</text:p>
          </table:table-cell>
          <table:table-cell office:value-type="string">
            <text:p>Media</text:p>
          </table:table-cell>
        </table:table-row>
        <table:table-row table:style-name="ro1">
          <table:table-cell office:value-type="float" office:value="2858766">
            <text:p>2858766</text:p>
          </table:table-cell>
          <table:table-cell office:value-type="string">
            <text:p>22/07/2023 16:56:05</text:p>
          </table:table-cell>
          <table:table-cell office:value-type="string">
            <text:p>Aceras y calzadas</text:p>
          </table:table-cell>
          <table:table-cell office:value-type="string">
            <text:p>Att. Excmo Ayuntamiento de Alcalá la Real, con el presente escrito quiero comunicar que la carretera de la Rábita (desde que dejas la nacional al pasar las Caserías) hasta que llegas a La Rábita, presenta numerosos agujeros de considerable tamaño. De igual modo, dentro del pueblo, desde que entras al pasar la gasolinera y sales (Ctra Alcaudete), presenta numerosos agujeros y un muy mal estado de conservación. A la espera de una pronta solución. Reciban un cordial saludo,</text:p>
          </table:table-cell>
          <table:table-cell office:value-type="string">
            <text:p>Solucionada</text:p>
          </table:table-cell>
          <table:table-cell office:value-type="string">
            <text:p>08/01/2024 10:23:00</text:p>
          </table:table-cell>
          <table:table-cell office:value-type="string">
            <text:p>Media</text:p>
          </table:table-cell>
        </table:table-row>
        <table:table-row table:style-name="ro1">
          <table:table-cell office:value-type="float" office:value="2858487">
            <text:p>2858487</text:p>
          </table:table-cell>
          <table:table-cell office:value-type="string">
            <text:p>22/07/2023 12:06:52</text:p>
          </table:table-cell>
          <table:table-cell office:value-type="string">
            <text:p>Limpieza viaria</text:p>
          </table:table-cell>
          <table:table-cell office:value-type="string">
            <text:p>Limpieza en la acera de en frente de consolacion en el juego pelota.</text:p>
          </table:table-cell>
          <table:table-cell office:value-type="string">
            <text:p>Solucionada</text:p>
          </table:table-cell>
          <table:table-cell office:value-type="string">
            <text:p>26/07/2023 7:32:00</text:p>
          </table:table-cell>
          <table:table-cell office:value-type="string">
            <text:p>Media</text:p>
          </table:table-cell>
        </table:table-row>
        <table:table-row table:style-name="ro1">
          <table:table-cell office:value-type="float" office:value="2856109">
            <text:p>2856109</text:p>
          </table:table-cell>
          <table:table-cell office:value-type="string">
            <text:p>21/07/2023 0:02:17</text:p>
          </table:table-cell>
          <table:table-cell office:value-type="string">
            <text:p>Aceras y calzadas</text:p>
          </table:table-cell>
          <table:table-cell office:value-type="string">
            <text:p>En esta calle pasan los coches a mucha velocidad. Hay muchas personas mayores y colegio al lado. Ha habido muchos accidentes. Lo ultimo atropellaron a un perrito y por poco a su dueño. Badenes de obra por favor</text:p>
          </table:table-cell>
          <table:table-cell office:value-type="string">
            <text:p>Solucionada</text:p>
          </table:table-cell>
          <table:table-cell office:value-type="string">
            <text:p>30/10/2023 13:33:00</text:p>
          </table:table-cell>
          <table:table-cell office:value-type="string">
            <text:p>Media</text:p>
          </table:table-cell>
        </table:table-row>
        <table:table-row table:style-name="ro1">
          <table:table-cell office:value-type="float" office:value="2855833">
            <text:p>2855833</text:p>
          </table:table-cell>
          <table:table-cell office:value-type="string">
            <text:p>20/07/2023 22:53:53</text:p>
          </table:table-cell>
          <table:table-cell office:value-type="string">
            <text:p>Parques y jardines</text:p>
          </table:table-cell>
          <table:table-cell office:value-type="string">
            <text:p>El carril bici necesita desbroce. Peligro de incendios.</text:p>
          </table:table-cell>
          <table:table-cell office:value-type="string">
            <text:p>En Proceso</text:p>
          </table:table-cell>
          <table:table-cell office:value-type="string">
            <text:p>21/07/2023 9:43:00</text:p>
          </table:table-cell>
          <table:table-cell office:value-type="string">
            <text:p>Media</text:p>
          </table:table-cell>
        </table:table-row>
        <table:table-row table:style-name="ro1">
          <table:table-cell office:value-type="float" office:value="2855758">
            <text:p>2855758</text:p>
          </table:table-cell>
          <table:table-cell office:value-type="string">
            <text:p>20/07/2023 22:03:08</text:p>
          </table:table-cell>
          <table:table-cell office:value-type="string">
            <text:p>Alumbrado</text:p>
          </table:table-cell>
          <table:table-cell office:value-type="string">
            <text:p>No funcionan farolas</text:p>
          </table:table-cell>
          <table:table-cell office:value-type="string">
            <text:p>Solucionada</text:p>
          </table:table-cell>
          <table:table-cell office:value-type="string">
            <text:p>26/07/2023 12:35:00</text:p>
          </table:table-cell>
          <table:table-cell office:value-type="string">
            <text:p>Media</text:p>
          </table:table-cell>
        </table:table-row>
        <table:table-row table:style-name="ro1">
          <table:table-cell office:value-type="float" office:value="2854414">
            <text:p>2854414</text:p>
          </table:table-cell>
          <table:table-cell office:value-type="string">
            <text:p>20/07/2023 10:04:08</text:p>
          </table:table-cell>
          <table:table-cell office:value-type="string">
            <text:p>Aceras y calzadas</text:p>
          </table:table-cell>
          <table:table-cell office:value-type="string">
            <text:p>Macetero movido dificulta el paso peatones , macetero movido tamb enfrente angustias, azlado ramon y cajal</text:p>
          </table:table-cell>
          <table:table-cell office:value-type="string">
            <text:p>Solucionada</text:p>
          </table:table-cell>
          <table:table-cell office:value-type="string">
            <text:p>26/07/2023 7:33:00</text:p>
          </table:table-cell>
          <table:table-cell office:value-type="string">
            <text:p>Media</text:p>
          </table:table-cell>
        </table:table-row>
        <table:table-row table:style-name="ro1">
          <table:table-cell office:value-type="float" office:value="2853593">
            <text:p>2853593</text:p>
          </table:table-cell>
          <table:table-cell office:value-type="string">
            <text:p>19/07/2023 23:50:11</text:p>
          </table:table-cell>
          <table:table-cell office:value-type="string">
            <text:p>Señales y semáforos</text:p>
          </table:table-cell>
          <table:table-cell office:value-type="string">
            <text:p>La señal de prohibido de la calle abad palomino con callejón del mundo ha desaparecido misteriosamente. La calle es dirección única hacia abajo en ese tramo y los coches suben a mucha velocidad debido a la pronunciada cuesta. Cualquier día puede pasar un accidente puesto que los vehículos que bajan tienen que meter el morro para mirar y los que suben van rápidos para poder superar la pendiente. Por favor pido que lo arreglen cuanto antes. Muchas gracias</text:p>
          </table:table-cell>
          <table:table-cell office:value-type="string">
            <text:p>Solucionada</text:p>
          </table:table-cell>
          <table:table-cell office:value-type="string">
            <text:p>19/03/2024 9:18:00</text:p>
          </table:table-cell>
          <table:table-cell office:value-type="string">
            <text:p>Media</text:p>
          </table:table-cell>
        </table:table-row>
        <table:table-row table:style-name="ro1">
          <table:table-cell office:value-type="float" office:value="2853410">
            <text:p>2853410</text:p>
          </table:table-cell>
          <table:table-cell office:value-type="string">
            <text:p>19/07/2023 21:23:08</text:p>
          </table:table-cell>
          <table:table-cell office:value-type="string">
            <text:p>Limpieza viaria</text:p>
          </table:table-cell>
          <table:table-cell office:value-type="string">
            <text:p>Las hierbas estrechan carrilbici para el paso.</text:p>
          </table:table-cell>
          <table:table-cell office:value-type="string">
            <text:p>Solucionada</text:p>
          </table:table-cell>
          <table:table-cell office:value-type="string">
            <text:p>02/01/2024 10:03:00</text:p>
          </table:table-cell>
          <table:table-cell office:value-type="string">
            <text:p>Media</text:p>
          </table:table-cell>
        </table:table-row>
        <table:table-row table:style-name="ro1">
          <table:table-cell office:value-type="float" office:value="2853336">
            <text:p>2853336</text:p>
          </table:table-cell>
          <table:table-cell office:value-type="string">
            <text:p>19/07/2023 20:37:55</text:p>
          </table:table-cell>
          <table:table-cell office:value-type="string">
            <text:p>Mobiliario urbano</text:p>
          </table:table-cell>
          <table:table-cell office:value-type="string">
            <text:p>Solicitó poner una valla al transformador de luz situado en calle la ermita, 5 de la urbanización fuente del Rey, el cual sirve para que la gente use para hacer sus necesidades y tire basura. Gracias</text:p>
          </table:table-cell>
          <table:table-cell office:value-type="string">
            <text:p>No procede</text:p>
          </table:table-cell>
          <table:table-cell office:value-type="string">
            <text:p>17/01/2024 12:33:00</text:p>
          </table:table-cell>
          <table:table-cell office:value-type="string">
            <text:p>Media</text:p>
          </table:table-cell>
        </table:table-row>
        <table:table-row table:style-name="ro1">
          <table:table-cell office:value-type="float" office:value="2853296">
            <text:p>2853296</text:p>
          </table:table-cell>
          <table:table-cell office:value-type="string">
            <text:p>19/07/2023 20:29:18</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6/07/2023 12:37:00</text:p>
          </table:table-cell>
          <table:table-cell office:value-type="string">
            <text:p>Media</text:p>
          </table:table-cell>
        </table:table-row>
        <table:table-row table:style-name="ro1">
          <table:table-cell office:value-type="float" office:value="2853295">
            <text:p>2853295</text:p>
          </table:table-cell>
          <table:table-cell office:value-type="string">
            <text:p>19/07/2023 20:28:16</text:p>
          </table:table-cell>
          <table:table-cell office:value-type="string">
            <text:p>Alumbrado</text:p>
          </table:table-cell>
          <table:table-cell office:value-type="string">
            <text:p>Dos farolas fundidas</text:p>
          </table:table-cell>
          <table:table-cell office:value-type="string">
            <text:p>Solucionada</text:p>
          </table:table-cell>
          <table:table-cell office:value-type="string">
            <text:p>26/07/2023 12:35:00</text:p>
          </table:table-cell>
          <table:table-cell office:value-type="string">
            <text:p>Media</text:p>
          </table:table-cell>
        </table:table-row>
        <table:table-row table:style-name="ro1">
          <table:table-cell office:value-type="float" office:value="2853276">
            <text:p>2853276</text:p>
          </table:table-cell>
          <table:table-cell office:value-type="string">
            <text:p>19/07/2023 20:17:10</text:p>
          </table:table-cell>
          <table:table-cell office:value-type="string">
            <text:p>Parques y jardines</text:p>
          </table:table-cell>
          <table:table-cell office:value-type="string">
            <text:p>Se ruega poda se este seto y fregado del acerado. En las fotos se ve las condiciones. Gracias</text:p>
          </table:table-cell>
          <table:table-cell office:value-type="string">
            <text:p>Solucionada</text:p>
          </table:table-cell>
          <table:table-cell office:value-type="string">
            <text:p>01/09/2023 20:15:00</text:p>
          </table:table-cell>
          <table:table-cell office:value-type="string">
            <text:p>Media</text:p>
          </table:table-cell>
        </table:table-row>
        <table:table-row table:style-name="ro1">
          <table:table-cell office:value-type="float" office:value="2852835">
            <text:p>2852835</text:p>
          </table:table-cell>
          <table:table-cell office:value-type="string">
            <text:p>19/07/2023 14:09:04</text:p>
          </table:table-cell>
          <table:table-cell office:value-type="string">
            <text:p>Aceras y calzadas</text:p>
          </table:table-cell>
          <table:table-cell office:value-type="string">
            <text:p>Adoquín levantado de hace años a la salida de la casa N42. Se ha tropezado varias veces con él.</text:p>
          </table:table-cell>
          <table:table-cell office:value-type="string">
            <text:p>Solucionada</text:p>
          </table:table-cell>
          <table:table-cell office:value-type="string">
            <text:p>11/08/2023 12:45:00</text:p>
          </table:table-cell>
          <table:table-cell office:value-type="string">
            <text:p>Media</text:p>
          </table:table-cell>
        </table:table-row>
        <table:table-row table:style-name="ro1">
          <table:table-cell office:value-type="float" office:value="2851954">
            <text:p>2851954</text:p>
          </table:table-cell>
          <table:table-cell office:value-type="string">
            <text:p>19/07/2023 9:54:49</text:p>
          </table:table-cell>
          <table:table-cell office:value-type="string">
            <text:p>Parques y jardines</text:p>
          </table:table-cell>
          <table:table-cell office:value-type="string">
            <text:p>El árbol que está en la avenida de Portugal a la altura del bloque nº 5-A no para de echar agua.</text:p>
          </table:table-cell>
          <table:table-cell office:value-type="string">
            <text:p>Solucionada</text:p>
          </table:table-cell>
          <table:table-cell office:value-type="string">
            <text:p>25/07/2023 9:33:00</text:p>
          </table:table-cell>
          <table:table-cell office:value-type="string">
            <text:p>Media</text:p>
          </table:table-cell>
        </table:table-row>
        <table:table-row table:style-name="ro1">
          <table:table-cell office:value-type="float" office:value="2851844">
            <text:p>2851844</text:p>
          </table:table-cell>
          <table:table-cell office:value-type="string">
            <text:p>19/07/2023 9:26:27</text:p>
          </table:table-cell>
          <table:table-cell office:value-type="string">
            <text:p>Aceras y calzadas</text:p>
          </table:table-cell>
          <table:table-cell office:value-type="string">
            <text:p>Curva sentido Caserias tras Salón de bodas Villa Priego. A.- Perro blanco grande suelto en carretera B.- Peligro en toda la carretera personas andando al no haber acerado.</text:p>
          </table:table-cell>
          <table:table-cell office:value-type="string">
            <text:p>Solucionada</text:p>
          </table:table-cell>
          <table:table-cell office:value-type="string">
            <text:p>08/01/2024 10:23:00</text:p>
          </table:table-cell>
          <table:table-cell office:value-type="string">
            <text:p>Media</text:p>
          </table:table-cell>
        </table:table-row>
        <table:table-row table:style-name="ro1">
          <table:table-cell office:value-type="float" office:value="2850980">
            <text:p>2850980</text:p>
          </table:table-cell>
          <table:table-cell office:value-type="string">
            <text:p>18/07/2023 21:20:46</text:p>
          </table:table-cell>
          <table:table-cell office:value-type="string">
            <text:p>Alumbrado</text:p>
          </table:table-cell>
          <table:table-cell office:value-type="string">
            <text:p>Hace un tiempo les avisé de que el alumbrado del trozo de calle San Juan de Dios que va a la casa número 5, no funciona. Una farola está siempre apagada y la otro a ratos, dejando la calle totalmente a oscuros durante varios momentos, volviendo peligroso el regreso de mis hijos a casa de noche. Me dijeron que lo habían arreglado ustedes pero sigue igual. Les ruego que lo solucionen</text:p>
          </table:table-cell>
          <table:table-cell office:value-type="string">
            <text:p>Solucionada</text:p>
          </table:table-cell>
          <table:table-cell office:value-type="string">
            <text:p>26/07/2023 12:36:00</text:p>
          </table:table-cell>
          <table:table-cell office:value-type="string">
            <text:p>Media</text:p>
          </table:table-cell>
        </table:table-row>
        <table:table-row table:style-name="ro1">
          <table:table-cell office:value-type="float" office:value="2850738">
            <text:p>2850738</text:p>
          </table:table-cell>
          <table:table-cell office:value-type="string">
            <text:p>18/07/2023 19:13:34</text:p>
          </table:table-cell>
          <table:table-cell office:value-type="string">
            <text:p>Aceras y calzadas</text:p>
          </table:table-cell>
          <table:table-cell office:value-type="string">
            <text:p>Deberían limpiar a presion esta parte del aparcamiento de carga i descarga del paseo que despues del fin de semana el olor a orines es insoportable y todos los años se a fregado despues del etnosur</text:p>
          </table:table-cell>
          <table:table-cell office:value-type="string">
            <text:p>Solucionada</text:p>
          </table:table-cell>
          <table:table-cell office:value-type="string">
            <text:p>24/07/2023 8:39:00</text:p>
          </table:table-cell>
          <table:table-cell office:value-type="string">
            <text:p>Media</text:p>
          </table:table-cell>
        </table:table-row>
        <table:table-row table:style-name="ro1">
          <table:table-cell office:value-type="float" office:value="2849266">
            <text:p>2849266</text:p>
          </table:table-cell>
          <table:table-cell office:value-type="string">
            <text:p>18/07/2023 9:16:10</text:p>
          </table:table-cell>
          <table:table-cell office:value-type="string">
            <text:p>Limpieza viaria</text:p>
          </table:table-cell>
          <table:table-cell office:value-type="string">
            <text:p>Ante el riesgo de incendio solicito Limpieza del solar perteneciente al Ayto por tener matojos secos</text:p>
          </table:table-cell>
          <table:table-cell office:value-type="string">
            <text:p>Solucionada</text:p>
          </table:table-cell>
          <table:table-cell office:value-type="string">
            <text:p>19/07/2023 12:32:00</text:p>
          </table:table-cell>
          <table:table-cell office:value-type="string">
            <text:p>Media</text:p>
          </table:table-cell>
        </table:table-row>
        <table:table-row table:style-name="ro1">
          <table:table-cell office:value-type="float" office:value="2848400">
            <text:p>2848400</text:p>
          </table:table-cell>
          <table:table-cell office:value-type="string">
            <text:p>17/07/2023 21:57:17</text:p>
          </table:table-cell>
          <table:table-cell office:value-type="string">
            <text:p>Alumbrado</text:p>
          </table:table-cell>
          <table:table-cell office:value-type="string">
            <text:p>Solicito pongan una farola en un callejón q cruza la calle la ermita,sobre el número,5 con la calle fuente del Rey. el cual hay solo una farola y se queda muy oscuro. Gracias</text:p>
          </table:table-cell>
          <table:table-cell office:value-type="string">
            <text:p>En Proceso</text:p>
          </table:table-cell>
          <table:table-cell office:value-type="string">
            <text:p>19/07/2023 9:31:00</text:p>
          </table:table-cell>
          <table:table-cell office:value-type="string">
            <text:p>Media</text:p>
          </table:table-cell>
        </table:table-row>
        <table:table-row table:style-name="ro1">
          <table:table-cell office:value-type="float" office:value="2847923">
            <text:p>2847923</text:p>
          </table:table-cell>
          <table:table-cell office:value-type="string">
            <text:p>17/07/2023 16:31:16</text:p>
          </table:table-cell>
          <table:table-cell office:value-type="string">
            <text:p>Parques y jardines</text:p>
          </table:table-cell>
          <table:table-cell office:value-type="string">
            <text:p>La persona encargada del chiringuito de la piscina municipal hace un mal trabajo en su actividad, faltando el respesto a los usuarios de la piscina con tono de voz alto y desagradable no cumpliendo con los requisitos minimos para ejercer ese trabajo de cara al publico. Seria importante por parte del ayuntamiento al que corresponda eso que tomen medidas gracias.</text:p>
          </table:table-cell>
          <table:table-cell office:value-type="string">
            <text:p>Solucionada</text:p>
          </table:table-cell>
          <table:table-cell office:value-type="string">
            <text:p>16/01/2024 9:41:00</text:p>
          </table:table-cell>
          <table:table-cell office:value-type="string">
            <text:p>Media</text:p>
          </table:table-cell>
        </table:table-row>
        <table:table-row table:style-name="ro1">
          <table:table-cell office:value-type="float" office:value="2847323">
            <text:p>2847323</text:p>
          </table:table-cell>
          <table:table-cell office:value-type="string">
            <text:p>17/07/2023 11:39:56</text:p>
          </table:table-cell>
          <table:table-cell office:value-type="string">
            <text:p>Aceras y calzadas</text:p>
          </table:table-cell>
          <table:table-cell office:value-type="string">
            <text:p>Acera levantada y baldosas rotas frente a portón cochera.</text:p>
          </table:table-cell>
          <table:table-cell office:value-type="string">
            <text:p>Solucionada</text:p>
          </table:table-cell>
          <table:table-cell office:value-type="string">
            <text:p>31/07/2023 10:37:00</text:p>
          </table:table-cell>
          <table:table-cell office:value-type="string">
            <text:p>Media</text:p>
          </table:table-cell>
        </table:table-row>
        <table:table-row table:style-name="ro1">
          <table:table-cell office:value-type="float" office:value="2845441">
            <text:p>2845441</text:p>
          </table:table-cell>
          <table:table-cell office:value-type="string">
            <text:p>16/07/2023 12:35:00</text:p>
          </table:table-cell>
          <table:table-cell office:value-type="string">
            <text:p>Limpieza viaria</text:p>
          </table:table-cell>
          <table:table-cell office:value-type="string">
            <text:p>El pasaje situado en la C/ Guardia Ávila García está hecho una auténtica porquería. Ha sido el baño público durante estos dos días de etnosur. Solicito al ayuntamiento que lo arreglen cuanto antes porque el olor es insoportable. Hay niños que juegan en el mismo.</text:p>
          </table:table-cell>
          <table:table-cell office:value-type="string">
            <text:p>Solucionada</text:p>
          </table:table-cell>
          <table:table-cell office:value-type="string">
            <text:p>17/07/2023 9:19:00</text:p>
          </table:table-cell>
          <table:table-cell office:value-type="string">
            <text:p>Media</text:p>
          </table:table-cell>
        </table:table-row>
        <table:table-row table:style-name="ro1">
          <table:table-cell office:value-type="float" office:value="2844600">
            <text:p>2844600</text:p>
          </table:table-cell>
          <table:table-cell office:value-type="string">
            <text:p>15/07/2023 19:43:36</text:p>
          </table:table-cell>
          <table:table-cell office:value-type="string">
            <text:p>Basuras</text:p>
          </table:table-cell>
          <table:table-cell office:value-type="string">
            <text:p>Baños de etnosur. Tiene que estar una persona constantemente limpiando baños y papeleras. Una persona fija allí en todo momento encargada de los baños</text:p>
          </table:table-cell>
          <table:table-cell office:value-type="string">
            <text:p>Solucionada</text:p>
          </table:table-cell>
          <table:table-cell office:value-type="string">
            <text:p>17/07/2023 9:19:00</text:p>
          </table:table-cell>
          <table:table-cell office:value-type="string">
            <text:p>Media</text:p>
          </table:table-cell>
        </table:table-row>
        <table:table-row table:style-name="ro1">
          <table:table-cell office:value-type="float" office:value="2843811">
            <text:p>2843811</text:p>
          </table:table-cell>
          <table:table-cell office:value-type="string">
            <text:p>15/07/2023 7:06:59</text:p>
          </table:table-cell>
          <table:table-cell office:value-type="string">
            <text:p>Aceras y calzadas</text:p>
          </table:table-cell>
          <table:table-cell office:value-type="string">
            <text:p>Son las 7 de la mañana y la terraza del bar europa llena a reventar. Se supone que el horario es a partir de las 8 de la mañana, todos los dias igual. Por favor hagan algo necesitamos descansar!!</text:p>
          </table:table-cell>
          <table:table-cell office:value-type="string">
            <text:p>Solucionada</text:p>
          </table:table-cell>
          <table:table-cell office:value-type="string">
            <text:p>19/07/2023 11:45:00</text:p>
          </table:table-cell>
          <table:table-cell office:value-type="string">
            <text:p>Media</text:p>
          </table:table-cell>
        </table:table-row>
        <table:table-row table:style-name="ro1">
          <table:table-cell office:value-type="float" office:value="2842877">
            <text:p>2842877</text:p>
          </table:table-cell>
          <table:table-cell office:value-type="string">
            <text:p>14/07/2023 13:26:39</text:p>
          </table:table-cell>
          <table:table-cell office:value-type="string">
            <text:p>Retirada de vehículos</text:p>
          </table:table-cell>
          <table:table-cell office:value-type="string">
            <text:p>Moto acera difuculta paso peatones y carros de niños</text:p>
          </table:table-cell>
          <table:table-cell office:value-type="string">
            <text:p>Solucionada</text:p>
          </table:table-cell>
          <table:table-cell office:value-type="string">
            <text:p>15/07/2023 13:32:00</text:p>
          </table:table-cell>
          <table:table-cell office:value-type="string">
            <text:p>Media</text:p>
          </table:table-cell>
        </table:table-row>
        <table:table-row table:style-name="ro1">
          <table:table-cell office:value-type="float" office:value="2841943">
            <text:p>2841943</text:p>
          </table:table-cell>
          <table:table-cell office:value-type="string">
            <text:p>14/07/2023 8:31:50</text:p>
          </table:table-cell>
          <table:table-cell office:value-type="string">
            <text:p>Parques y jardines</text:p>
          </table:table-cell>
          <table:table-cell office:value-type="string">
            <text:p>Camino cortado completamente</text:p>
          </table:table-cell>
          <table:table-cell office:value-type="string">
            <text:p>Solucionada</text:p>
          </table:table-cell>
          <table:table-cell office:value-type="string">
            <text:p>19/07/2023 9:34:00</text:p>
          </table:table-cell>
          <table:table-cell office:value-type="string">
            <text:p>Media</text:p>
          </table:table-cell>
        </table:table-row>
        <table:table-row table:style-name="ro1">
          <table:table-cell office:value-type="float" office:value="2841793">
            <text:p>2841793</text:p>
          </table:table-cell>
          <table:table-cell office:value-type="string">
            <text:p>14/07/2023 7:27:50</text:p>
          </table:table-cell>
          <table:table-cell office:value-type="string">
            <text:p>Aceras y calzadas</text:p>
          </table:table-cell>
          <table:table-cell office:value-type="string">
            <text:p>Ladrillos levantados peligro de tropiezo</text:p>
          </table:table-cell>
          <table:table-cell office:value-type="string">
            <text:p>Solucionada</text:p>
          </table:table-cell>
          <table:table-cell office:value-type="string">
            <text:p>30/10/2023 13:37:00</text:p>
          </table:table-cell>
          <table:table-cell office:value-type="string">
            <text:p>Media</text:p>
          </table:table-cell>
        </table:table-row>
        <table:table-row table:style-name="ro1">
          <table:table-cell office:value-type="float" office:value="2841706">
            <text:p>2841706</text:p>
          </table:table-cell>
          <table:table-cell office:value-type="string">
            <text:p>14/07/2023 0:19:22</text:p>
          </table:table-cell>
          <table:table-cell office:value-type="string">
            <text:p>Aceras y calzadas</text:p>
          </table:table-cell>
          <table:table-cell office:value-type="string">
            <text:p>No me parece normal que sean las 0:20 de la noche y esten haciendo pruebas de sonido para los conciertos de mañana por la noche ¿Porque los ciudadanos que vivimos en el entorno del recinto ferial no podemos decansar? Por favor, trasladen este tipo de actividades de aquí, somos ya muchos vecinos y necesitamos descansar, nos estais molestando</text:p>
          </table:table-cell>
          <table:table-cell office:value-type="string">
            <text:p>Solucionada</text:p>
          </table:table-cell>
          <table:table-cell office:value-type="string">
            <text:p>17/07/2023 9:35:00</text:p>
          </table:table-cell>
          <table:table-cell office:value-type="string">
            <text:p>Media</text:p>
          </table:table-cell>
        </table:table-row>
        <table:table-row table:style-name="ro1">
          <table:table-cell office:value-type="float" office:value="2840985">
            <text:p>2840985</text:p>
          </table:table-cell>
          <table:table-cell office:value-type="string">
            <text:p>13/07/2023 17:19:05</text:p>
          </table:table-cell>
          <table:table-cell office:value-type="string">
            <text:p>Basuras</text:p>
          </table:table-cell>
          <table:table-cell office:value-type="string">
            <text:p>Farina la ha vuelto hacer frigorifico junto al contenedor</text:p>
          </table:table-cell>
          <table:table-cell office:value-type="string">
            <text:p>Solucionada</text:p>
          </table:table-cell>
          <table:table-cell office:value-type="string">
            <text:p>17/07/2023 9:37:00</text:p>
          </table:table-cell>
          <table:table-cell office:value-type="string">
            <text:p>Media</text:p>
          </table:table-cell>
        </table:table-row>
        <table:table-row table:style-name="ro1">
          <table:table-cell office:value-type="float" office:value="2840534">
            <text:p>2840534</text:p>
          </table:table-cell>
          <table:table-cell office:value-type="string">
            <text:p>13/07/2023 12:32:10</text:p>
          </table:table-cell>
          <table:table-cell office:value-type="string">
            <text:p>Limpieza viaria</text:p>
          </table:table-cell>
          <table:table-cell office:value-type="string">
            <text:p>Lleva esto toda la semana la piedra lleva hay en mitad unos 7 días y la nevera ya lleva varios días , se le a comunicado al encargado de limpieza y no han venido por favor retiren por la nevera es un peligro</text:p>
          </table:table-cell>
          <table:table-cell office:value-type="string">
            <text:p>Solucionada</text:p>
          </table:table-cell>
          <table:table-cell office:value-type="string">
            <text:p>17/07/2023 9:42:00</text:p>
          </table:table-cell>
          <table:table-cell office:value-type="string">
            <text:p>Media</text:p>
          </table:table-cell>
        </table:table-row>
        <table:table-row table:style-name="ro1">
          <table:table-cell office:value-type="float" office:value="2839095">
            <text:p>2839095</text:p>
          </table:table-cell>
          <table:table-cell office:value-type="string">
            <text:p>12/07/2023 23:52:15</text:p>
          </table:table-cell>
          <table:table-cell office:value-type="string">
            <text:p>Parques y jardines</text:p>
          </table:table-cell>
          <table:table-cell office:value-type="string">
            <text:p>Hasta qué hora se puede practicar deporte en el polideportivo? Son las 12 de la noche y siguen los focos encendidos y pegando balonazos y voces amenizado con música Hay personas que madrugamos para desempeñar nuestro trabajo</text:p>
          </table:table-cell>
          <table:table-cell office:value-type="string">
            <text:p>Solucionada</text:p>
          </table:table-cell>
          <table:table-cell office:value-type="string">
            <text:p>17/07/2023 9:38:00</text:p>
          </table:table-cell>
          <table:table-cell office:value-type="string">
            <text:p>Media</text:p>
          </table:table-cell>
        </table:table-row>
        <table:table-row table:style-name="ro1">
          <table:table-cell office:value-type="float" office:value="2839088">
            <text:p>2839088</text:p>
          </table:table-cell>
          <table:table-cell office:value-type="string">
            <text:p>12/07/2023 23:45:33</text:p>
          </table:table-cell>
          <table:table-cell office:value-type="string">
            <text:p>Alcantarillado</text:p>
          </table:table-cell>
          <table:table-cell office:value-type="string">
            <text:p>Hay una pequeña fuga de agua que supura por el asfalto desde hace unas horas y no remite.</text:p>
          </table:table-cell>
          <table:table-cell office:value-type="string">
            <text:p>Solucionada</text:p>
          </table:table-cell>
          <table:table-cell office:value-type="string">
            <text:p>17/07/2023 9:38:00</text:p>
          </table:table-cell>
          <table:table-cell office:value-type="string">
            <text:p>Media</text:p>
          </table:table-cell>
        </table:table-row>
        <table:table-row table:style-name="ro1">
          <table:table-cell office:value-type="float" office:value="2838869">
            <text:p>2838869</text:p>
          </table:table-cell>
          <table:table-cell office:value-type="string">
            <text:p>12/07/2023 20:50:50</text:p>
          </table:table-cell>
          <table:table-cell office:value-type="string">
            <text:p>Mobiliario urbano</text:p>
          </table:table-cell>
          <table:table-cell office:value-type="string">
            <text:p>Menos mal que se modernizó el mecanismo para que no hubiese que darle cuerda.</text:p>
          </table:table-cell>
          <table:table-cell office:value-type="string">
            <text:p>Solucionada</text:p>
          </table:table-cell>
          <table:table-cell office:value-type="string">
            <text:p>11/08/2023 12:46:00</text:p>
          </table:table-cell>
          <table:table-cell office:value-type="string">
            <text:p>Media</text:p>
          </table:table-cell>
        </table:table-row>
        <table:table-row table:style-name="ro1">
          <table:table-cell office:value-type="float" office:value="2838752">
            <text:p>2838752</text:p>
          </table:table-cell>
          <table:table-cell office:value-type="string">
            <text:p>12/07/2023 19:23:57</text:p>
          </table:table-cell>
          <table:table-cell office:value-type="string">
            <text:p>Alumbrado</text:p>
          </table:table-cell>
          <table:table-cell office:value-type="string">
            <text:p>Farola no funciona en calle Italia y también AVD Portugal</text:p>
          </table:table-cell>
          <table:table-cell office:value-type="string">
            <text:p>Solucionada</text:p>
          </table:table-cell>
          <table:table-cell office:value-type="string">
            <text:p>25/10/2023 13:15:00</text:p>
          </table:table-cell>
          <table:table-cell office:value-type="string">
            <text:p>Media</text:p>
          </table:table-cell>
        </table:table-row>
        <table:table-row table:style-name="ro1">
          <table:table-cell office:value-type="float" office:value="2838748">
            <text:p>2838748</text:p>
          </table:table-cell>
          <table:table-cell office:value-type="string">
            <text:p>12/07/2023 19:22:25</text:p>
          </table:table-cell>
          <table:table-cell office:value-type="string">
            <text:p>Limpieza viaria</text:p>
          </table:table-cell>
          <table:table-cell office:value-type="string">
            <text:p>Hierbas en el acerado, escrementos de perros y suciedad en calle Inglaterra</text:p>
          </table:table-cell>
          <table:table-cell office:value-type="string">
            <text:p>Solucionada</text:p>
          </table:table-cell>
          <table:table-cell office:value-type="string">
            <text:p>24/07/2023 8:47:00</text:p>
          </table:table-cell>
          <table:table-cell office:value-type="string">
            <text:p>Media</text:p>
          </table:table-cell>
        </table:table-row>
        <table:table-row table:style-name="ro1">
          <table:table-cell office:value-type="float" office:value="2836262">
            <text:p>2836262</text:p>
          </table:table-cell>
          <table:table-cell office:value-type="string">
            <text:p>11/07/2023 17:07:00</text:p>
          </table:table-cell>
          <table:table-cell office:value-type="string">
            <text:p>Retirada de vehículos</text:p>
          </table:table-cell>
          <table:table-cell office:value-type="string">
            <text:p>Ciclomotor aparcada en zona peatonal, todos los dias obstaculiza paso silla de ruedas, carro bebe y personas con poca vision.</text:p>
          </table:table-cell>
          <table:table-cell office:value-type="string">
            <text:p>Solucionada</text:p>
          </table:table-cell>
          <table:table-cell office:value-type="string">
            <text:p>19/07/2023 11:46:00</text:p>
          </table:table-cell>
          <table:table-cell office:value-type="string">
            <text:p>Media</text:p>
          </table:table-cell>
        </table:table-row>
        <table:table-row table:style-name="ro1">
          <table:table-cell office:value-type="float" office:value="2835217">
            <text:p>2835217</text:p>
          </table:table-cell>
          <table:table-cell office:value-type="string">
            <text:p>11/07/2023 9:39:33</text:p>
          </table:table-cell>
          <table:table-cell office:value-type="string">
            <text:p>Plagas de insectos y roedores</text:p>
          </table:table-cell>
          <table:table-cell office:value-type="string">
            <text:p>675319519 En el patio de la guardería al ir a llevar la niña, paseaba tranquilamente una rata. Al fondo de la imagen junto a la pared la pueden ver.</text:p>
          </table:table-cell>
          <table:table-cell office:value-type="string">
            <text:p>Solucionada</text:p>
          </table:table-cell>
          <table:table-cell office:value-type="string">
            <text:p>13/07/2023 9:02:00</text:p>
          </table:table-cell>
          <table:table-cell office:value-type="string">
            <text:p>Media</text:p>
          </table:table-cell>
        </table:table-row>
        <table:table-row table:style-name="ro1">
          <table:table-cell office:value-type="float" office:value="2834793">
            <text:p>2834793</text:p>
          </table:table-cell>
          <table:table-cell office:value-type="string">
            <text:p>11/07/2023 7:31:01</text:p>
          </table:table-cell>
          <table:table-cell office:value-type="string">
            <text:p>Basuras</text:p>
          </table:table-cell>
          <table:table-cell office:value-type="string">
            <text:p>Suciedad de botellones....en unas vistas inmejorables si no fuera por los actos incivicos de la ciudadanía</text:p>
          </table:table-cell>
          <table:table-cell office:value-type="string">
            <text:p>Solucionada</text:p>
          </table:table-cell>
          <table:table-cell office:value-type="string">
            <text:p>17/07/2023 9:39:00</text:p>
          </table:table-cell>
          <table:table-cell office:value-type="string">
            <text:p>Media</text:p>
          </table:table-cell>
        </table:table-row>
        <table:table-row table:style-name="ro1">
          <table:table-cell table:style-name="ce1" office:value-type="string">
            <text:p>Filtro aplicado:</text:p>
          </table:table-cell>
          <table:table-cell table:style-name="Default" table:number-columns-repeated="6"/>
        </table:table-row>
        <table:table-row table:style-name="ro1">
          <table:table-cell table:style-name="ce3" office:value-type="string">
            <text:p>Fecha alta: domingo, 01 de enero de 2023 - domingo, 31 de diciembre de 2023</text:p>
          </table:table-cell>
          <table:table-cell table:style-name="Default" table:number-columns-repeated="6"/>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3">23/04/2024</text:date>, <text:time>10:36: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M10S</meta:editing-duration>
    <meta:editing-cycles>3</meta:editing-cycles>
    <meta:generator>OpenOffice/4.1.11$Win32 OpenOffice.org_project/4111m1$Build-9808</meta:generator>
    <dc:date>2024-04-23T10:36:42.58</dc:date>
    <meta:document-statistic meta:table-count="3" meta:cell-count="3490" meta:object-count="0"/>
    <meta:user-defined meta:name="Info 1"/>
    <meta:user-defined meta:name="Info 2"/>
    <meta:user-defined meta:name="Info 3"/>
    <meta:user-defined meta:name="Info 4"/>
  </office:meta>
</office:document-meta>
</file>