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Times New Roman"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es" fo:country="E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Times New Roman" fo:font-size="10pt" fo:language="es" fo:country="ES"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7" table:default-cell-style-name="ce2"/>
        <table:table-row table:style-name="ro1">
          <table:table-cell table:style-name="ce1" office:value-type="string">
            <text:p>Código</text:p>
          </table:table-cell>
          <table:table-cell table:style-name="ce1" office:value-type="string">
            <text:p>Fecha</text:p>
          </table:table-cell>
          <table:table-cell table:style-name="ce1" office:value-type="string">
            <text:p>Tipología</text:p>
          </table:table-cell>
          <table:table-cell table:style-name="ce1" office:value-type="string">
            <text:p>Observaciones</text:p>
          </table:table-cell>
          <table:table-cell table:style-name="ce1" office:value-type="string">
            <text:p>Estado</text:p>
          </table:table-cell>
          <table:table-cell table:style-name="ce1" office:value-type="string">
            <text:p>FechaMod</text:p>
          </table:table-cell>
          <table:table-cell table:style-name="ce1" office:value-type="string">
            <text:p>Prioridad</text:p>
          </table:table-cell>
        </table:table-row>
        <table:table-row table:style-name="ro1">
          <table:table-cell office:value-type="float" office:value="2516322">
            <text:p>2516322</text:p>
          </table:table-cell>
          <table:table-cell office:value-type="string">
            <text:p>29/12/2022 12:31:59</text:p>
          </table:table-cell>
          <table:table-cell office:value-type="string">
            <text:p>Retirada de vehículos</text:p>
          </table:table-cell>
          <table:table-cell office:value-type="string">
            <text:p>Este coche lleva desde verano estacionado en el mismo sitio, ocupando aparcamiento, le pusieron un cartel por si no lo retiraban quitarlo en un mes, pero ya se ha pasado del sol y la lluvia.</text:p>
          </table:table-cell>
          <table:table-cell office:value-type="string">
            <text:p>Solucionada</text:p>
          </table:table-cell>
          <table:table-cell office:value-type="string">
            <text:p>13/02/2023 14:08:00</text:p>
          </table:table-cell>
          <table:table-cell office:value-type="string">
            <text:p>Media</text:p>
          </table:table-cell>
        </table:table-row>
        <table:table-row table:style-name="ro1">
          <table:table-cell office:value-type="float" office:value="2515410">
            <text:p>2515410</text:p>
          </table:table-cell>
          <table:table-cell office:value-type="string">
            <text:p>28/12/2022 20:19:39</text:p>
          </table:table-cell>
          <table:table-cell office:value-type="string">
            <text:p>Mobiliario urbano</text:p>
          </table:table-cell>
          <table:table-cell office:value-type="string">
            <text:p>Lleva desde principios de verano roto</text:p>
          </table:table-cell>
          <table:table-cell office:value-type="string">
            <text:p>Solucionada</text:p>
          </table:table-cell>
          <table:table-cell office:value-type="string">
            <text:p>30/12/2022 9:38:00</text:p>
          </table:table-cell>
          <table:table-cell office:value-type="string">
            <text:p>Media</text:p>
          </table:table-cell>
        </table:table-row>
        <table:table-row table:style-name="ro1">
          <table:table-cell office:value-type="float" office:value="2513621">
            <text:p>2513621</text:p>
          </table:table-cell>
          <table:table-cell office:value-type="string">
            <text:p>27/12/2022 15:37:36</text:p>
          </table:table-cell>
          <table:table-cell office:value-type="string">
            <text:p>Retirada de vehículos</text:p>
          </table:table-cell>
          <table:table-cell office:value-type="string">
            <text:p>Llevo 5 dias esperando que quiten este coche ya que quiero salir de mi cochera con mi coche y el carro y no puedo.</text:p>
          </table:table-cell>
          <table:table-cell office:value-type="string">
            <text:p>Solucionada</text:p>
          </table:table-cell>
          <table:table-cell office:value-type="string">
            <text:p>27/12/2022 15:58:00</text:p>
          </table:table-cell>
          <table:table-cell office:value-type="string">
            <text:p>Media</text:p>
          </table:table-cell>
        </table:table-row>
        <table:table-row table:style-name="ro1">
          <table:table-cell office:value-type="float" office:value="2512072">
            <text:p>2512072</text:p>
          </table:table-cell>
          <table:table-cell office:value-type="string">
            <text:p>26/12/2022 16:39:39</text:p>
          </table:table-cell>
          <table:table-cell office:value-type="string">
            <text:p>Aceras y calzadas</text:p>
          </table:table-cell>
          <table:table-cell office:value-type="string">
            <text:p>Acera con las baldosas despegadas.</text:p>
          </table:table-cell>
          <table:table-cell office:value-type="string">
            <text:p>Solucionada</text:p>
          </table:table-cell>
          <table:table-cell office:value-type="string">
            <text:p>16/02/2023 8:48:00</text:p>
          </table:table-cell>
          <table:table-cell office:value-type="string">
            <text:p>Media</text:p>
          </table:table-cell>
        </table:table-row>
        <table:table-row table:style-name="ro1">
          <table:table-cell office:value-type="float" office:value="2511934">
            <text:p>2511934</text:p>
          </table:table-cell>
          <table:table-cell office:value-type="string">
            <text:p>26/12/2022 13:34:48</text:p>
          </table:table-cell>
          <table:table-cell office:value-type="string">
            <text:p>Alumbrado</text:p>
          </table:table-cell>
          <table:table-cell office:value-type="string">
            <text:p>Falta farola en calle pintor número 13. Alumbrado insuficiente. Antes existia una</text:p>
          </table:table-cell>
          <table:table-cell office:value-type="string">
            <text:p>En Proceso</text:p>
          </table:table-cell>
          <table:table-cell office:value-type="string">
            <text:p>27/12/2022 8:34:00</text:p>
          </table:table-cell>
          <table:table-cell office:value-type="string">
            <text:p>Media</text:p>
          </table:table-cell>
        </table:table-row>
        <table:table-row table:style-name="ro1">
          <table:table-cell office:value-type="float" office:value="2511926">
            <text:p>2511926</text:p>
          </table:table-cell>
          <table:table-cell office:value-type="string">
            <text:p>26/12/2022 13:26:27</text:p>
          </table:table-cell>
          <table:table-cell office:value-type="string">
            <text:p>Parques y jardines</text:p>
          </table:table-cell>
          <table:table-cell office:value-type="string">
            <text:p>Socavones en el albero del paseo de los alamos, lo cual dificulta mucho el paseo con carros de bebé, llegando a ser incluso peligroso</text:p>
          </table:table-cell>
          <table:table-cell office:value-type="string">
            <text:p>Solucionada</text:p>
          </table:table-cell>
          <table:table-cell office:value-type="string">
            <text:p>08/02/2024 9:15:00</text:p>
          </table:table-cell>
          <table:table-cell office:value-type="string">
            <text:p>Media</text:p>
          </table:table-cell>
        </table:table-row>
        <table:table-row table:style-name="ro1">
          <table:table-cell office:value-type="float" office:value="2510925">
            <text:p>2510925</text:p>
          </table:table-cell>
          <table:table-cell office:value-type="string">
            <text:p>25/12/2022 11:54:00</text:p>
          </table:table-cell>
          <table:table-cell office:value-type="string">
            <text:p>Parques y jardines</text:p>
          </table:table-cell>
          <table:table-cell office:value-type="string">
            <text:p>Desechos de animales y alimentos en el parque del campero.</text:p>
          </table:table-cell>
          <table:table-cell office:value-type="string">
            <text:p>Solucionada</text:p>
          </table:table-cell>
          <table:table-cell office:value-type="string">
            <text:p>05/01/2023 14:05:00</text:p>
          </table:table-cell>
          <table:table-cell office:value-type="string">
            <text:p>Media</text:p>
          </table:table-cell>
        </table:table-row>
        <table:table-row table:style-name="ro1">
          <table:table-cell office:value-type="float" office:value="2509596">
            <text:p>2509596</text:p>
          </table:table-cell>
          <table:table-cell office:value-type="string">
            <text:p>23/12/2022 15:39:27</text:p>
          </table:table-cell>
          <table:table-cell office:value-type="string">
            <text:p>Retirada de vehículos</text:p>
          </table:table-cell>
          <table:table-cell office:value-type="string">
            <text:p>No es calle para aparcar en los dos lados los coches pegados a las casas no tener por donde pasar por las aceras</text:p>
          </table:table-cell>
          <table:table-cell office:value-type="string">
            <text:p>Solucionada</text:p>
          </table:table-cell>
          <table:table-cell office:value-type="string">
            <text:p>13/02/2023 14:09:00</text:p>
          </table:table-cell>
          <table:table-cell office:value-type="string">
            <text:p>Media</text:p>
          </table:table-cell>
        </table:table-row>
        <table:table-row table:style-name="ro1">
          <table:table-cell office:value-type="float" office:value="2508507">
            <text:p>2508507</text:p>
          </table:table-cell>
          <table:table-cell office:value-type="string">
            <text:p>22/12/2022 21:01:34</text:p>
          </table:table-cell>
          <table:table-cell office:value-type="string">
            <text:p>Alumbrado</text:p>
          </table:table-cell>
          <table:table-cell office:value-type="string">
            <text:p>La farola del numero 73 de la calle utrilla lleva dias parpadeando</text:p>
          </table:table-cell>
          <table:table-cell office:value-type="string">
            <text:p>Solucionada</text:p>
          </table:table-cell>
          <table:table-cell office:value-type="string">
            <text:p>03/01/2023 11:28:00</text:p>
          </table:table-cell>
          <table:table-cell office:value-type="string">
            <text:p>Media</text:p>
          </table:table-cell>
        </table:table-row>
        <table:table-row table:style-name="ro1">
          <table:table-cell office:value-type="float" office:value="2508192">
            <text:p>2508192</text:p>
          </table:table-cell>
          <table:table-cell office:value-type="string">
            <text:p>22/12/2022 15:26:27</text:p>
          </table:table-cell>
          <table:table-cell office:value-type="string">
            <text:p>Plagas de insectos y roedores</text:p>
          </table:table-cell>
          <table:table-cell office:value-type="string">
            <text:p>Por favor, se ruega recogida de roedor muerto en la calle.</text:p>
          </table:table-cell>
          <table:table-cell office:value-type="string">
            <text:p>Solucionada</text:p>
          </table:table-cell>
          <table:table-cell office:value-type="string">
            <text:p>05/01/2023 14:05:00</text:p>
          </table:table-cell>
          <table:table-cell office:value-type="string">
            <text:p>Media</text:p>
          </table:table-cell>
        </table:table-row>
        <table:table-row table:style-name="ro1">
          <table:table-cell office:value-type="float" office:value="2507465">
            <text:p>2507465</text:p>
          </table:table-cell>
          <table:table-cell office:value-type="string">
            <text:p>22/12/2022 9:35:35</text:p>
          </table:table-cell>
          <table:table-cell office:value-type="string">
            <text:p>Recogida de muebles y enseres</text:p>
          </table:table-cell>
          <table:table-cell office:value-type="string">
            <text:p>Cuando pueden recogerlo?</text:p>
          </table:table-cell>
          <table:table-cell office:value-type="string">
            <text:p>No procede</text:p>
          </table:table-cell>
          <table:table-cell office:value-type="string">
            <text:p>22/12/2022 11:31:00</text:p>
          </table:table-cell>
          <table:table-cell office:value-type="string">
            <text:p>Media</text:p>
          </table:table-cell>
        </table:table-row>
        <table:table-row table:style-name="ro1">
          <table:table-cell office:value-type="float" office:value="2507214">
            <text:p>2507214</text:p>
          </table:table-cell>
          <table:table-cell office:value-type="string">
            <text:p>22/12/2022 6:58:04</text:p>
          </table:table-cell>
          <table:table-cell office:value-type="string">
            <text:p>Alumbrado</text:p>
          </table:table-cell>
          <table:table-cell office:value-type="string">
            <text:p>Alumbrado público farola c bolivia n14 no funciona</text:p>
          </table:table-cell>
          <table:table-cell office:value-type="string">
            <text:p>Solucionada</text:p>
          </table:table-cell>
          <table:table-cell office:value-type="string">
            <text:p>03/01/2023 11:29:00</text:p>
          </table:table-cell>
          <table:table-cell office:value-type="string">
            <text:p>Media</text:p>
          </table:table-cell>
        </table:table-row>
        <table:table-row table:style-name="ro1">
          <table:table-cell office:value-type="float" office:value="2506971">
            <text:p>2506971</text:p>
          </table:table-cell>
          <table:table-cell office:value-type="string">
            <text:p>21/12/2022 22:49:02</text:p>
          </table:table-cell>
          <table:table-cell office:value-type="string">
            <text:p>Basuras</text:p>
          </table:table-cell>
          <table:table-cell office:value-type="string">
            <text:p>Más basura, esto es una constante cada pocos días. Tienen que poner una solución ya</text:p>
          </table:table-cell>
          <table:table-cell office:value-type="string">
            <text:p>Solucionada</text:p>
          </table:table-cell>
          <table:table-cell office:value-type="string">
            <text:p>22/12/2022 14:22:00</text:p>
          </table:table-cell>
          <table:table-cell office:value-type="string">
            <text:p>Media</text:p>
          </table:table-cell>
        </table:table-row>
        <table:table-row table:style-name="ro1">
          <table:table-cell office:value-type="float" office:value="2506924">
            <text:p>2506924</text:p>
          </table:table-cell>
          <table:table-cell office:value-type="string">
            <text:p>21/12/2022 20:42:58</text:p>
          </table:table-cell>
          <table:table-cell office:value-type="string">
            <text:p>Señales y semáforos</text:p>
          </table:table-cell>
          <table:table-cell office:value-type="string">
            <text:p>Se ha repuesto el espejo pero está mal orientado. Por favor, reorientar. Gracias.</text:p>
          </table:table-cell>
          <table:table-cell office:value-type="string">
            <text:p>Solucionada</text:p>
          </table:table-cell>
          <table:table-cell office:value-type="string">
            <text:p>27/12/2022 8:42:00</text:p>
          </table:table-cell>
          <table:table-cell office:value-type="string">
            <text:p>Media</text:p>
          </table:table-cell>
        </table:table-row>
        <table:table-row table:style-name="ro1">
          <table:table-cell office:value-type="float" office:value="2506911">
            <text:p>2506911</text:p>
          </table:table-cell>
          <table:table-cell office:value-type="string">
            <text:p>21/12/2022 20:28:03</text:p>
          </table:table-cell>
          <table:table-cell office:value-type="string">
            <text:p>Limpieza viaria</text:p>
          </table:table-cell>
          <table:table-cell office:value-type="string">
            <text:p>Presencia de excrementos de perro en calle Cronista Benavides Luna.</text:p>
          </table:table-cell>
          <table:table-cell office:value-type="string">
            <text:p>Solucionada</text:p>
          </table:table-cell>
          <table:table-cell office:value-type="string">
            <text:p>05/01/2023 14:07:00</text:p>
          </table:table-cell>
          <table:table-cell office:value-type="string">
            <text:p>Media</text:p>
          </table:table-cell>
        </table:table-row>
        <table:table-row table:style-name="ro1">
          <table:table-cell office:value-type="float" office:value="2506617">
            <text:p>2506617</text:p>
          </table:table-cell>
          <table:table-cell office:value-type="string">
            <text:p>21/12/2022 16:12:40</text:p>
          </table:table-cell>
          <table:table-cell office:value-type="string">
            <text:p>Parques y jardines</text:p>
          </table:table-cell>
          <table:table-cell office:value-type="string">
            <text:p>El árbol se encuentra en la ruta del río Velillos, hay que pasar bajo el y tiene la rama quebrada y con peligro de caer.</text:p>
          </table:table-cell>
          <table:table-cell office:value-type="string">
            <text:p>En Proceso</text:p>
          </table:table-cell>
          <table:table-cell office:value-type="string">
            <text:p>22/12/2022 8:36:00</text:p>
          </table:table-cell>
          <table:table-cell office:value-type="string">
            <text:p>Media</text:p>
          </table:table-cell>
        </table:table-row>
        <table:table-row table:style-name="ro1">
          <table:table-cell office:value-type="float" office:value="2506566">
            <text:p>2506566</text:p>
          </table:table-cell>
          <table:table-cell office:value-type="string">
            <text:p>21/12/2022 15:11:27</text:p>
          </table:table-cell>
          <table:table-cell office:value-type="string">
            <text:p>Parques y jardines</text:p>
          </table:table-cell>
          <table:table-cell office:value-type="string">
            <text:p>Suelo levantado</text:p>
          </table:table-cell>
          <table:table-cell office:value-type="string">
            <text:p>Solucionada</text:p>
          </table:table-cell>
          <table:table-cell office:value-type="string">
            <text:p>17/07/2023 10:11:00</text:p>
          </table:table-cell>
          <table:table-cell office:value-type="string">
            <text:p>Media</text:p>
          </table:table-cell>
        </table:table-row>
        <table:table-row table:style-name="ro1">
          <table:table-cell office:value-type="float" office:value="2506563">
            <text:p>2506563</text:p>
          </table:table-cell>
          <table:table-cell office:value-type="string">
            <text:p>21/12/2022 15:10:04</text:p>
          </table:table-cell>
          <table:table-cell office:value-type="string">
            <text:p>Parques y jardines</text:p>
          </table:table-cell>
          <table:table-cell office:value-type="string">
            <text:p>Caharros rotos y con peligro tornillos a la vista</text:p>
          </table:table-cell>
          <table:table-cell office:value-type="string">
            <text:p>Solucionada</text:p>
          </table:table-cell>
          <table:table-cell office:value-type="string">
            <text:p>27/12/2022 8:43:00</text:p>
          </table:table-cell>
          <table:table-cell office:value-type="string">
            <text:p>Media</text:p>
          </table:table-cell>
        </table:table-row>
        <table:table-row table:style-name="ro1">
          <table:table-cell office:value-type="float" office:value="2506560">
            <text:p>2506560</text:p>
          </table:table-cell>
          <table:table-cell office:value-type="string">
            <text:p>21/12/2022 15:07:37</text:p>
          </table:table-cell>
          <table:table-cell office:value-type="string">
            <text:p>Parques y jardines</text:p>
          </table:table-cell>
          <table:table-cell office:value-type="string">
            <text:p>Suelo levantado y con socavones</text:p>
          </table:table-cell>
          <table:table-cell office:value-type="string">
            <text:p>Solucionada</text:p>
          </table:table-cell>
          <table:table-cell office:value-type="string">
            <text:p>17/07/2023 10:11:00</text:p>
          </table:table-cell>
          <table:table-cell office:value-type="string">
            <text:p>Media</text:p>
          </table:table-cell>
        </table:table-row>
        <table:table-row table:style-name="ro1">
          <table:table-cell office:value-type="float" office:value="2506558">
            <text:p>2506558</text:p>
          </table:table-cell>
          <table:table-cell office:value-type="string">
            <text:p>21/12/2022 15:06:52</text:p>
          </table:table-cell>
          <table:table-cell office:value-type="string">
            <text:p>Parques y jardines</text:p>
          </table:table-cell>
          <table:table-cell office:value-type="string">
            <text:p>Maderas rotas</text:p>
          </table:table-cell>
          <table:table-cell office:value-type="string">
            <text:p>Solucionada</text:p>
          </table:table-cell>
          <table:table-cell office:value-type="string">
            <text:p>16/02/2023 8:49:00</text:p>
          </table:table-cell>
          <table:table-cell office:value-type="string">
            <text:p>Media</text:p>
          </table:table-cell>
        </table:table-row>
        <table:table-row table:style-name="ro1">
          <table:table-cell office:value-type="float" office:value="2506556">
            <text:p>2506556</text:p>
          </table:table-cell>
          <table:table-cell office:value-type="string">
            <text:p>21/12/2022 15:04:28</text:p>
          </table:table-cell>
          <table:table-cell office:value-type="string">
            <text:p>Parques y jardines</text:p>
          </table:table-cell>
          <table:table-cell office:value-type="string">
            <text:p>Clavos sueltos</text:p>
          </table:table-cell>
          <table:table-cell office:value-type="string">
            <text:p>Solucionada</text:p>
          </table:table-cell>
          <table:table-cell office:value-type="string">
            <text:p>27/12/2022 8:44:00</text:p>
          </table:table-cell>
          <table:table-cell office:value-type="string">
            <text:p>Media</text:p>
          </table:table-cell>
        </table:table-row>
        <table:table-row table:style-name="ro1">
          <table:table-cell office:value-type="float" office:value="2506223">
            <text:p>2506223</text:p>
          </table:table-cell>
          <table:table-cell office:value-type="string">
            <text:p>21/12/2022 12:10:17</text:p>
          </table:table-cell>
          <table:table-cell office:value-type="string">
            <text:p>Limpieza viaria</text:p>
          </table:table-cell>
          <table:table-cell office:value-type="string">
            <text:p>Por favor a ver si pueden limpiar la calle camino de cipreses, las hojas se meten dentro de las casas</text:p>
          </table:table-cell>
          <table:table-cell office:value-type="string">
            <text:p>Solucionada</text:p>
          </table:table-cell>
          <table:table-cell office:value-type="string">
            <text:p>27/12/2022 8:44:00</text:p>
          </table:table-cell>
          <table:table-cell office:value-type="string">
            <text:p>Media</text:p>
          </table:table-cell>
        </table:table-row>
        <table:table-row table:style-name="ro1">
          <table:table-cell office:value-type="float" office:value="2504845">
            <text:p>2504845</text:p>
          </table:table-cell>
          <table:table-cell office:value-type="string">
            <text:p>20/12/2022 15:10:15</text:p>
          </table:table-cell>
          <table:table-cell office:value-type="string">
            <text:p>Plagas de insectos y roedores</text:p>
          </table:table-cell>
          <table:table-cell office:value-type="string">
            <text:p>Rata que se esconde en el bambú cerca del bar el Olivo, en el parque frente al bar (parte trasera). Lleva varios dias apareciendo.</text:p>
          </table:table-cell>
          <table:table-cell office:value-type="string">
            <text:p>Solucionada</text:p>
          </table:table-cell>
          <table:table-cell office:value-type="string">
            <text:p>05/01/2023 14:06:00</text:p>
          </table:table-cell>
          <table:table-cell office:value-type="string">
            <text:p>Media</text:p>
          </table:table-cell>
        </table:table-row>
        <table:table-row table:style-name="ro1">
          <table:table-cell office:value-type="float" office:value="2501417">
            <text:p>2501417</text:p>
          </table:table-cell>
          <table:table-cell office:value-type="string">
            <text:p>18/12/2022 19:10:35</text:p>
          </table:table-cell>
          <table:table-cell office:value-type="string">
            <text:p>Alumbrado</text:p>
          </table:table-cell>
          <table:table-cell office:value-type="string">
            <text:p>El arbol de navidad tiene un sector sin luz. reparen cuando sea posible. gracias</text:p>
          </table:table-cell>
          <table:table-cell office:value-type="string">
            <text:p>Solucionada</text:p>
          </table:table-cell>
          <table:table-cell office:value-type="string">
            <text:p>21/12/2022 8:53:00</text:p>
          </table:table-cell>
          <table:table-cell office:value-type="string">
            <text:p>Media</text:p>
          </table:table-cell>
        </table:table-row>
        <table:table-row table:style-name="ro1">
          <table:table-cell office:value-type="float" office:value="2501356">
            <text:p>2501356</text:p>
          </table:table-cell>
          <table:table-cell office:value-type="string">
            <text:p>18/12/2022 18:02:45</text:p>
          </table:table-cell>
          <table:table-cell office:value-type="string">
            <text:p>Basuras</text:p>
          </table:table-cell>
          <table:table-cell office:value-type="string">
            <text:p>Qué pena que en un mirador tan bonito del pueblo (subiendo hacia la cruz del rayo, hay dos bancos) te asomes y se vea toda esta basura.</text:p>
          </table:table-cell>
          <table:table-cell office:value-type="string">
            <text:p>Solucionada</text:p>
          </table:table-cell>
          <table:table-cell office:value-type="string">
            <text:p>27/12/2022 8:45:00</text:p>
          </table:table-cell>
          <table:table-cell office:value-type="string">
            <text:p>Media</text:p>
          </table:table-cell>
        </table:table-row>
        <table:table-row table:style-name="ro1">
          <table:table-cell office:value-type="float" office:value="2501270">
            <text:p>2501270</text:p>
          </table:table-cell>
          <table:table-cell office:value-type="string">
            <text:p>18/12/2022 16:15:23</text:p>
          </table:table-cell>
          <table:table-cell office:value-type="string">
            <text:p>Parques y jardines</text:p>
          </table:table-cell>
          <table:table-cell office:value-type="string">
            <text:p>Sigue sin arreglar un bache muy peligroso para los niños</text:p>
          </table:table-cell>
          <table:table-cell office:value-type="string">
            <text:p>Solucionada</text:p>
          </table:table-cell>
          <table:table-cell office:value-type="string">
            <text:p>17/07/2023 10:11:00</text:p>
          </table:table-cell>
          <table:table-cell office:value-type="string">
            <text:p>Media</text:p>
          </table:table-cell>
        </table:table-row>
        <table:table-row table:style-name="ro1">
          <table:table-cell office:value-type="float" office:value="2500566">
            <text:p>2500566</text:p>
          </table:table-cell>
          <table:table-cell office:value-type="string">
            <text:p>17/12/2022 20:23:56</text:p>
          </table:table-cell>
          <table:table-cell office:value-type="string">
            <text:p>Mobiliario urbano</text:p>
          </table:table-cell>
          <table:table-cell office:value-type="string">
            <text:p>La pantalla tactil del paseo no funciona. Gracias!??</text:p>
          </table:table-cell>
          <table:table-cell office:value-type="string">
            <text:p>Solucionada</text:p>
          </table:table-cell>
          <table:table-cell office:value-type="string">
            <text:p>27/12/2022 8:44:00</text:p>
          </table:table-cell>
          <table:table-cell office:value-type="string">
            <text:p>Media</text:p>
          </table:table-cell>
        </table:table-row>
        <table:table-row table:style-name="ro1">
          <table:table-cell office:value-type="float" office:value="2499400">
            <text:p>2499400</text:p>
          </table:table-cell>
          <table:table-cell office:value-type="string">
            <text:p>16/12/2022 15:54:36</text:p>
          </table:table-cell>
          <table:table-cell office:value-type="string">
            <text:p>Alcantarillado</text:p>
          </table:table-cell>
          <table:table-cell office:value-type="string">
            <text:p>La alcantarilla no traga el agua</text:p>
          </table:table-cell>
          <table:table-cell office:value-type="string">
            <text:p>Solucionada</text:p>
          </table:table-cell>
          <table:table-cell office:value-type="string">
            <text:p>27/12/2022 8:36:00</text:p>
          </table:table-cell>
          <table:table-cell office:value-type="string">
            <text:p>Media</text:p>
          </table:table-cell>
        </table:table-row>
        <table:table-row table:style-name="ro1">
          <table:table-cell office:value-type="float" office:value="2498898">
            <text:p>2498898</text:p>
          </table:table-cell>
          <table:table-cell office:value-type="string">
            <text:p>16/12/2022 11:24:26</text:p>
          </table:table-cell>
          <table:table-cell office:value-type="string">
            <text:p>Aceras y calzadas</text:p>
          </table:table-cell>
          <table:table-cell office:value-type="string">
            <text:p>Aprovechando que se están haciendo trabajos de adecentamiento del acerado por el barrio del Cauchil, solicitamos el cambio del acerado rojo propio de garage por el correspondiente acerado normal de calle, ya que no se trata de ningún garaje. Gracia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98809">
            <text:p>2498809</text:p>
          </table:table-cell>
          <table:table-cell office:value-type="string">
            <text:p>16/12/2022 10:40:21</text:p>
          </table:table-cell>
          <table:table-cell office:value-type="string">
            <text:p>Alumbrado</text:p>
          </table:table-cell>
          <table:table-cell office:value-type="string">
            <text:p>Buenos días, El alumnrado navideño de la calle Santo Domingo no funciona 2 de las guirnaldas Ruego se personen para arreglarlo. Saludos</text:p>
          </table:table-cell>
          <table:table-cell office:value-type="string">
            <text:p>Solucionada</text:p>
          </table:table-cell>
          <table:table-cell office:value-type="string">
            <text:p>22/12/2022 12:31:00</text:p>
          </table:table-cell>
          <table:table-cell office:value-type="string">
            <text:p>Media</text:p>
          </table:table-cell>
        </table:table-row>
        <table:table-row table:style-name="ro1">
          <table:table-cell office:value-type="float" office:value="2498117">
            <text:p>2498117</text:p>
          </table:table-cell>
          <table:table-cell office:value-type="string">
            <text:p>15/12/2022 22:47:53</text:p>
          </table:table-cell>
          <table:table-cell office:value-type="string">
            <text:p>Parques y jardines</text:p>
          </table:table-cell>
          <table:table-cell office:value-type="string">
            <text:p>Deseo que vengan a talar el árbol ya que llevan 5 años sin tararlo y ha crecido tanto que hay peligro de que alguna rama caiga a la calle y pillar coches, personas y casas de la vecindad. Cuando hay viento se han caído varias ramas con el consiguiente peligro que conlleva. Gracias</text:p>
          </table:table-cell>
          <table:table-cell office:value-type="string">
            <text:p>En Proceso</text:p>
          </table:table-cell>
          <table:table-cell office:value-type="string">
            <text:p>21/12/2022 8:54:00</text:p>
          </table:table-cell>
          <table:table-cell office:value-type="string">
            <text:p>Media</text:p>
          </table:table-cell>
        </table:table-row>
        <table:table-row table:style-name="ro1">
          <table:table-cell office:value-type="float" office:value="2497970">
            <text:p>2497970</text:p>
          </table:table-cell>
          <table:table-cell office:value-type="string">
            <text:p>15/12/2022 19:59:57</text:p>
          </table:table-cell>
          <table:table-cell office:value-type="string">
            <text:p>Alumbrado</text:p>
          </table:table-cell>
          <table:table-cell office:value-type="string">
            <text:p>Farola que o funciona el calle portillo a la altura de la farmacia. LA RABITA.</text:p>
          </table:table-cell>
          <table:table-cell office:value-type="string">
            <text:p>Solucionada</text:p>
          </table:table-cell>
          <table:table-cell office:value-type="string">
            <text:p>27/12/2022 8:47:00</text:p>
          </table:table-cell>
          <table:table-cell office:value-type="string">
            <text:p>Media</text:p>
          </table:table-cell>
        </table:table-row>
        <table:table-row table:style-name="ro1">
          <table:table-cell office:value-type="float" office:value="2497501">
            <text:p>2497501</text:p>
          </table:table-cell>
          <table:table-cell office:value-type="string">
            <text:p>15/12/2022 14:01:39</text:p>
          </table:table-cell>
          <table:table-cell office:value-type="string">
            <text:p>Alumbrado</text:p>
          </table:table-cell>
          <table:table-cell office:value-type="string">
            <text:p>Farola apagada</text:p>
          </table:table-cell>
          <table:table-cell office:value-type="string">
            <text:p>Solucionada</text:p>
          </table:table-cell>
          <table:table-cell office:value-type="string">
            <text:p>21/12/2022 8:56:00</text:p>
          </table:table-cell>
          <table:table-cell office:value-type="string">
            <text:p>Media</text:p>
          </table:table-cell>
        </table:table-row>
        <table:table-row table:style-name="ro1">
          <table:table-cell office:value-type="float" office:value="2497494">
            <text:p>2497494</text:p>
          </table:table-cell>
          <table:table-cell office:value-type="string">
            <text:p>15/12/2022 13:56:06</text:p>
          </table:table-cell>
          <table:table-cell office:value-type="string">
            <text:p>Aceras y calzadas</text:p>
          </table:table-cell>
          <table:table-cell office:value-type="string">
            <text:p>Este camino llevan los niños y mayores todos los dias que tienen que meterse en el charco o baja a la via con el peligro que eso conlleva</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96094">
            <text:p>2496094</text:p>
          </table:table-cell>
          <table:table-cell office:value-type="string">
            <text:p>14/12/2022 20:00:29</text:p>
          </table:table-cell>
          <table:table-cell office:value-type="string">
            <text:p>Alumbrado</text:p>
          </table:table-cell>
          <table:table-cell office:value-type="string">
            <text:p>Farola del parking fundida</text:p>
          </table:table-cell>
          <table:table-cell office:value-type="string">
            <text:p>Solucionada</text:p>
          </table:table-cell>
          <table:table-cell office:value-type="string">
            <text:p>03/01/2023 11:29:00</text:p>
          </table:table-cell>
          <table:table-cell office:value-type="string">
            <text:p>Media</text:p>
          </table:table-cell>
        </table:table-row>
        <table:table-row table:style-name="ro1">
          <table:table-cell office:value-type="float" office:value="2495910">
            <text:p>2495910</text:p>
          </table:table-cell>
          <table:table-cell office:value-type="string">
            <text:p>14/12/2022 18:03:45</text:p>
          </table:table-cell>
          <table:table-cell office:value-type="string">
            <text:p>Alcantarillado</text:p>
          </table:table-cell>
          <table:table-cell office:value-type="string">
            <text:p>Hola. Con la lluvia se inunda esta parte de la carretera e invade el paso de peatones. Hay que arreglar esta situacion.</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95808">
            <text:p>2495808</text:p>
          </table:table-cell>
          <table:table-cell office:value-type="string">
            <text:p>14/12/2022 16:49:32</text:p>
          </table:table-cell>
          <table:table-cell office:value-type="string">
            <text:p>Alcantarillado</text:p>
          </table:table-cell>
          <table:table-cell office:value-type="string">
            <text:p>Alcantarilla frente al Palacio Abacial obstruida</text:p>
          </table:table-cell>
          <table:table-cell office:value-type="string">
            <text:p>Solucionada</text:p>
          </table:table-cell>
          <table:table-cell office:value-type="string">
            <text:p>27/12/2022 8:40:00</text:p>
          </table:table-cell>
          <table:table-cell office:value-type="string">
            <text:p>Media</text:p>
          </table:table-cell>
        </table:table-row>
        <table:table-row table:style-name="ro1">
          <table:table-cell office:value-type="float" office:value="2494959">
            <text:p>2494959</text:p>
          </table:table-cell>
          <table:table-cell office:value-type="string">
            <text:p>14/12/2022 10:50:08</text:p>
          </table:table-cell>
          <table:table-cell office:value-type="string">
            <text:p>Alumbrado</text:p>
          </table:table-cell>
          <table:table-cell office:value-type="string">
            <text:p>Hola Las luces de Navidad del Juego pelolota no funcionan dos de ellas .Ruego lo solucionen</text:p>
          </table:table-cell>
          <table:table-cell office:value-type="string">
            <text:p>Solucionada</text:p>
          </table:table-cell>
          <table:table-cell office:value-type="string">
            <text:p>27/12/2022 8:49:00</text:p>
          </table:table-cell>
          <table:table-cell office:value-type="string">
            <text:p>Media</text:p>
          </table:table-cell>
        </table:table-row>
        <table:table-row table:style-name="ro1">
          <table:table-cell office:value-type="float" office:value="2492588">
            <text:p>2492588</text:p>
          </table:table-cell>
          <table:table-cell office:value-type="string">
            <text:p>13/12/2022 8:38:27</text:p>
          </table:table-cell>
          <table:table-cell office:value-type="string">
            <text:p>Limpieza viaria</text:p>
          </table:table-cell>
          <table:table-cell office:value-type="string">
            <text:p>Contenedor volcado en mitad de la calle</text:p>
          </table:table-cell>
          <table:table-cell office:value-type="string">
            <text:p>Solucionada</text:p>
          </table:table-cell>
          <table:table-cell office:value-type="string">
            <text:p>15/12/2022 11:45:00</text:p>
          </table:table-cell>
          <table:table-cell office:value-type="string">
            <text:p>Media</text:p>
          </table:table-cell>
        </table:table-row>
        <table:table-row table:style-name="ro1">
          <table:table-cell office:value-type="float" office:value="2491835">
            <text:p>2491835</text:p>
          </table:table-cell>
          <table:table-cell office:value-type="string">
            <text:p>12/12/2022 18:15:20</text:p>
          </table:table-cell>
          <table:table-cell office:value-type="string">
            <text:p>Aceras y calzadas</text:p>
          </table:table-cell>
          <table:table-cell office:value-type="string">
            <text:p>Farola, señal de tráfico y espejo dañados. Obstrucción drenaje lluvia y destrozos en acera por trafico de camiones que se suben en ella.</text:p>
          </table:table-cell>
          <table:table-cell office:value-type="string">
            <text:p>Solucionada</text:p>
          </table:table-cell>
          <table:table-cell office:value-type="string">
            <text:p>27/12/2022 8:49:00</text:p>
          </table:table-cell>
          <table:table-cell office:value-type="string">
            <text:p>Media</text:p>
          </table:table-cell>
        </table:table-row>
        <table:table-row table:style-name="ro1">
          <table:table-cell office:value-type="float" office:value="2491613">
            <text:p>2491613</text:p>
          </table:table-cell>
          <table:table-cell office:value-type="string">
            <text:p>12/12/2022 15:28:09</text:p>
          </table:table-cell>
          <table:table-cell office:value-type="string">
            <text:p>Basuras</text:p>
          </table:table-cell>
          <table:table-cell office:value-type="string">
            <text:p>Supuestamente esta mañana me dicen qué solucionado y en ese momento paso y está peor que semana pasada. Por aquí nadie ha recogido nada de contenedores desde hace tiempo y todo sucio</text:p>
          </table:table-cell>
          <table:table-cell office:value-type="string">
            <text:p>Solucionada</text:p>
          </table:table-cell>
          <table:table-cell office:value-type="string">
            <text:p>21/12/2022 9:08:00</text:p>
          </table:table-cell>
          <table:table-cell office:value-type="string">
            <text:p>Media</text:p>
          </table:table-cell>
        </table:table-row>
        <table:table-row table:style-name="ro1">
          <table:table-cell office:value-type="float" office:value="2491535">
            <text:p>2491535</text:p>
          </table:table-cell>
          <table:table-cell office:value-type="string">
            <text:p>12/12/2022 14:29:18</text:p>
          </table:table-cell>
          <table:table-cell office:value-type="string">
            <text:p>Alcantarillado</text:p>
          </table:table-cell>
          <table:table-cell office:value-type="string">
            <text:p>Atascado, lleno de agua</text:p>
          </table:table-cell>
          <table:table-cell office:value-type="string">
            <text:p>Solucionada</text:p>
          </table:table-cell>
          <table:table-cell office:value-type="string">
            <text:p>18/04/2023 8:53:00</text:p>
          </table:table-cell>
          <table:table-cell office:value-type="string">
            <text:p>Media</text:p>
          </table:table-cell>
        </table:table-row>
        <table:table-row table:style-name="ro1">
          <table:table-cell office:value-type="float" office:value="2491484">
            <text:p>2491484</text:p>
          </table:table-cell>
          <table:table-cell office:value-type="string">
            <text:p>12/12/2022 14:04:02</text:p>
          </table:table-cell>
          <table:table-cell office:value-type="string">
            <text:p>Aceras y calzadas</text:p>
          </table:table-cell>
          <table:table-cell office:value-type="string">
            <text:p>Buenas .esa baldosa rota hace tiempo y nada, es justo al salir del portal y es peligroso.gracias</text:p>
          </table:table-cell>
          <table:table-cell office:value-type="string">
            <text:p>Solucionada</text:p>
          </table:table-cell>
          <table:table-cell office:value-type="string">
            <text:p>17/07/2023 10:12:00</text:p>
          </table:table-cell>
          <table:table-cell office:value-type="string">
            <text:p>Media</text:p>
          </table:table-cell>
        </table:table-row>
        <table:table-row table:style-name="ro1">
          <table:table-cell office:value-type="float" office:value="2489884">
            <text:p>2489884</text:p>
          </table:table-cell>
          <table:table-cell office:value-type="string">
            <text:p>11/12/2022 19:28:05</text:p>
          </table:table-cell>
          <table:table-cell office:value-type="string">
            <text:p>Alumbrado</text:p>
          </table:table-cell>
          <table:table-cell office:value-type="string">
            <text:p>Luz de Navidad no funciona</text:p>
          </table:table-cell>
          <table:table-cell office:value-type="string">
            <text:p>Solucionada</text:p>
          </table:table-cell>
          <table:table-cell office:value-type="string">
            <text:p>21/12/2022 10:10:00</text:p>
          </table:table-cell>
          <table:table-cell office:value-type="string">
            <text:p>Media</text:p>
          </table:table-cell>
        </table:table-row>
        <table:table-row table:style-name="ro1">
          <table:table-cell office:value-type="float" office:value="2488865">
            <text:p>2488865</text:p>
          </table:table-cell>
          <table:table-cell office:value-type="string">
            <text:p>10/12/2022 16:52:59</text:p>
          </table:table-cell>
          <table:table-cell office:value-type="string">
            <text:p>Vandalismo</text:p>
          </table:table-cell>
          <table:table-cell office:value-type="string">
            <text:p>Grafitti en el espejo para los coches en poste, que esta en el cruce de calle santo tomqs de aquino con calle san salvador. No se ve en el espejo redondo los coches q vienen de la calle figueras porque lo tapa el grafitti blanco. Gracias.</text:p>
          </table:table-cell>
          <table:table-cell office:value-type="string">
            <text:p>Solucionada</text:p>
          </table:table-cell>
          <table:table-cell office:value-type="string">
            <text:p>15/12/2022 11:46:00</text:p>
          </table:table-cell>
          <table:table-cell office:value-type="string">
            <text:p>Media</text:p>
          </table:table-cell>
        </table:table-row>
        <table:table-row table:style-name="ro1">
          <table:table-cell office:value-type="float" office:value="2488644">
            <text:p>2488644</text:p>
          </table:table-cell>
          <table:table-cell office:value-type="string">
            <text:p>10/12/2022 12:32:14</text:p>
          </table:table-cell>
          <table:table-cell office:value-type="string">
            <text:p>Aceras y calzadas</text:p>
          </table:table-cell>
          <table:table-cell office:value-type="string">
            <text:p>Ladrillos sin pegar de la acera de al lado de la farmacia</text:p>
          </table:table-cell>
          <table:table-cell office:value-type="string">
            <text:p>Solucionada</text:p>
          </table:table-cell>
          <table:table-cell office:value-type="string">
            <text:p>21/12/2022 9:08:00</text:p>
          </table:table-cell>
          <table:table-cell office:value-type="string">
            <text:p>Media</text:p>
          </table:table-cell>
        </table:table-row>
        <table:table-row table:style-name="ro1">
          <table:table-cell office:value-type="float" office:value="2488079">
            <text:p>2488079</text:p>
          </table:table-cell>
          <table:table-cell office:value-type="string">
            <text:p>09/12/2022 20:55:30</text:p>
          </table:table-cell>
          <table:table-cell office:value-type="string">
            <text:p>Alcantarillado</text:p>
          </table:table-cell>
          <table:table-cell office:value-type="string">
            <text:p>Otra alcantarilla colmatada. Ruego desatasco calle Alfonso xi numero 6</text:p>
          </table:table-cell>
          <table:table-cell office:value-type="string">
            <text:p>Solucionada</text:p>
          </table:table-cell>
          <table:table-cell office:value-type="string">
            <text:p>12/12/2022 14:30:00</text:p>
          </table:table-cell>
          <table:table-cell office:value-type="string">
            <text:p>Media</text:p>
          </table:table-cell>
        </table:table-row>
        <table:table-row table:style-name="ro1">
          <table:table-cell office:value-type="float" office:value="2488075">
            <text:p>2488075</text:p>
          </table:table-cell>
          <table:table-cell office:value-type="string">
            <text:p>09/12/2022 20:52:05</text:p>
          </table:table-cell>
          <table:table-cell office:value-type="string">
            <text:p>Alcantarillado</text:p>
          </table:table-cell>
          <table:table-cell office:value-type="string">
            <text:p>Alcantarilla que no traga agua. Se espera mucha lluvia. Ruego desatasco. Gracias</text:p>
          </table:table-cell>
          <table:table-cell office:value-type="string">
            <text:p>Solucionada</text:p>
          </table:table-cell>
          <table:table-cell office:value-type="string">
            <text:p>13/12/2022 8:30:00</text:p>
          </table:table-cell>
          <table:table-cell office:value-type="string">
            <text:p>Media</text:p>
          </table:table-cell>
        </table:table-row>
        <table:table-row table:style-name="ro1">
          <table:table-cell office:value-type="float" office:value="2487550">
            <text:p>2487550</text:p>
          </table:table-cell>
          <table:table-cell office:value-type="string">
            <text:p>09/12/2022 12:53:23</text:p>
          </table:table-cell>
          <table:table-cell office:value-type="string">
            <text:p>Alcantarillado</text:p>
          </table:table-cell>
          <table:table-cell office:value-type="string">
            <text:p>Alcantarillas atascadas no corre el agua, esta todo lleno de agua no se puede pasar andando x la calle</text:p>
          </table:table-cell>
          <table:table-cell office:value-type="string">
            <text:p>Solucionada</text:p>
          </table:table-cell>
          <table:table-cell office:value-type="string">
            <text:p>12/12/2022 13:10:00</text:p>
          </table:table-cell>
          <table:table-cell office:value-type="string">
            <text:p>Media</text:p>
          </table:table-cell>
        </table:table-row>
        <table:table-row table:style-name="ro1">
          <table:table-cell office:value-type="float" office:value="2486837">
            <text:p>2486837</text:p>
          </table:table-cell>
          <table:table-cell office:value-type="string">
            <text:p>09/12/2022 7:12:32</text:p>
          </table:table-cell>
          <table:table-cell office:value-type="string">
            <text:p>Limpieza viaria</text:p>
          </table:table-cell>
          <table:table-cell office:value-type="string">
            <text:p>Escribo para sugerir que la limpieza de hojas diaria del retrase unas horas para favorecer el descanso vecinal, despertarse cada día a las 6:30h con ese ruido continuado durante tanto tiempo es bastante irritante. Gracias por la consideración, un saludo</text:p>
          </table:table-cell>
          <table:table-cell office:value-type="string">
            <text:p>Solucionada</text:p>
          </table:table-cell>
          <table:table-cell office:value-type="string">
            <text:p>18/04/2023 8:54:00</text:p>
          </table:table-cell>
          <table:table-cell office:value-type="string">
            <text:p>Media</text:p>
          </table:table-cell>
        </table:table-row>
        <table:table-row table:style-name="ro1">
          <table:table-cell office:value-type="float" office:value="2486515">
            <text:p>2486515</text:p>
          </table:table-cell>
          <table:table-cell office:value-type="string">
            <text:p>08/12/2022 21:07:13</text:p>
          </table:table-cell>
          <table:table-cell office:value-type="string">
            <text:p>Alumbrado</text:p>
          </table:table-cell>
          <table:table-cell office:value-type="string">
            <text:p>Farola a la altura del número 10 de la calle Bolivia, lleva meses sin alumbrar</text:p>
          </table:table-cell>
          <table:table-cell office:value-type="string">
            <text:p>Solucionada</text:p>
          </table:table-cell>
          <table:table-cell office:value-type="string">
            <text:p>21/12/2022 10:37:00</text:p>
          </table:table-cell>
          <table:table-cell office:value-type="string">
            <text:p>Media</text:p>
          </table:table-cell>
        </table:table-row>
        <table:table-row table:style-name="ro1">
          <table:table-cell office:value-type="float" office:value="2486514">
            <text:p>2486514</text:p>
          </table:table-cell>
          <table:table-cell office:value-type="string">
            <text:p>08/12/2022 21:06:18</text:p>
          </table:table-cell>
          <table:table-cell office:value-type="string">
            <text:p>Alumbrado</text:p>
          </table:table-cell>
          <table:table-cell office:value-type="string">
            <text:p>Farola a la altura del número 10 de la calle Bolivia, lleva meses sin alumbrar</text:p>
          </table:table-cell>
          <table:table-cell office:value-type="string">
            <text:p>Solucionada</text:p>
          </table:table-cell>
          <table:table-cell office:value-type="string">
            <text:p>21/12/2022 10:38:00</text:p>
          </table:table-cell>
          <table:table-cell office:value-type="string">
            <text:p>Media</text:p>
          </table:table-cell>
        </table:table-row>
        <table:table-row table:style-name="ro1">
          <table:table-cell office:value-type="float" office:value="2485638">
            <text:p>2485638</text:p>
          </table:table-cell>
          <table:table-cell office:value-type="string">
            <text:p>07/12/2022 22:59:01</text:p>
          </table:table-cell>
          <table:table-cell office:value-type="string">
            <text:p>Alumbrado</text:p>
          </table:table-cell>
          <table:table-cell office:value-type="string">
            <text:p>Poca iluminacion en la calle, farola con luz fundida</text:p>
          </table:table-cell>
          <table:table-cell office:value-type="string">
            <text:p>Solucionada</text:p>
          </table:table-cell>
          <table:table-cell office:value-type="string">
            <text:p>03/01/2023 11:29:00</text:p>
          </table:table-cell>
          <table:table-cell office:value-type="string">
            <text:p>Media</text:p>
          </table:table-cell>
        </table:table-row>
        <table:table-row table:style-name="ro1">
          <table:table-cell office:value-type="float" office:value="2485616">
            <text:p>2485616</text:p>
          </table:table-cell>
          <table:table-cell office:value-type="string">
            <text:p>07/12/2022 21:45:39</text:p>
          </table:table-cell>
          <table:table-cell office:value-type="string">
            <text:p>Basuras</text:p>
          </table:table-cell>
          <table:table-cell office:value-type="string">
            <text:p>Hola,desde hace 10 días se acumula todo: cajas,zapatos,cristales... Además siempre ese trozo de calle muy sucio. Esta noche hay muchas más cajas.</text:p>
          </table:table-cell>
          <table:table-cell office:value-type="string">
            <text:p>Solucionada</text:p>
          </table:table-cell>
          <table:table-cell office:value-type="string">
            <text:p>12/12/2022 9:49:00</text:p>
          </table:table-cell>
          <table:table-cell office:value-type="string">
            <text:p>Media</text:p>
          </table:table-cell>
        </table:table-row>
        <table:table-row table:style-name="ro1">
          <table:table-cell office:value-type="float" office:value="2484602">
            <text:p>2484602</text:p>
          </table:table-cell>
          <table:table-cell office:value-type="string">
            <text:p>07/12/2022 10:35:39</text:p>
          </table:table-cell>
          <table:table-cell office:value-type="string">
            <text:p>Alcantarillado</text:p>
          </table:table-cell>
          <table:table-cell office:value-type="string">
            <text:p>Tapa tapa dela compañía sevillana hundida y parcialmente desprendida</text:p>
          </table:table-cell>
          <table:table-cell office:value-type="string">
            <text:p>Solucionada</text:p>
          </table:table-cell>
          <table:table-cell office:value-type="string">
            <text:p>27/12/2022 8:49:00</text:p>
          </table:table-cell>
          <table:table-cell office:value-type="string">
            <text:p>Media</text:p>
          </table:table-cell>
        </table:table-row>
        <table:table-row table:style-name="ro1">
          <table:table-cell office:value-type="float" office:value="2484459">
            <text:p>2484459</text:p>
          </table:table-cell>
          <table:table-cell office:value-type="string">
            <text:p>07/12/2022 9:47:42</text:p>
          </table:table-cell>
          <table:table-cell office:value-type="string">
            <text:p>Aceras y calzadas</text:p>
          </table:table-cell>
          <table:table-cell office:value-type="string">
            <text:p>Buenos días, estos hierros están ocasionando caídas a las personas... Si pudieran hacer algo, se agradecería. Gracias</text:p>
          </table:table-cell>
          <table:table-cell office:value-type="string">
            <text:p>Solucionada</text:p>
          </table:table-cell>
          <table:table-cell office:value-type="string">
            <text:p>08/05/2023 12:17:00</text:p>
          </table:table-cell>
          <table:table-cell office:value-type="string">
            <text:p>Media</text:p>
          </table:table-cell>
        </table:table-row>
        <table:table-row table:style-name="ro1">
          <table:table-cell office:value-type="float" office:value="2484197">
            <text:p>2484197</text:p>
          </table:table-cell>
          <table:table-cell office:value-type="string">
            <text:p>07/12/2022 7:23:02</text:p>
          </table:table-cell>
          <table:table-cell office:value-type="string">
            <text:p>Puntos de aguas</text:p>
          </table:table-cell>
          <table:table-cell office:value-type="string">
            <text:p>Buenos días a día de hoy sigue sin funcionar el punto de llenado de agua de Puerto llano,antes era una pieza que faltaba y ahora que es porque creo que a pasado bastante tiempo para poder arreglarlo y venir con un tractor y perder la mañana para no poder llenar, y no solo yo muchos usuarios al cabo de el día les pasa lo mimo. Por favor arreglen lo,que lo necesitamos para poder hacer los tratamientos.</text:p>
          </table:table-cell>
          <table:table-cell office:value-type="string">
            <text:p>Solucionada</text:p>
          </table:table-cell>
          <table:table-cell office:value-type="string">
            <text:p>15/12/2022 11:44:00</text:p>
          </table:table-cell>
          <table:table-cell office:value-type="string">
            <text:p>Media</text:p>
          </table:table-cell>
        </table:table-row>
        <table:table-row table:style-name="ro1">
          <table:table-cell office:value-type="float" office:value="2484194">
            <text:p>2484194</text:p>
          </table:table-cell>
          <table:table-cell office:value-type="string">
            <text:p>07/12/2022 7:22:22</text:p>
          </table:table-cell>
          <table:table-cell office:value-type="string">
            <text:p>Puntos de aguas</text:p>
          </table:table-cell>
          <table:table-cell office:value-type="string">
            <text:p>Buenos días a día de hoy sigue sin funcionar el punto de llenado de agua de Puerto llano,antes era una pieza que faltaba y ahora que es porque creo que a pasado bastante tiempo para poder arreglarlo y venir con un tractor y perder la mañana para no poder llenar, y no solo yo muchos usuarios al cabo de el día les pasa lo mimo. Por favor arreglen lo,que lo necesitamos para poder hacer los tratamientos.</text:p>
          </table:table-cell>
          <table:table-cell office:value-type="string">
            <text:p>Solucionada</text:p>
          </table:table-cell>
          <table:table-cell office:value-type="string">
            <text:p>15/12/2022 11:47:00</text:p>
          </table:table-cell>
          <table:table-cell office:value-type="string">
            <text:p>Media</text:p>
          </table:table-cell>
        </table:table-row>
        <table:table-row table:style-name="ro1">
          <table:table-cell office:value-type="float" office:value="2482862">
            <text:p>2482862</text:p>
          </table:table-cell>
          <table:table-cell office:value-type="string">
            <text:p>05/12/2022 19:05:14</text:p>
          </table:table-cell>
          <table:table-cell office:value-type="string">
            <text:p>Parques y jardines</text:p>
          </table:table-cell>
          <table:table-cell office:value-type="string">
            <text:p>Buenas tardes, las ramas de los árboles dificultan el semáforo. Tanto para los peatones... Cómo para los coches ... Si pudieran hacer algo... gracias</text:p>
          </table:table-cell>
          <table:table-cell office:value-type="string">
            <text:p>Solucionada</text:p>
          </table:table-cell>
          <table:table-cell office:value-type="string">
            <text:p>30/01/2023 9:19:00</text:p>
          </table:table-cell>
          <table:table-cell office:value-type="string">
            <text:p>Media</text:p>
          </table:table-cell>
        </table:table-row>
        <table:table-row table:style-name="ro1">
          <table:table-cell office:value-type="float" office:value="2482840">
            <text:p>2482840</text:p>
          </table:table-cell>
          <table:table-cell office:value-type="string">
            <text:p>05/12/2022 18:43:09</text:p>
          </table:table-cell>
          <table:table-cell office:value-type="string">
            <text:p>Alumbrado</text:p>
          </table:table-cell>
          <table:table-cell office:value-type="string">
            <text:p>Buenas, esta farola se apaga y enciende. No se queda fija, como las demás. Si pudieran hacer algo.. gracias</text:p>
          </table:table-cell>
          <table:table-cell office:value-type="string">
            <text:p>Solucionada</text:p>
          </table:table-cell>
          <table:table-cell office:value-type="string">
            <text:p>03/01/2023 11:30:00</text:p>
          </table:table-cell>
          <table:table-cell office:value-type="string">
            <text:p>Media</text:p>
          </table:table-cell>
        </table:table-row>
        <table:table-row table:style-name="ro1">
          <table:table-cell office:value-type="float" office:value="2482838">
            <text:p>2482838</text:p>
          </table:table-cell>
          <table:table-cell office:value-type="string">
            <text:p>05/12/2022 18:41:18</text:p>
          </table:table-cell>
          <table:table-cell office:value-type="string">
            <text:p>Alumbrado</text:p>
          </table:table-cell>
          <table:table-cell office:value-type="string">
            <text:p>Buenas, esta farola se enciende y se apaga. No tiene luz fija como las demás. Si pudieran hacer algo..? Gracias</text:p>
          </table:table-cell>
          <table:table-cell office:value-type="string">
            <text:p>Solucionada</text:p>
          </table:table-cell>
          <table:table-cell office:value-type="string">
            <text:p>03/01/2023 11:30:00</text:p>
          </table:table-cell>
          <table:table-cell office:value-type="string">
            <text:p>Media</text:p>
          </table:table-cell>
        </table:table-row>
        <table:table-row table:style-name="ro1">
          <table:table-cell office:value-type="float" office:value="2482720">
            <text:p>2482720</text:p>
          </table:table-cell>
          <table:table-cell office:value-type="string">
            <text:p>05/12/2022 16:42:32</text:p>
          </table:table-cell>
          <table:table-cell office:value-type="string">
            <text:p>Basuras</text:p>
          </table:table-cell>
          <table:table-cell office:value-type="string">
            <text:p>Cada día hay porquerías nuevas. Estos cubos se utilizan como vertedero. Tirando cosas que deberían ir al punto limpio</text:p>
          </table:table-cell>
          <table:table-cell office:value-type="string">
            <text:p>Solucionada</text:p>
          </table:table-cell>
          <table:table-cell office:value-type="string">
            <text:p>13/12/2022 13:19:00</text:p>
          </table:table-cell>
          <table:table-cell office:value-type="string">
            <text:p>Media</text:p>
          </table:table-cell>
        </table:table-row>
        <table:table-row table:style-name="ro1">
          <table:table-cell office:value-type="float" office:value="2482677">
            <text:p>2482677</text:p>
          </table:table-cell>
          <table:table-cell office:value-type="string">
            <text:p>05/12/2022 15:53:46</text:p>
          </table:table-cell>
          <table:table-cell office:value-type="string">
            <text:p>Basuras</text:p>
          </table:table-cell>
          <table:table-cell office:value-type="string">
            <text:p>Me parece genial pero en vez de dos de vidio se debería a ver puesti uno de basura,</text:p>
          </table:table-cell>
          <table:table-cell office:value-type="string">
            <text:p>Solucionada</text:p>
          </table:table-cell>
          <table:table-cell office:value-type="string">
            <text:p>09/12/2022 11:02:00</text:p>
          </table:table-cell>
          <table:table-cell office:value-type="string">
            <text:p>Media</text:p>
          </table:table-cell>
        </table:table-row>
        <table:table-row table:style-name="ro1">
          <table:table-cell office:value-type="float" office:value="2482467">
            <text:p>2482467</text:p>
          </table:table-cell>
          <table:table-cell office:value-type="string">
            <text:p>05/12/2022 13:13:20</text:p>
          </table:table-cell>
          <table:table-cell office:value-type="string">
            <text:p>Vandalismo</text:p>
          </table:table-cell>
          <table:table-cell office:value-type="string">
            <text:p>Han pintado el espejo y se dificulta su visión.</text:p>
          </table:table-cell>
          <table:table-cell office:value-type="string">
            <text:p>Solucionada</text:p>
          </table:table-cell>
          <table:table-cell office:value-type="string">
            <text:p>15/12/2022 11:48:00</text:p>
          </table:table-cell>
          <table:table-cell office:value-type="string">
            <text:p>Media</text:p>
          </table:table-cell>
        </table:table-row>
        <table:table-row table:style-name="ro1">
          <table:table-cell office:value-type="float" office:value="2481245">
            <text:p>2481245</text:p>
          </table:table-cell>
          <table:table-cell office:value-type="string">
            <text:p>04/12/2022 13:59:06</text:p>
          </table:table-cell>
          <table:table-cell office:value-type="string">
            <text:p>Alumbrado</text:p>
          </table:table-cell>
          <table:table-cell office:value-type="string">
            <text:p>Buenas tardes, me gustaría realizar una petición acerca de la falta de alumbrado en el tramo que va desde el cementerio que pasa por la empresa “Troflex”. Cuando llega la noche, pasar por allí es un problema por lo que solicitaría unas farolas que ayudaran a un paso por allí como si fuera una calle más del pueblo ya que el paso desde el polideportivo para los jóvenes y demás viandantes es un paso habitual pero inseguro cuando llega la noche. Espero revisen la situación y puedan dar respuesta a la misma. Gracias</text:p>
          </table:table-cell>
          <table:table-cell office:value-type="string">
            <text:p>En Proceso</text:p>
          </table:table-cell>
          <table:table-cell office:value-type="string">
            <text:p>05/12/2022 10:22:00</text:p>
          </table:table-cell>
          <table:table-cell office:value-type="string">
            <text:p>Media</text:p>
          </table:table-cell>
        </table:table-row>
        <table:table-row table:style-name="ro1">
          <table:table-cell office:value-type="float" office:value="2481218">
            <text:p>2481218</text:p>
          </table:table-cell>
          <table:table-cell office:value-type="string">
            <text:p>04/12/2022 13:23:51</text:p>
          </table:table-cell>
          <table:table-cell office:value-type="string">
            <text:p>Aceras y calzadas</text:p>
          </table:table-cell>
          <table:table-cell office:value-type="string">
            <text:p>Cables de la luz y de fibra colgando fachada no se puede transitar por dicha acera ,porque te das con dichos cables</text:p>
          </table:table-cell>
          <table:table-cell office:value-type="string">
            <text:p>En Proceso</text:p>
          </table:table-cell>
          <table:table-cell office:value-type="string">
            <text:p>09/12/2022 11:08:00</text:p>
          </table:table-cell>
          <table:table-cell office:value-type="string">
            <text:p>Media</text:p>
          </table:table-cell>
        </table:table-row>
        <table:table-row table:style-name="ro1">
          <table:table-cell office:value-type="float" office:value="2481217">
            <text:p>2481217</text:p>
          </table:table-cell>
          <table:table-cell office:value-type="string">
            <text:p>04/12/2022 13:23:05</text:p>
          </table:table-cell>
          <table:table-cell office:value-type="string">
            <text:p>Basuras</text:p>
          </table:table-cell>
          <table:table-cell office:value-type="string">
            <text:p>Esto es la normalidad, cada semana hay basuras. La policía nacional debería vigilar esta zona y poner las correspondientes multas</text:p>
          </table:table-cell>
          <table:table-cell office:value-type="string">
            <text:p>Solucionada</text:p>
          </table:table-cell>
          <table:table-cell office:value-type="string">
            <text:p>09/12/2022 11:06:00</text:p>
          </table:table-cell>
          <table:table-cell office:value-type="string">
            <text:p>Media</text:p>
          </table:table-cell>
        </table:table-row>
        <table:table-row table:style-name="ro1">
          <table:table-cell office:value-type="float" office:value="2480455">
            <text:p>2480455</text:p>
          </table:table-cell>
          <table:table-cell office:value-type="string">
            <text:p>03/12/2022 12:49:55</text:p>
          </table:table-cell>
          <table:table-cell office:value-type="string">
            <text:p>Basuras</text:p>
          </table:table-cell>
          <table:table-cell office:value-type="string">
            <text:p>Los contenedores siempre estan abiertos,teniendo la tapa en buenas condiciones.Empresa de basura los deja abiertos siempre.</text:p>
          </table:table-cell>
          <table:table-cell office:value-type="string">
            <text:p>Solucionada</text:p>
          </table:table-cell>
          <table:table-cell office:value-type="string">
            <text:p>18/04/2023 8:52:00</text:p>
          </table:table-cell>
          <table:table-cell office:value-type="string">
            <text:p>Media</text:p>
          </table:table-cell>
        </table:table-row>
        <table:table-row table:style-name="ro1">
          <table:table-cell office:value-type="float" office:value="2479625">
            <text:p>2479625</text:p>
          </table:table-cell>
          <table:table-cell office:value-type="string">
            <text:p>02/12/2022 15:46:04</text:p>
          </table:table-cell>
          <table:table-cell office:value-type="string">
            <text:p>Aceras y calzadas</text:p>
          </table:table-cell>
          <table:table-cell office:value-type="string">
            <text:p>Han realizado unas obras en la entrada de este bloque de pisos consistentes en cambiar el sueldo. Para mejorar la accesibilidad de la entrada no se han rebajado en el suelo y han realizado una rampa en la acera que no era necesaria. De hecho antes no estaba esta rampa. Por no rebajarse ellos en su suelo no han respetado la rasante de la acera y han creado con la rampa una barrera a los peatones que no era necesaria. Pido se corriga esto. Por el interés particular se ha perjudicado al interes publico, ademas de que el acerado en esta calle es muy estrecho para el volumen de trafico que hay.</text:p>
          </table:table-cell>
          <table:table-cell office:value-type="string">
            <text:p>Solucionada</text:p>
          </table:table-cell>
          <table:table-cell office:value-type="string">
            <text:p>18/04/2023 8:54:00</text:p>
          </table:table-cell>
          <table:table-cell office:value-type="string">
            <text:p>Media</text:p>
          </table:table-cell>
        </table:table-row>
        <table:table-row table:style-name="ro1">
          <table:table-cell office:value-type="float" office:value="2478318">
            <text:p>2478318</text:p>
          </table:table-cell>
          <table:table-cell office:value-type="string">
            <text:p>01/12/2022 18:59:56</text:p>
          </table:table-cell>
          <table:table-cell office:value-type="string">
            <text:p>Parques y jardines</text:p>
          </table:table-cell>
          <table:table-cell office:value-type="string">
            <text:p>La fuente en el paseo de los álamos, junto al kiosko de música, lleva dias sin dejar de echar agua constantemente.</text:p>
          </table:table-cell>
          <table:table-cell office:value-type="string">
            <text:p>Solucionada</text:p>
          </table:table-cell>
          <table:table-cell office:value-type="string">
            <text:p>02/12/2022 8:43:00</text:p>
          </table:table-cell>
          <table:table-cell office:value-type="string">
            <text:p>Media</text:p>
          </table:table-cell>
        </table:table-row>
        <table:table-row table:style-name="ro1">
          <table:table-cell office:value-type="float" office:value="2477329">
            <text:p>2477329</text:p>
          </table:table-cell>
          <table:table-cell office:value-type="string">
            <text:p>01/12/2022 9:04:54</text:p>
          </table:table-cell>
          <table:table-cell office:value-type="string">
            <text:p>Mobiliario urbano</text:p>
          </table:table-cell>
          <table:table-cell office:value-type="string">
            <text:p>Faltan las dos señales de paso de peatones.</text:p>
          </table:table-cell>
          <table:table-cell office:value-type="string">
            <text:p>Solucionada</text:p>
          </table:table-cell>
          <table:table-cell office:value-type="string">
            <text:p>17/07/2023 10:13:00</text:p>
          </table:table-cell>
          <table:table-cell office:value-type="string">
            <text:p>Media</text:p>
          </table:table-cell>
        </table:table-row>
        <table:table-row table:style-name="ro1">
          <table:table-cell office:value-type="float" office:value="2477319">
            <text:p>2477319</text:p>
          </table:table-cell>
          <table:table-cell office:value-type="string">
            <text:p>01/12/2022 9:01:38</text:p>
          </table:table-cell>
          <table:table-cell office:value-type="string">
            <text:p>Mobiliario urbano</text:p>
          </table:table-cell>
          <table:table-cell office:value-type="string">
            <text:p>Falta señal paso de peatones.</text:p>
          </table:table-cell>
          <table:table-cell office:value-type="string">
            <text:p>Solucionada</text:p>
          </table:table-cell>
          <table:table-cell office:value-type="string">
            <text:p>17/07/2023 10:13:00</text:p>
          </table:table-cell>
          <table:table-cell office:value-type="string">
            <text:p>Media</text:p>
          </table:table-cell>
        </table:table-row>
        <table:table-row table:style-name="ro1">
          <table:table-cell office:value-type="float" office:value="2477312">
            <text:p>2477312</text:p>
          </table:table-cell>
          <table:table-cell office:value-type="string">
            <text:p>01/12/2022 8:57:31</text:p>
          </table:table-cell>
          <table:table-cell office:value-type="string">
            <text:p>Mobiliario urbano</text:p>
          </table:table-cell>
          <table:table-cell office:value-type="string">
            <text:p>Faltan tres señales de paso de peatones.</text:p>
          </table:table-cell>
          <table:table-cell office:value-type="string">
            <text:p>Solucionada</text:p>
          </table:table-cell>
          <table:table-cell office:value-type="string">
            <text:p>17/07/2023 10:13:00</text:p>
          </table:table-cell>
          <table:table-cell office:value-type="string">
            <text:p>Media</text:p>
          </table:table-cell>
        </table:table-row>
        <table:table-row table:style-name="ro1">
          <table:table-cell office:value-type="float" office:value="2477298">
            <text:p>2477298</text:p>
          </table:table-cell>
          <table:table-cell office:value-type="string">
            <text:p>01/12/2022 8:53:33</text:p>
          </table:table-cell>
          <table:table-cell office:value-type="string">
            <text:p>Mobiliario urbano</text:p>
          </table:table-cell>
          <table:table-cell office:value-type="string">
            <text:p>Falta señal de paso de peatones y otra esta volcada.</text:p>
          </table:table-cell>
          <table:table-cell office:value-type="string">
            <text:p>Solucionada</text:p>
          </table:table-cell>
          <table:table-cell office:value-type="string">
            <text:p>17/07/2023 10:14:00</text:p>
          </table:table-cell>
          <table:table-cell office:value-type="string">
            <text:p>Media</text:p>
          </table:table-cell>
        </table:table-row>
        <table:table-row table:style-name="ro1">
          <table:table-cell office:value-type="float" office:value="2477282">
            <text:p>2477282</text:p>
          </table:table-cell>
          <table:table-cell office:value-type="string">
            <text:p>01/12/2022 8:49:42</text:p>
          </table:table-cell>
          <table:table-cell office:value-type="string">
            <text:p>Mobiliario urbano</text:p>
          </table:table-cell>
          <table:table-cell office:value-type="string">
            <text:p>Falta señal de paso de peatones y circulacion en rotonda.</text:p>
          </table:table-cell>
          <table:table-cell office:value-type="string">
            <text:p>Solucionada</text:p>
          </table:table-cell>
          <table:table-cell office:value-type="string">
            <text:p>17/07/2023 10:14:00</text:p>
          </table:table-cell>
          <table:table-cell office:value-type="string">
            <text:p>Media</text:p>
          </table:table-cell>
        </table:table-row>
        <table:table-row table:style-name="ro1">
          <table:table-cell office:value-type="float" office:value="2477274">
            <text:p>2477274</text:p>
          </table:table-cell>
          <table:table-cell office:value-type="string">
            <text:p>01/12/2022 8:46:46</text:p>
          </table:table-cell>
          <table:table-cell office:value-type="string">
            <text:p>Mobiliario urbano</text:p>
          </table:table-cell>
          <table:table-cell office:value-type="string">
            <text:p>Faltan dos señales de circulacion en rotonda y una de paso de peatones.</text:p>
          </table:table-cell>
          <table:table-cell office:value-type="string">
            <text:p>Solucionada</text:p>
          </table:table-cell>
          <table:table-cell office:value-type="string">
            <text:p>17/07/2023 10:14:00</text:p>
          </table:table-cell>
          <table:table-cell office:value-type="string">
            <text:p>Media</text:p>
          </table:table-cell>
        </table:table-row>
        <table:table-row table:style-name="ro1">
          <table:table-cell office:value-type="float" office:value="2477266">
            <text:p>2477266</text:p>
          </table:table-cell>
          <table:table-cell office:value-type="string">
            <text:p>01/12/2022 8:43:59</text:p>
          </table:table-cell>
          <table:table-cell office:value-type="string">
            <text:p>Mobiliario urbano</text:p>
          </table:table-cell>
          <table:table-cell office:value-type="string">
            <text:p>Falta señal de paso de peatones.</text:p>
          </table:table-cell>
          <table:table-cell office:value-type="string">
            <text:p>Solucionada</text:p>
          </table:table-cell>
          <table:table-cell office:value-type="string">
            <text:p>17/07/2023 10:15:00</text:p>
          </table:table-cell>
          <table:table-cell office:value-type="string">
            <text:p>Media</text:p>
          </table:table-cell>
        </table:table-row>
        <table:table-row table:style-name="ro1">
          <table:table-cell office:value-type="float" office:value="2477258">
            <text:p>2477258</text:p>
          </table:table-cell>
          <table:table-cell office:value-type="string">
            <text:p>01/12/2022 8:40:20</text:p>
          </table:table-cell>
          <table:table-cell office:value-type="string">
            <text:p>Mobiliario urbano</text:p>
          </table:table-cell>
          <table:table-cell office:value-type="string">
            <text:p>Falta señal de paso de peatones.</text:p>
          </table:table-cell>
          <table:table-cell office:value-type="string">
            <text:p>Solucionada</text:p>
          </table:table-cell>
          <table:table-cell office:value-type="string">
            <text:p>17/07/2023 10:15:00</text:p>
          </table:table-cell>
          <table:table-cell office:value-type="string">
            <text:p>Media</text:p>
          </table:table-cell>
        </table:table-row>
        <table:table-row table:style-name="ro1">
          <table:table-cell office:value-type="float" office:value="2477246">
            <text:p>2477246</text:p>
          </table:table-cell>
          <table:table-cell office:value-type="string">
            <text:p>01/12/2022 8:35:11</text:p>
          </table:table-cell>
          <table:table-cell office:value-type="string">
            <text:p>Mobiliario urbano</text:p>
          </table:table-cell>
          <table:table-cell office:value-type="string">
            <text:p>Ceda el paso y señal de paso de peatones tiradas.</text:p>
          </table:table-cell>
          <table:table-cell office:value-type="string">
            <text:p>Solucionada</text:p>
          </table:table-cell>
          <table:table-cell office:value-type="string">
            <text:p>17/07/2023 10:15:00</text:p>
          </table:table-cell>
          <table:table-cell office:value-type="string">
            <text:p>Media</text:p>
          </table:table-cell>
        </table:table-row>
        <table:table-row table:style-name="ro1">
          <table:table-cell office:value-type="float" office:value="2477231">
            <text:p>2477231</text:p>
          </table:table-cell>
          <table:table-cell office:value-type="string">
            <text:p>01/12/2022 8:28:32</text:p>
          </table:table-cell>
          <table:table-cell office:value-type="string">
            <text:p>Mobiliario urbano</text:p>
          </table:table-cell>
          <table:table-cell office:value-type="string">
            <text:p>Señal de paso de peatones tirada.</text:p>
          </table:table-cell>
          <table:table-cell office:value-type="string">
            <text:p>Solucionada</text:p>
          </table:table-cell>
          <table:table-cell office:value-type="string">
            <text:p>17/07/2023 10:12:00</text:p>
          </table:table-cell>
          <table:table-cell office:value-type="string">
            <text:p>Media</text:p>
          </table:table-cell>
        </table:table-row>
        <table:table-row table:style-name="ro1">
          <table:table-cell office:value-type="float" office:value="2477197">
            <text:p>2477197</text:p>
          </table:table-cell>
          <table:table-cell office:value-type="string">
            <text:p>01/12/2022 8:06:09</text:p>
          </table:table-cell>
          <table:table-cell office:value-type="string">
            <text:p>Aceras y calzadas</text:p>
          </table:table-cell>
          <table:table-cell office:value-type="string">
            <text:p>Se a construido una rampa sobre el acerado que dificulta el paso, para dar acceso a una cochera. Este barrio tiene personas mayores y supone una barrera arquitectónica que debería de eliminarse como se está haciendo en el pueblo.</text:p>
          </table:table-cell>
          <table:table-cell office:value-type="string">
            <text:p>En Proceso</text:p>
          </table:table-cell>
          <table:table-cell office:value-type="string">
            <text:p>01/12/2022 8:17:00</text:p>
          </table:table-cell>
          <table:table-cell office:value-type="string">
            <text:p>Media</text:p>
          </table:table-cell>
        </table:table-row>
        <table:table-row table:style-name="ro1">
          <table:table-cell office:value-type="float" office:value="2477195">
            <text:p>2477195</text:p>
          </table:table-cell>
          <table:table-cell office:value-type="string">
            <text:p>01/12/2022 8:05:54</text:p>
          </table:table-cell>
          <table:table-cell office:value-type="string">
            <text:p>Aceras y calzadas</text:p>
          </table:table-cell>
          <table:table-cell office:value-type="string">
            <text:p>Se a construido una rampa sobre el acerado que dificulta el paso, para dar acceso a una cochera. Este barrio tiene personas mayores y supone una barrera arquitectónica que debería de eliminarse como se está haciendo en el pueblo.</text:p>
          </table:table-cell>
          <table:table-cell office:value-type="string">
            <text:p>No procede</text:p>
          </table:table-cell>
          <table:table-cell office:value-type="string">
            <text:p>12/01/2023 9:01:00</text:p>
          </table:table-cell>
          <table:table-cell office:value-type="string">
            <text:p>Media</text:p>
          </table:table-cell>
        </table:table-row>
        <table:table-row table:style-name="ro1">
          <table:table-cell office:value-type="float" office:value="2477109">
            <text:p>2477109</text:p>
          </table:table-cell>
          <table:table-cell office:value-type="string">
            <text:p>01/12/2022 2:01:23</text:p>
          </table:table-cell>
          <table:table-cell office:value-type="string">
            <text:p>Basuras</text:p>
          </table:table-cell>
          <table:table-cell office:value-type="string">
            <text:p>Hola Se deberían de establecer un horario más oportuno para la recogida de los diferentes contenedores (reciclajes, basuras, etc..) Son las 2 de la madrugada y la calle Isabel la Católica 2, lleva el camión en la puerta de mi vivienda algo más de 5 minutos recogiendo. Es tal la cantidad de ruido que se produce a estas horas, (dado que está todo en silencio) y el estruendo que se produce, hace difícil conciliar el descanso. Paralelamente otro equipo de recogida se dispone a recoger otro tipo de contenedores o basuras a las 06 de la mañana. Pienso que para el descanso de las personas del vecindario, se deberían de adecuar dichas recogidas a horas más prudenciales para tener un descanso más óptimo. Espero respuestas. Un saludo</text:p>
          </table:table-cell>
          <table:table-cell office:value-type="string">
            <text:p>No procede</text:p>
          </table:table-cell>
          <table:table-cell office:value-type="string">
            <text:p>18/04/2023 8:55:00</text:p>
          </table:table-cell>
          <table:table-cell office:value-type="string">
            <text:p>Media</text:p>
          </table:table-cell>
        </table:table-row>
        <table:table-row table:style-name="ro1">
          <table:table-cell office:value-type="float" office:value="2476844">
            <text:p>2476844</text:p>
          </table:table-cell>
          <table:table-cell office:value-type="string">
            <text:p>30/11/2022 21:29:21</text:p>
          </table:table-cell>
          <table:table-cell office:value-type="string">
            <text:p>Alumbrado</text:p>
          </table:table-cell>
          <table:table-cell office:value-type="string">
            <text:p>Farola fuera de servicio. Raro que esten los 3 focos apagados.</text:p>
          </table:table-cell>
          <table:table-cell office:value-type="string">
            <text:p>No procede</text:p>
          </table:table-cell>
          <table:table-cell office:value-type="string">
            <text:p>01/12/2022 8:20:00</text:p>
          </table:table-cell>
          <table:table-cell office:value-type="string">
            <text:p>Media</text:p>
          </table:table-cell>
        </table:table-row>
        <table:table-row table:style-name="ro1">
          <table:table-cell office:value-type="float" office:value="2476759">
            <text:p>2476759</text:p>
          </table:table-cell>
          <table:table-cell office:value-type="string">
            <text:p>30/11/2022 19:45:51</text:p>
          </table:table-cell>
          <table:table-cell office:value-type="string">
            <text:p>Alumbrado</text:p>
          </table:table-cell>
          <table:table-cell office:value-type="string">
            <text:p>Farola fundida en Avenida de Andalucía, a la altura de Cajamar</text:p>
          </table:table-cell>
          <table:table-cell office:value-type="string">
            <text:p>Solucionada</text:p>
          </table:table-cell>
          <table:table-cell office:value-type="string">
            <text:p>26/04/2023 12:43:00</text:p>
          </table:table-cell>
          <table:table-cell office:value-type="string">
            <text:p>Media</text:p>
          </table:table-cell>
        </table:table-row>
        <table:table-row table:style-name="ro1">
          <table:table-cell office:value-type="float" office:value="2476673">
            <text:p>2476673</text:p>
          </table:table-cell>
          <table:table-cell office:value-type="string">
            <text:p>30/11/2022 18:25:06</text:p>
          </table:table-cell>
          <table:table-cell office:value-type="string">
            <text:p>Basuras</text:p>
          </table:table-cell>
          <table:table-cell office:value-type="string">
            <text:p>Hola. ¿Sería posible poner una papelera en esta esquina? GRACIAS.</text:p>
          </table:table-cell>
          <table:table-cell office:value-type="string">
            <text:p>En Proceso</text:p>
          </table:table-cell>
          <table:table-cell office:value-type="string">
            <text:p>01/12/2022 8:56:00</text:p>
          </table:table-cell>
          <table:table-cell office:value-type="string">
            <text:p>Media</text:p>
          </table:table-cell>
        </table:table-row>
        <table:table-row table:style-name="ro1">
          <table:table-cell office:value-type="float" office:value="2476373">
            <text:p>2476373</text:p>
          </table:table-cell>
          <table:table-cell office:value-type="string">
            <text:p>30/11/2022 14:13:53</text:p>
          </table:table-cell>
          <table:table-cell office:value-type="string">
            <text:p>Limpieza viaria</text:p>
          </table:table-cell>
          <table:table-cell office:value-type="string">
            <text:p>Hay mucha basura acumulada en el solar contiguo al Vivero de Empresas.</text:p>
          </table:table-cell>
          <table:table-cell office:value-type="string">
            <text:p>Solucionada</text:p>
          </table:table-cell>
          <table:table-cell office:value-type="string">
            <text:p>18/04/2023 8:56:00</text:p>
          </table:table-cell>
          <table:table-cell office:value-type="string">
            <text:p>Media</text:p>
          </table:table-cell>
        </table:table-row>
        <table:table-row table:style-name="ro1">
          <table:table-cell office:value-type="float" office:value="2475113">
            <text:p>2475113</text:p>
          </table:table-cell>
          <table:table-cell office:value-type="string">
            <text:p>29/11/2022 22:32:35</text:p>
          </table:table-cell>
          <table:table-cell office:value-type="string">
            <text:p>Aceras y calzadas</text:p>
          </table:table-cell>
          <table:table-cell office:value-type="string">
            <text:p>El trozo de alfalto desde la carretera hasta la salida esta intransitable.</text:p>
          </table:table-cell>
          <table:table-cell office:value-type="string">
            <text:p>Solucionada</text:p>
          </table:table-cell>
          <table:table-cell office:value-type="string">
            <text:p>19/10/2023 8:36:00</text:p>
          </table:table-cell>
          <table:table-cell office:value-type="string">
            <text:p>Media</text:p>
          </table:table-cell>
        </table:table-row>
        <table:table-row table:style-name="ro1">
          <table:table-cell office:value-type="float" office:value="2474809">
            <text:p>2474809</text:p>
          </table:table-cell>
          <table:table-cell office:value-type="string">
            <text:p>29/11/2022 17:52:29</text:p>
          </table:table-cell>
          <table:table-cell office:value-type="string">
            <text:p>Parques y jardines</text:p>
          </table:table-cell>
          <table:table-cell office:value-type="string">
            <text:p>Por favor, limpieza de las pintadas</text:p>
          </table:table-cell>
          <table:table-cell office:value-type="string">
            <text:p>Solucionada</text:p>
          </table:table-cell>
          <table:table-cell office:value-type="string">
            <text:p>09/12/2022 11:22:00</text:p>
          </table:table-cell>
          <table:table-cell office:value-type="string">
            <text:p>Media</text:p>
          </table:table-cell>
        </table:table-row>
        <table:table-row table:style-name="ro1">
          <table:table-cell office:value-type="float" office:value="2474464">
            <text:p>2474464</text:p>
          </table:table-cell>
          <table:table-cell office:value-type="string">
            <text:p>29/11/2022 13:41:51</text:p>
          </table:table-cell>
          <table:table-cell office:value-type="string">
            <text:p>Aceras y calzadas</text:p>
          </table:table-cell>
          <table:table-cell office:value-type="string">
            <text:p>Acera enfrente al número 3 de la calle Blas infante. Como pises te rompes el tobillo.</text:p>
          </table:table-cell>
          <table:table-cell office:value-type="string">
            <text:p>Solucionada</text:p>
          </table:table-cell>
          <table:table-cell office:value-type="string">
            <text:p>09/12/2022 11:22:00</text:p>
          </table:table-cell>
          <table:table-cell office:value-type="string">
            <text:p>Media</text:p>
          </table:table-cell>
        </table:table-row>
        <table:table-row table:style-name="ro1">
          <table:table-cell office:value-type="float" office:value="2474375">
            <text:p>2474375</text:p>
          </table:table-cell>
          <table:table-cell office:value-type="string">
            <text:p>29/11/2022 13:00:47</text:p>
          </table:table-cell>
          <table:table-cell office:value-type="string">
            <text:p>Aceras y calzadas</text:p>
          </table:table-cell>
          <table:table-cell office:value-type="string">
            <text:p>Esta foto es de la intersección de c. F. Católico con Av. Andalucía, no han pensado la conveniencia de ensanchar la acera para que las personas, sobre todo los mayores que caminan con andador puedan circular sin tener que tropezar con otras personas.</text:p>
          </table:table-cell>
          <table:table-cell office:value-type="string">
            <text:p>Solucionada</text:p>
          </table:table-cell>
          <table:table-cell office:value-type="string">
            <text:p>18/04/2023 8:57:00</text:p>
          </table:table-cell>
          <table:table-cell office:value-type="string">
            <text:p>Media</text:p>
          </table:table-cell>
        </table:table-row>
        <table:table-row table:style-name="ro1">
          <table:table-cell office:value-type="float" office:value="2471176">
            <text:p>2471176</text:p>
          </table:table-cell>
          <table:table-cell office:value-type="string">
            <text:p>27/11/2022 18:14:41</text:p>
          </table:table-cell>
          <table:table-cell office:value-type="string">
            <text:p>Mobiliario urbano</text:p>
          </table:table-cell>
          <table:table-cell office:value-type="string">
            <text:p>Macetero movido ocupa zona peatonal</text:p>
          </table:table-cell>
          <table:table-cell office:value-type="string">
            <text:p>Solucionada</text:p>
          </table:table-cell>
          <table:table-cell office:value-type="string">
            <text:p>01/12/2022 8:59:00</text:p>
          </table:table-cell>
          <table:table-cell office:value-type="string">
            <text:p>Media</text:p>
          </table:table-cell>
        </table:table-row>
        <table:table-row table:style-name="ro1">
          <table:table-cell office:value-type="float" office:value="2470302">
            <text:p>2470302</text:p>
          </table:table-cell>
          <table:table-cell office:value-type="string">
            <text:p>26/11/2022 20:54:36</text:p>
          </table:table-cell>
          <table:table-cell office:value-type="string">
            <text:p>Alcantarillado</text:p>
          </table:table-cell>
          <table:table-cell office:value-type="string">
            <text:p>Buenas noches les escribimos porque estos últimos días hemos visto ratas por la zona de Blas Infante, así como por el Mercadona. A ver si podrían tomar medidas en las alcantarillas. Gracias!!</text:p>
          </table:table-cell>
          <table:table-cell office:value-type="string">
            <text:p>Solucionada</text:p>
          </table:table-cell>
          <table:table-cell office:value-type="string">
            <text:p>13/12/2022 13:21:00</text:p>
          </table:table-cell>
          <table:table-cell office:value-type="string">
            <text:p>Media</text:p>
          </table:table-cell>
        </table:table-row>
        <table:table-row table:style-name="ro1">
          <table:table-cell office:value-type="float" office:value="2470299">
            <text:p>2470299</text:p>
          </table:table-cell>
          <table:table-cell office:value-type="string">
            <text:p>26/11/2022 20:49:45</text:p>
          </table:table-cell>
          <table:table-cell office:value-type="string">
            <text:p>Aceras y calzadas</text:p>
          </table:table-cell>
          <table:table-cell office:value-type="string">
            <text:p>Buenas noches! Como vecinos de la calle Moreas de Gamboa les escribimos porque nos es imposible bajar por la acera de la Calle Ruedo, está invadida por hierbas como pueden apreciar en las fotos que les envío. Esperamos que puedan quitarlas ya que es imposible pasar por la acera y es peligroso pues la calle es muy empinada. Muchas gracias! Un saludo.</text:p>
          </table:table-cell>
          <table:table-cell office:value-type="string">
            <text:p>Solucionada</text:p>
          </table:table-cell>
          <table:table-cell office:value-type="string">
            <text:p>27/12/2022 8:56:00</text:p>
          </table:table-cell>
          <table:table-cell office:value-type="string">
            <text:p>Media</text:p>
          </table:table-cell>
        </table:table-row>
        <table:table-row table:style-name="ro1">
          <table:table-cell office:value-type="float" office:value="2470218">
            <text:p>2470218</text:p>
          </table:table-cell>
          <table:table-cell office:value-type="string">
            <text:p>26/11/2022 18:42:56</text:p>
          </table:table-cell>
          <table:table-cell office:value-type="string">
            <text:p>Alumbrado</text:p>
          </table:table-cell>
          <table:table-cell office:value-type="string">
            <text:p>Farola fundida enfrente fruteria</text:p>
          </table:table-cell>
          <table:table-cell office:value-type="string">
            <text:p>Solucionada</text:p>
          </table:table-cell>
          <table:table-cell office:value-type="string">
            <text:p>03/01/2023 11:31:00</text:p>
          </table:table-cell>
          <table:table-cell office:value-type="string">
            <text:p>Media</text:p>
          </table:table-cell>
        </table:table-row>
        <table:table-row table:style-name="ro1">
          <table:table-cell office:value-type="float" office:value="2469822">
            <text:p>2469822</text:p>
          </table:table-cell>
          <table:table-cell office:value-type="string">
            <text:p>26/11/2022 11:00:46</text:p>
          </table:table-cell>
          <table:table-cell office:value-type="string">
            <text:p>Alumbrado</text:p>
          </table:table-cell>
          <table:table-cell office:value-type="string">
            <text:p>Farola en pésimo estado desde hace ya muuuucho tiempo. Creo que va siendo hora de arreglar esto. Gracias</text:p>
          </table:table-cell>
          <table:table-cell office:value-type="string">
            <text:p>Solucionada</text:p>
          </table:table-cell>
          <table:table-cell office:value-type="string">
            <text:p>21/12/2022 10:38:00</text:p>
          </table:table-cell>
          <table:table-cell office:value-type="string">
            <text:p>Media</text:p>
          </table:table-cell>
        </table:table-row>
        <table:table-row table:style-name="ro1">
          <table:table-cell office:value-type="float" office:value="2468914">
            <text:p>2468914</text:p>
          </table:table-cell>
          <table:table-cell office:value-type="string">
            <text:p>25/11/2022 13:35:50</text:p>
          </table:table-cell>
          <table:table-cell office:value-type="string">
            <text:p>Mobiliario urbano</text:p>
          </table:table-cell>
          <table:table-cell office:value-type="string">
            <text:p>Pantalla informativa del Paseo de los Alamos “sin señal”</text:p>
          </table:table-cell>
          <table:table-cell office:value-type="string">
            <text:p>Solucionada</text:p>
          </table:table-cell>
          <table:table-cell office:value-type="string">
            <text:p>27/12/2022 8:54:00</text:p>
          </table:table-cell>
          <table:table-cell office:value-type="string">
            <text:p>Media</text:p>
          </table:table-cell>
        </table:table-row>
        <table:table-row table:style-name="ro1">
          <table:table-cell office:value-type="float" office:value="2468224">
            <text:p>2468224</text:p>
          </table:table-cell>
          <table:table-cell office:value-type="string">
            <text:p>25/11/2022 9:25:46</text:p>
          </table:table-cell>
          <table:table-cell office:value-type="string">
            <text:p>Aceras y calzadas</text:p>
          </table:table-cell>
          <table:table-cell office:value-type="string">
            <text:p>Restos de limpiar el lecheado de la acera de la calle prudencia ratia y todo este cemento va con las ruedas de los coches a dentro de las cocheras, quien lo limpia?</text:p>
          </table:table-cell>
          <table:table-cell office:value-type="string">
            <text:p>Solucionada</text:p>
          </table:table-cell>
          <table:table-cell office:value-type="string">
            <text:p>18/04/2023 8:57:00</text:p>
          </table:table-cell>
          <table:table-cell office:value-type="string">
            <text:p>Media</text:p>
          </table:table-cell>
        </table:table-row>
        <table:table-row table:style-name="ro1">
          <table:table-cell office:value-type="float" office:value="2467379">
            <text:p>2467379</text:p>
          </table:table-cell>
          <table:table-cell office:value-type="string">
            <text:p>24/11/2022 17:05:34</text:p>
          </table:table-cell>
          <table:table-cell office:value-type="string">
            <text:p>Retirada de vehículos</text:p>
          </table:table-cell>
          <table:table-cell office:value-type="string">
            <text:p>No uno. Tres coches aparcados en mirad de la vía mientras sus conductores estan en el bar el Paraiso. Vuelvo q recordar que estos clientes luego se ponen al volante.</text:p>
          </table:table-cell>
          <table:table-cell office:value-type="string">
            <text:p>No procede</text:p>
          </table:table-cell>
          <table:table-cell office:value-type="string">
            <text:p>29/11/2022 8:39:00</text:p>
          </table:table-cell>
          <table:table-cell office:value-type="string">
            <text:p>Media</text:p>
          </table:table-cell>
        </table:table-row>
        <table:table-row table:style-name="ro1">
          <table:table-cell office:value-type="float" office:value="2467269">
            <text:p>2467269</text:p>
          </table:table-cell>
          <table:table-cell office:value-type="string">
            <text:p>24/11/2022 15:12:54</text:p>
          </table:table-cell>
          <table:table-cell office:value-type="string">
            <text:p>Parques y jardines</text:p>
          </table:table-cell>
          <table:table-cell office:value-type="string">
            <text:p>Me gustaría hacer una sugerencia constructiva en cuanto a la plaza de la dehesa ( parque del antiguo lidl ) , me parece una pena que se haya convertido en el cagadero municipal de perros , es casi imposible andar por el sin tener que esquivar las cacas , me consta que es responsabilidad de los dueños de ellos pero me parece realmente una pena que un lugar tan acogedor y de agrado para todos los vecinos que haya convertido en eso .por eso lo sugerencia es que ya que habemod muchos vecinos con niños pequeños y que nos gusta disfrutar de ese espacio se puedan instalar unos pequeños columpios , no hace falta nada a lo grande simplemente unos columpios o tobogán para que podamos disfrutar de ese espacio con los niños y aver si así se le quita la manía a los paseantes de traer a sus perros a hacer sus necesidades aquí , todos saldríamos ganando , una zona bonita con vida y pequeños disfrutando y fuera esa imagen de cagadero municipal , gracia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66808">
            <text:p>2466808</text:p>
          </table:table-cell>
          <table:table-cell office:value-type="string">
            <text:p>24/11/2022 11:23:54</text:p>
          </table:table-cell>
          <table:table-cell office:value-type="string">
            <text:p>Aceras y calzadas</text:p>
          </table:table-cell>
          <table:table-cell office:value-type="string">
            <text:p>En diez metros hay tres cacas restregadas en una acera de apenas 1.5m y a las puertas de los bloques. Se pueden tener animales, pero con responsabilidad</text:p>
          </table:table-cell>
          <table:table-cell office:value-type="string">
            <text:p>Solucionada</text:p>
          </table:table-cell>
          <table:table-cell office:value-type="string">
            <text:p>28/11/2022 8:58:00</text:p>
          </table:table-cell>
          <table:table-cell office:value-type="string">
            <text:p>Media</text:p>
          </table:table-cell>
        </table:table-row>
        <table:table-row table:style-name="ro1">
          <table:table-cell office:value-type="float" office:value="2465944">
            <text:p>2465944</text:p>
          </table:table-cell>
          <table:table-cell office:value-type="string">
            <text:p>23/11/2022 23:48:10</text:p>
          </table:table-cell>
          <table:table-cell office:value-type="string">
            <text:p>Parques y jardines</text:p>
          </table:table-cell>
          <table:table-cell office:value-type="string">
            <text:p>Obstrucción de canalones y bajantes de las viviendas ha consecuencia de las hojas de los árboles del parque de la calle Uruguay n. 20.</text:p>
          </table:table-cell>
          <table:table-cell office:value-type="string">
            <text:p>Solucionada</text:p>
          </table:table-cell>
          <table:table-cell office:value-type="string">
            <text:p>18/04/2023 8:57:00</text:p>
          </table:table-cell>
          <table:table-cell office:value-type="string">
            <text:p>Media</text:p>
          </table:table-cell>
        </table:table-row>
        <table:table-row table:style-name="ro1">
          <table:table-cell office:value-type="float" office:value="2465525">
            <text:p>2465525</text:p>
          </table:table-cell>
          <table:table-cell office:value-type="string">
            <text:p>23/11/2022 16:49:53</text:p>
          </table:table-cell>
          <table:table-cell office:value-type="string">
            <text:p>Aceras y calzadas</text:p>
          </table:table-cell>
          <table:table-cell office:value-type="string">
            <text:p>Se ha caído el último hito de la Calle Arcipreste Robles. Se encuentra en el colegio. Gracias.</text:p>
          </table:table-cell>
          <table:table-cell office:value-type="string">
            <text:p>Solucionada</text:p>
          </table:table-cell>
          <table:table-cell office:value-type="string">
            <text:p>28/11/2022 8:58:00</text:p>
          </table:table-cell>
          <table:table-cell office:value-type="string">
            <text:p>Media</text:p>
          </table:table-cell>
        </table:table-row>
        <table:table-row table:style-name="ro1">
          <table:table-cell office:value-type="float" office:value="2464581">
            <text:p>2464581</text:p>
          </table:table-cell>
          <table:table-cell office:value-type="string">
            <text:p>23/11/2022 10:04:27</text:p>
          </table:table-cell>
          <table:table-cell office:value-type="string">
            <text:p>Limpieza viaria</text:p>
          </table:table-cell>
          <table:table-cell office:value-type="string">
            <text:p>Alguna vigilancia más, para los perros, dejan sus cacas en la calle y luego las pisamos y las metemos a las casas</text:p>
          </table:table-cell>
          <table:table-cell office:value-type="string">
            <text:p>Solucionada</text:p>
          </table:table-cell>
          <table:table-cell office:value-type="string">
            <text:p>28/11/2022 8:59:00</text:p>
          </table:table-cell>
          <table:table-cell office:value-type="string">
            <text:p>Media</text:p>
          </table:table-cell>
        </table:table-row>
        <table:table-row table:style-name="ro1">
          <table:table-cell office:value-type="float" office:value="2461995">
            <text:p>2461995</text:p>
          </table:table-cell>
          <table:table-cell office:value-type="string">
            <text:p>21/11/2022 20:45:30</text:p>
          </table:table-cell>
          <table:table-cell office:value-type="string">
            <text:p>Alumbrado</text:p>
          </table:table-cell>
          <table:table-cell office:value-type="string">
            <text:p>Ante todo agradecer la rapidez de la solicitud de iluminar esta farola que estaba fundida y volver a solicitar que si es posible se ponga otra mas arriba para compensar la iluminación de la calle y que no esté tan oscura como se ve en la foto. Muchas gracias.</text:p>
          </table:table-cell>
          <table:table-cell office:value-type="string">
            <text:p>Solucionada</text:p>
          </table:table-cell>
          <table:table-cell office:value-type="string">
            <text:p>26/04/2023 12:43:00</text:p>
          </table:table-cell>
          <table:table-cell office:value-type="string">
            <text:p>Media</text:p>
          </table:table-cell>
        </table:table-row>
        <table:table-row table:style-name="ro1">
          <table:table-cell office:value-type="float" office:value="2460801">
            <text:p>2460801</text:p>
          </table:table-cell>
          <table:table-cell office:value-type="string">
            <text:p>21/11/2022 10:09:54</text:p>
          </table:table-cell>
          <table:table-cell office:value-type="string">
            <text:p>Aceras y calzadas</text:p>
          </table:table-cell>
          <table:table-cell office:value-type="string">
            <text:p>Buenos días, estos ¿Hierros? Están causando caídas a las personas... ¿Podrían hacer algo? Un saludo</text:p>
          </table:table-cell>
          <table:table-cell office:value-type="string">
            <text:p>Solucionada</text:p>
          </table:table-cell>
          <table:table-cell office:value-type="string">
            <text:p>17/07/2023 10:16:00</text:p>
          </table:table-cell>
          <table:table-cell office:value-type="string">
            <text:p>Media</text:p>
          </table:table-cell>
        </table:table-row>
        <table:table-row table:style-name="ro1">
          <table:table-cell office:value-type="float" office:value="2460011">
            <text:p>2460011</text:p>
          </table:table-cell>
          <table:table-cell office:value-type="string">
            <text:p>20/11/2022 20:51:42</text:p>
          </table:table-cell>
          <table:table-cell office:value-type="string">
            <text:p>Alumbrado</text:p>
          </table:table-cell>
          <table:table-cell office:value-type="string">
            <text:p>Se ha fundido la espiga boanca de arriba de la farola.</text:p>
          </table:table-cell>
          <table:table-cell office:value-type="string">
            <text:p>Solucionada</text:p>
          </table:table-cell>
          <table:table-cell office:value-type="string">
            <text:p>05/12/2022 8:57:00</text:p>
          </table:table-cell>
          <table:table-cell office:value-type="string">
            <text:p>Media</text:p>
          </table:table-cell>
        </table:table-row>
        <table:table-row table:style-name="ro1">
          <table:table-cell office:value-type="float" office:value="2458817">
            <text:p>2458817</text:p>
          </table:table-cell>
          <table:table-cell office:value-type="string">
            <text:p>19/11/2022 12:44:57</text:p>
          </table:table-cell>
          <table:table-cell office:value-type="string">
            <text:p>Aceras y calzadas</text:p>
          </table:table-cell>
          <table:table-cell office:value-type="string">
            <text:p>Baldosa rota acera</text:p>
          </table:table-cell>
          <table:table-cell office:value-type="string">
            <text:p>Solucionada</text:p>
          </table:table-cell>
          <table:table-cell office:value-type="string">
            <text:p>18/04/2023 8:58:00</text:p>
          </table:table-cell>
          <table:table-cell office:value-type="string">
            <text:p>Media</text:p>
          </table:table-cell>
        </table:table-row>
        <table:table-row table:style-name="ro1">
          <table:table-cell office:value-type="float" office:value="2458315">
            <text:p>2458315</text:p>
          </table:table-cell>
          <table:table-cell office:value-type="string">
            <text:p>18/11/2022 22:05:54</text:p>
          </table:table-cell>
          <table:table-cell office:value-type="string">
            <text:p>Alumbrado</text:p>
          </table:table-cell>
          <table:table-cell office:value-type="string">
            <text:p>La luz de esta farola se apaga y enciende por momentos. Si pudieran hacer algo..? Gracias</text:p>
          </table:table-cell>
          <table:table-cell office:value-type="string">
            <text:p>Solucionada</text:p>
          </table:table-cell>
          <table:table-cell office:value-type="string">
            <text:p>03/01/2023 11:31:00</text:p>
          </table:table-cell>
          <table:table-cell office:value-type="string">
            <text:p>Media</text:p>
          </table:table-cell>
        </table:table-row>
        <table:table-row table:style-name="ro1">
          <table:table-cell office:value-type="float" office:value="2458244">
            <text:p>2458244</text:p>
          </table:table-cell>
          <table:table-cell office:value-type="string">
            <text:p>18/11/2022 20:15:58</text:p>
          </table:table-cell>
          <table:table-cell office:value-type="string">
            <text:p>Mobiliario urbano</text:p>
          </table:table-cell>
          <table:table-cell office:value-type="string">
            <text:p>Pistas municipales o deportivas de las Peñas sin drenaje ni alcantarillado para evacuar el agua que se acumula, inexistencia de vallado en la zona derecho donde suelen caer balones y demás en la zona del vecino donde están los perros. por el mal estado de dicho vallado y la baja altura.</text:p>
          </table:table-cell>
          <table:table-cell office:value-type="string">
            <text:p>Solucionada</text:p>
          </table:table-cell>
          <table:table-cell office:value-type="string">
            <text:p>18/04/2023 8:58:00</text:p>
          </table:table-cell>
          <table:table-cell office:value-type="string">
            <text:p>Media</text:p>
          </table:table-cell>
        </table:table-row>
        <table:table-row table:style-name="ro1">
          <table:table-cell office:value-type="float" office:value="2457900">
            <text:p>2457900</text:p>
          </table:table-cell>
          <table:table-cell office:value-type="string">
            <text:p>18/11/2022 13:39:21</text:p>
          </table:table-cell>
          <table:table-cell office:value-type="string">
            <text:p>Señales y semáforos</text:p>
          </table:table-cell>
          <table:table-cell office:value-type="string">
            <text:p>Esta puesta la señal pero no pintada en el suelo y como la gente no sabe mirar parriba pues habra que pintarla en el suelo porque nadie hace el ceda el paso con el consiguiente peligro.</text:p>
          </table:table-cell>
          <table:table-cell office:value-type="string">
            <text:p>Solucionada</text:p>
          </table:table-cell>
          <table:table-cell office:value-type="string">
            <text:p>30/01/2024 12:06:00</text:p>
          </table:table-cell>
          <table:table-cell office:value-type="string">
            <text:p>Media</text:p>
          </table:table-cell>
        </table:table-row>
        <table:table-row table:style-name="ro1">
          <table:table-cell office:value-type="float" office:value="2456750">
            <text:p>2456750</text:p>
          </table:table-cell>
          <table:table-cell office:value-type="string">
            <text:p>17/11/2022 21:59:18</text:p>
          </table:table-cell>
          <table:table-cell office:value-type="string">
            <text:p>Alumbrado</text:p>
          </table:table-cell>
          <table:table-cell office:value-type="string">
            <text:p>Es la tercera vez que se da aviso de esta incidencia desde junio y todavía no la han resuelto. Esta farora desde que las cambiaron a led en el mes de mayo- junio todavía no la han arreglado y se ha dado aviso ya dos veces y esta la tercera.</text:p>
          </table:table-cell>
          <table:table-cell office:value-type="string">
            <text:p>Solucionada</text:p>
          </table:table-cell>
          <table:table-cell office:value-type="string">
            <text:p>26/04/2023 12:44:00</text:p>
          </table:table-cell>
          <table:table-cell office:value-type="string">
            <text:p>Media</text:p>
          </table:table-cell>
        </table:table-row>
        <table:table-row table:style-name="ro1">
          <table:table-cell office:value-type="float" office:value="2455525">
            <text:p>2455525</text:p>
          </table:table-cell>
          <table:table-cell office:value-type="string">
            <text:p>17/11/2022 9:40:33</text:p>
          </table:table-cell>
          <table:table-cell office:value-type="string">
            <text:p>Alcantarillado</text:p>
          </table:table-cell>
          <table:table-cell office:value-type="string">
            <text:p>Alcantarilla atorada</text:p>
          </table:table-cell>
          <table:table-cell office:value-type="string">
            <text:p>Solucionada</text:p>
          </table:table-cell>
          <table:table-cell office:value-type="string">
            <text:p>18/04/2023 8:59:00</text:p>
          </table:table-cell>
          <table:table-cell office:value-type="string">
            <text:p>Media</text:p>
          </table:table-cell>
        </table:table-row>
        <table:table-row table:style-name="ro1">
          <table:table-cell office:value-type="float" office:value="2454976">
            <text:p>2454976</text:p>
          </table:table-cell>
          <table:table-cell office:value-type="string">
            <text:p>16/11/2022 23:30:44</text:p>
          </table:table-cell>
          <table:table-cell office:value-type="string">
            <text:p>Alumbrado</text:p>
          </table:table-cell>
          <table:table-cell office:value-type="string">
            <text:p>Desde que se cambió esta farola a alumbrado tipo led no funciona, quedando parte de la calle totalmente a oscuras, justo además por donde se encuentra el cubo de la basura. Tenemos que tirar la basura a ciegas o alumbrando con el móvil. Gracias.</text:p>
          </table:table-cell>
          <table:table-cell office:value-type="string">
            <text:p>Solucionada</text:p>
          </table:table-cell>
          <table:table-cell office:value-type="string">
            <text:p>28/11/2023 11:06:00</text:p>
          </table:table-cell>
          <table:table-cell office:value-type="string">
            <text:p>Media</text:p>
          </table:table-cell>
        </table:table-row>
        <table:table-row table:style-name="ro1">
          <table:table-cell office:value-type="float" office:value="2454539">
            <text:p>2454539</text:p>
          </table:table-cell>
          <table:table-cell office:value-type="string">
            <text:p>16/11/2022 15:55:59</text:p>
          </table:table-cell>
          <table:table-cell office:value-type="string">
            <text:p>Alumbrado</text:p>
          </table:table-cell>
          <table:table-cell office:value-type="string">
            <text:p>La farola situada en calle Bolivia, entre los numeros 31 y 33, no funciona.</text:p>
          </table:table-cell>
          <table:table-cell office:value-type="string">
            <text:p>Solucionada</text:p>
          </table:table-cell>
          <table:table-cell office:value-type="string">
            <text:p>03/01/2023 11:32:00</text:p>
          </table:table-cell>
          <table:table-cell office:value-type="string">
            <text:p>Media</text:p>
          </table:table-cell>
        </table:table-row>
        <table:table-row table:style-name="ro1">
          <table:table-cell office:value-type="float" office:value="2453270">
            <text:p>2453270</text:p>
          </table:table-cell>
          <table:table-cell office:value-type="string">
            <text:p>15/11/2022 20:56:30</text:p>
          </table:table-cell>
          <table:table-cell office:value-type="string">
            <text:p>Parques y jardines</text:p>
          </table:table-cell>
          <table:table-cell office:value-type="string">
            <text:p>Necesitamos ya a la castañera!!</text:p>
          </table:table-cell>
          <table:table-cell office:value-type="string">
            <text:p>No procede</text:p>
          </table:table-cell>
          <table:table-cell office:value-type="string">
            <text:p>15/11/2022 21:00:00</text:p>
          </table:table-cell>
          <table:table-cell office:value-type="string">
            <text:p>Media</text:p>
          </table:table-cell>
        </table:table-row>
        <table:table-row table:style-name="ro1">
          <table:table-cell office:value-type="float" office:value="2453190">
            <text:p>2453190</text:p>
          </table:table-cell>
          <table:table-cell office:value-type="string">
            <text:p>15/11/2022 19:47:05</text:p>
          </table:table-cell>
          <table:table-cell office:value-type="string">
            <text:p>Alumbrado</text:p>
          </table:table-cell>
          <table:table-cell office:value-type="string">
            <text:p>Farola fundida hace mas de 2 meses</text:p>
          </table:table-cell>
          <table:table-cell office:value-type="string">
            <text:p>Solucionada</text:p>
          </table:table-cell>
          <table:table-cell office:value-type="string">
            <text:p>05/07/2023 12:38:00</text:p>
          </table:table-cell>
          <table:table-cell office:value-type="string">
            <text:p>Media</text:p>
          </table:table-cell>
        </table:table-row>
        <table:table-row table:style-name="ro1">
          <table:table-cell office:value-type="float" office:value="2448934">
            <text:p>2448934</text:p>
          </table:table-cell>
          <table:table-cell office:value-type="string">
            <text:p>13/11/2022 17:45:44</text:p>
          </table:table-cell>
          <table:table-cell office:value-type="string">
            <text:p>Basuras</text:p>
          </table:table-cell>
          <table:table-cell office:value-type="string">
            <text:p>Junto a contenedores de basura hay restos de vallas metálicas que llevan meses hay despositadas sin que nadie las retire con riesgos para cualquier persona que pase por esta zona y tenga un roce o corte con ellas. Ruego retirar a la mayor brevedad</text:p>
          </table:table-cell>
          <table:table-cell office:value-type="string">
            <text:p>Solucionada</text:p>
          </table:table-cell>
          <table:table-cell office:value-type="string">
            <text:p>27/12/2022 9:01:00</text:p>
          </table:table-cell>
          <table:table-cell office:value-type="string">
            <text:p>Media</text:p>
          </table:table-cell>
        </table:table-row>
        <table:table-row table:style-name="ro1">
          <table:table-cell office:value-type="float" office:value="2448048">
            <text:p>2448048</text:p>
          </table:table-cell>
          <table:table-cell office:value-type="string">
            <text:p>12/11/2022 20:21:22</text:p>
          </table:table-cell>
          <table:table-cell office:value-type="string">
            <text:p>Basuras</text:p>
          </table:table-cell>
          <table:table-cell office:value-type="string">
            <text:p>Basura en la calle Antonio de Gamboa falta de contenedores estan llenos por haber pocos por la zona y la gente que lo ha tirado por favor colocarlo bien que no se puede pasar</text:p>
          </table:table-cell>
          <table:table-cell office:value-type="string">
            <text:p>Solucionada</text:p>
          </table:table-cell>
          <table:table-cell office:value-type="string">
            <text:p>18/04/2023 9:00:00</text:p>
          </table:table-cell>
          <table:table-cell office:value-type="string">
            <text:p>Media</text:p>
          </table:table-cell>
        </table:table-row>
        <table:table-row table:style-name="ro1">
          <table:table-cell office:value-type="float" office:value="2448038">
            <text:p>2448038</text:p>
          </table:table-cell>
          <table:table-cell office:value-type="string">
            <text:p>12/11/2022 20:17:09</text:p>
          </table:table-cell>
          <table:table-cell office:value-type="string">
            <text:p>Basuras</text:p>
          </table:table-cell>
          <table:table-cell office:value-type="string">
            <text:p>Falta de contenedores de reciclaje para los vecinos de todo el Camino Viejo. Antes había y no sabemos por qué los han quitado. No nos dejan reciclar.</text:p>
          </table:table-cell>
          <table:table-cell office:value-type="string">
            <text:p>En Proceso</text:p>
          </table:table-cell>
          <table:table-cell office:value-type="string">
            <text:p>14/11/2022 8:55:00</text:p>
          </table:table-cell>
          <table:table-cell office:value-type="string">
            <text:p>Media</text:p>
          </table:table-cell>
        </table:table-row>
        <table:table-row table:style-name="ro1">
          <table:table-cell office:value-type="float" office:value="2448028">
            <text:p>2448028</text:p>
          </table:table-cell>
          <table:table-cell office:value-type="string">
            <text:p>12/11/2022 20:09:58</text:p>
          </table:table-cell>
          <table:table-cell office:value-type="string">
            <text:p>Basuras</text:p>
          </table:table-cell>
          <table:table-cell office:value-type="string">
            <text:p>Restos de basura por toda la acera y calle impidiendo el paso por la acera además de los árboles que estrechan el paso. Vergonzoso que pase en el casco urbano de Alcalá</text:p>
          </table:table-cell>
          <table:table-cell office:value-type="string">
            <text:p>Solucionada</text:p>
          </table:table-cell>
          <table:table-cell office:value-type="string">
            <text:p>13/12/2022 13:18:00</text:p>
          </table:table-cell>
          <table:table-cell office:value-type="string">
            <text:p>Media</text:p>
          </table:table-cell>
        </table:table-row>
        <table:table-row table:style-name="ro1">
          <table:table-cell office:value-type="float" office:value="2448022">
            <text:p>2448022</text:p>
          </table:table-cell>
          <table:table-cell office:value-type="string">
            <text:p>12/11/2022 20:05:26</text:p>
          </table:table-cell>
          <table:table-cell office:value-type="string">
            <text:p>Basuras</text:p>
          </table:table-cell>
          <table:table-cell office:value-type="string">
            <text:p>Basura tirada en la acera que va por toda la calle a causa del aire. Contenedores llenos. Esto pasa por la falta de más contenedores de reciclaje por la zona.</text:p>
          </table:table-cell>
          <table:table-cell office:value-type="string">
            <text:p>Solucionada</text:p>
          </table:table-cell>
          <table:table-cell office:value-type="string">
            <text:p>13/12/2022 13:17:00</text:p>
          </table:table-cell>
          <table:table-cell office:value-type="string">
            <text:p>Media</text:p>
          </table:table-cell>
        </table:table-row>
        <table:table-row table:style-name="ro1">
          <table:table-cell office:value-type="float" office:value="2447682">
            <text:p>2447682</text:p>
          </table:table-cell>
          <table:table-cell office:value-type="string">
            <text:p>12/11/2022 12:22:33</text:p>
          </table:table-cell>
          <table:table-cell office:value-type="string">
            <text:p>Parques y jardines</text:p>
          </table:table-cell>
          <table:table-cell office:value-type="string">
            <text:p>En el parque infantil del Paseo de Los Álamos hay una valla arrancada a patadas, y los tornillos suponen un peligro para los niños.</text:p>
          </table:table-cell>
          <table:table-cell office:value-type="string">
            <text:p>Solucionada</text:p>
          </table:table-cell>
          <table:table-cell office:value-type="string">
            <text:p>27/12/2022 9:01:00</text:p>
          </table:table-cell>
          <table:table-cell office:value-type="string">
            <text:p>Media</text:p>
          </table:table-cell>
        </table:table-row>
        <table:table-row table:style-name="ro1">
          <table:table-cell office:value-type="float" office:value="2447633">
            <text:p>2447633</text:p>
          </table:table-cell>
          <table:table-cell office:value-type="string">
            <text:p>12/11/2022 11:43:03</text:p>
          </table:table-cell>
          <table:table-cell office:value-type="string">
            <text:p>Señales y semáforos</text:p>
          </table:table-cell>
          <table:table-cell office:value-type="string">
            <text:p>Señal caida en el suelo</text:p>
          </table:table-cell>
          <table:table-cell office:value-type="string">
            <text:p>Solucionada</text:p>
          </table:table-cell>
          <table:table-cell office:value-type="string">
            <text:p>28/11/2022 9:12:00</text:p>
          </table:table-cell>
          <table:table-cell office:value-type="string">
            <text:p>Media</text:p>
          </table:table-cell>
        </table:table-row>
        <table:table-row table:style-name="ro1">
          <table:table-cell office:value-type="float" office:value="2447604">
            <text:p>2447604</text:p>
          </table:table-cell>
          <table:table-cell office:value-type="string">
            <text:p>12/11/2022 11:13:54</text:p>
          </table:table-cell>
          <table:table-cell office:value-type="string">
            <text:p>Alumbrado</text:p>
          </table:table-cell>
          <table:table-cell office:value-type="string">
            <text:p>Linse</text:p>
          </table:table-cell>
          <table:table-cell office:value-type="string">
            <text:p>No procede</text:p>
          </table:table-cell>
          <table:table-cell office:value-type="string">
            <text:p>14/11/2022 8:34:00</text:p>
          </table:table-cell>
          <table:table-cell office:value-type="string">
            <text:p>Media</text:p>
          </table:table-cell>
        </table:table-row>
        <table:table-row table:style-name="ro1">
          <table:table-cell office:value-type="float" office:value="2447579">
            <text:p>2447579</text:p>
          </table:table-cell>
          <table:table-cell office:value-type="string">
            <text:p>12/11/2022 10:58:26</text:p>
          </table:table-cell>
          <table:table-cell office:value-type="string">
            <text:p>Aceras y calzadas</text:p>
          </table:table-cell>
          <table:table-cell office:value-type="string">
            <text:p>Pivote roto</text:p>
          </table:table-cell>
          <table:table-cell office:value-type="string">
            <text:p>Solucionada</text:p>
          </table:table-cell>
          <table:table-cell office:value-type="string">
            <text:p>27/12/2022 8:59:00</text:p>
          </table:table-cell>
          <table:table-cell office:value-type="string">
            <text:p>Media</text:p>
          </table:table-cell>
        </table:table-row>
        <table:table-row table:style-name="ro1">
          <table:table-cell office:value-type="float" office:value="2447099">
            <text:p>2447099</text:p>
          </table:table-cell>
          <table:table-cell office:value-type="string">
            <text:p>11/11/2022 19:57:10</text:p>
          </table:table-cell>
          <table:table-cell office:value-type="string">
            <text:p>Aceras y calzadas</text:p>
          </table:table-cell>
          <table:table-cell office:value-type="string">
            <text:p>En calle costa Rica a la altura del número 2, esta el acerado en muy malas condiciones, con resaltos, viven personas mayores con dificultad para caminar, van con andador y en varias ocasiones han trompezado. Por favor tengan en consideración esta situación por el riesgo que puede ocasionar.</text:p>
          </table:table-cell>
          <table:table-cell office:value-type="string">
            <text:p>En Proceso</text:p>
          </table:table-cell>
          <table:table-cell office:value-type="string">
            <text:p>14/11/2022 8:58:00</text:p>
          </table:table-cell>
          <table:table-cell office:value-type="string">
            <text:p>Media</text:p>
          </table:table-cell>
        </table:table-row>
        <table:table-row table:style-name="ro1">
          <table:table-cell office:value-type="float" office:value="2446432">
            <text:p>2446432</text:p>
          </table:table-cell>
          <table:table-cell office:value-type="string">
            <text:p>11/11/2022 12:29:26</text:p>
          </table:table-cell>
          <table:table-cell office:value-type="string">
            <text:p>Aceras y calzadas</text:p>
          </table:table-cell>
          <table:table-cell office:value-type="string">
            <text:p>Buenas tardes, estos ¿hierros? están causando caidas a las personas... Si se pudiera hacer algo mejor.. Gracias</text:p>
          </table:table-cell>
          <table:table-cell office:value-type="string">
            <text:p>Solucionada</text:p>
          </table:table-cell>
          <table:table-cell office:value-type="string">
            <text:p>17/07/2023 10:31:00</text:p>
          </table:table-cell>
          <table:table-cell office:value-type="string">
            <text:p>Media</text:p>
          </table:table-cell>
        </table:table-row>
        <table:table-row table:style-name="ro1">
          <table:table-cell office:value-type="float" office:value="2446339">
            <text:p>2446339</text:p>
          </table:table-cell>
          <table:table-cell office:value-type="string">
            <text:p>11/11/2022 11:45:34</text:p>
          </table:table-cell>
          <table:table-cell office:value-type="string">
            <text:p>Alcantarillado</text:p>
          </table:table-cell>
          <table:table-cell office:value-type="string">
            <text:p>Alca trilla totalmente obstruida</text:p>
          </table:table-cell>
          <table:table-cell office:value-type="string">
            <text:p>Solucionada</text:p>
          </table:table-cell>
          <table:table-cell office:value-type="string">
            <text:p>28/11/2022 9:10:00</text:p>
          </table:table-cell>
          <table:table-cell office:value-type="string">
            <text:p>Media</text:p>
          </table:table-cell>
        </table:table-row>
        <table:table-row table:style-name="ro1">
          <table:table-cell office:value-type="float" office:value="2445752">
            <text:p>2445752</text:p>
          </table:table-cell>
          <table:table-cell office:value-type="string">
            <text:p>11/11/2022 7:50:46</text:p>
          </table:table-cell>
          <table:table-cell office:value-type="string">
            <text:p>Recogida de muebles y enseres</text:p>
          </table:table-cell>
          <table:table-cell office:value-type="string">
            <text:p>Varios dias electrónico detras del colegio</text:p>
          </table:table-cell>
          <table:table-cell office:value-type="string">
            <text:p>Solucionada</text:p>
          </table:table-cell>
          <table:table-cell office:value-type="string">
            <text:p>28/11/2022 9:15:00</text:p>
          </table:table-cell>
          <table:table-cell office:value-type="string">
            <text:p>Media</text:p>
          </table:table-cell>
        </table:table-row>
        <table:table-row table:style-name="ro1">
          <table:table-cell office:value-type="float" office:value="2445443">
            <text:p>2445443</text:p>
          </table:table-cell>
          <table:table-cell office:value-type="string">
            <text:p>10/11/2022 22:07:35</text:p>
          </table:table-cell>
          <table:table-cell office:value-type="string">
            <text:p>Basuras</text:p>
          </table:table-cell>
          <table:table-cell office:value-type="string">
            <text:p>Necesitamos mas contenedores de basura en el polígono retamal. Yo trabajo en la calle vial h. (C/Romero). 2 cubos para toda una calle, casi siempre estan llenos y tenemos que depositar basura en el suelo</text:p>
          </table:table-cell>
          <table:table-cell office:value-type="string">
            <text:p>Solucionada</text:p>
          </table:table-cell>
          <table:table-cell office:value-type="string">
            <text:p>08/01/2024 9:17:00</text:p>
          </table:table-cell>
          <table:table-cell office:value-type="string">
            <text:p>Media</text:p>
          </table:table-cell>
        </table:table-row>
        <table:table-row table:style-name="ro1">
          <table:table-cell office:value-type="float" office:value="2444751">
            <text:p>2444751</text:p>
          </table:table-cell>
          <table:table-cell office:value-type="string">
            <text:p>10/11/2022 12:52:31</text:p>
          </table:table-cell>
          <table:table-cell office:value-type="string">
            <text:p>Limpieza viaria</text:p>
          </table:table-cell>
          <table:table-cell office:value-type="string">
            <text:p>Heces de perros en acerado debido al bajante de la terraza del vecino de la vivienda n°25</text:p>
          </table:table-cell>
          <table:table-cell office:value-type="string">
            <text:p>Solucionada</text:p>
          </table:table-cell>
          <table:table-cell office:value-type="string">
            <text:p>28/11/2022 9:09:00</text:p>
          </table:table-cell>
          <table:table-cell office:value-type="string">
            <text:p>Media</text:p>
          </table:table-cell>
        </table:table-row>
        <table:table-row table:style-name="ro1">
          <table:table-cell office:value-type="float" office:value="2444346">
            <text:p>2444346</text:p>
          </table:table-cell>
          <table:table-cell office:value-type="string">
            <text:p>10/11/2022 10:34:51</text:p>
          </table:table-cell>
          <table:table-cell office:value-type="string">
            <text:p>Alumbrado</text:p>
          </table:table-cell>
          <table:table-cell office:value-type="string">
            <text:p>Farola fundida en Avd.de Andalucia 2</text:p>
          </table:table-cell>
          <table:table-cell office:value-type="string">
            <text:p>Solucionada</text:p>
          </table:table-cell>
          <table:table-cell office:value-type="string">
            <text:p>21/12/2022 9:54:00</text:p>
          </table:table-cell>
          <table:table-cell office:value-type="string">
            <text:p>Media</text:p>
          </table:table-cell>
        </table:table-row>
        <table:table-row table:style-name="ro1">
          <table:table-cell office:value-type="float" office:value="2441309">
            <text:p>2441309</text:p>
          </table:table-cell>
          <table:table-cell office:value-type="string">
            <text:p>08/11/2022 15:39:07</text:p>
          </table:table-cell>
          <table:table-cell office:value-type="string">
            <text:p>Parques y jardines</text:p>
          </table:table-cell>
          <table:table-cell office:value-type="string">
            <text:p>El tobogán del parque de la calle guardia Ávila está muy deteriorado la tabla que da apoyo está suelta el el tobogán tiene el metal rajado y puede suponer un peligro para los niños porque pincha y podría cortar.</text:p>
          </table:table-cell>
          <table:table-cell office:value-type="string">
            <text:p>Solucionada</text:p>
          </table:table-cell>
          <table:table-cell office:value-type="string">
            <text:p>10/11/2022 8:13:00</text:p>
          </table:table-cell>
          <table:table-cell office:value-type="string">
            <text:p>Media</text:p>
          </table:table-cell>
        </table:table-row>
        <table:table-row table:style-name="ro1">
          <table:table-cell office:value-type="float" office:value="2441164">
            <text:p>2441164</text:p>
          </table:table-cell>
          <table:table-cell office:value-type="string">
            <text:p>08/11/2022 14:00:44</text:p>
          </table:table-cell>
          <table:table-cell office:value-type="string">
            <text:p>Señales y semáforos</text:p>
          </table:table-cell>
          <table:table-cell office:value-type="string">
            <text:p>Este espejo lleva ya mucho tiempo mal puesto los coches que bajan de la calle Zalamea no nos interesa saber si sale alguien del teatro la funcion del espejo es saber si viene algun coche por la calle utrilla</text:p>
          </table:table-cell>
          <table:table-cell office:value-type="string">
            <text:p>Solucionada</text:p>
          </table:table-cell>
          <table:table-cell office:value-type="string">
            <text:p>09/11/2022 14:43:00</text:p>
          </table:table-cell>
          <table:table-cell office:value-type="string">
            <text:p>Media</text:p>
          </table:table-cell>
        </table:table-row>
        <table:table-row table:style-name="ro1">
          <table:table-cell office:value-type="float" office:value="2440439">
            <text:p>2440439</text:p>
          </table:table-cell>
          <table:table-cell office:value-type="string">
            <text:p>08/11/2022 9:45:46</text:p>
          </table:table-cell>
          <table:table-cell office:value-type="string">
            <text:p>Mobiliario urbano</text:p>
          </table:table-cell>
          <table:table-cell office:value-type="string">
            <text:p>Pibote movil desmontado iglesia angustias</text:p>
          </table:table-cell>
          <table:table-cell office:value-type="string">
            <text:p>Solucionada</text:p>
          </table:table-cell>
          <table:table-cell office:value-type="string">
            <text:p>18/04/2023 9:01:00</text:p>
          </table:table-cell>
          <table:table-cell office:value-type="string">
            <text:p>Media</text:p>
          </table:table-cell>
        </table:table-row>
        <table:table-row table:style-name="ro1">
          <table:table-cell office:value-type="float" office:value="2439625">
            <text:p>2439625</text:p>
          </table:table-cell>
          <table:table-cell office:value-type="string">
            <text:p>07/11/2022 19:37:4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1/12/2022 9:54:00</text:p>
          </table:table-cell>
          <table:table-cell office:value-type="string">
            <text:p>Media</text:p>
          </table:table-cell>
        </table:table-row>
        <table:table-row table:style-name="ro1">
          <table:table-cell office:value-type="float" office:value="2438848">
            <text:p>2438848</text:p>
          </table:table-cell>
          <table:table-cell office:value-type="string">
            <text:p>07/11/2022 12:44:39</text:p>
          </table:table-cell>
          <table:table-cell office:value-type="string">
            <text:p>Parques y jardines</text:p>
          </table:table-cell>
          <table:table-cell office:value-type="string">
            <text:p>Valla rota</text:p>
          </table:table-cell>
          <table:table-cell office:value-type="string">
            <text:p>Solucionada</text:p>
          </table:table-cell>
          <table:table-cell office:value-type="string">
            <text:p>27/12/2022 9:01:00</text:p>
          </table:table-cell>
          <table:table-cell office:value-type="string">
            <text:p>Media</text:p>
          </table:table-cell>
        </table:table-row>
        <table:table-row table:style-name="ro1">
          <table:table-cell office:value-type="float" office:value="2438789">
            <text:p>2438789</text:p>
          </table:table-cell>
          <table:table-cell office:value-type="string">
            <text:p>07/11/2022 12:27:33</text:p>
          </table:table-cell>
          <table:table-cell office:value-type="string">
            <text:p>Parques y jardines</text:p>
          </table:table-cell>
          <table:table-cell office:value-type="string">
            <text:p>Columpio roto</text:p>
          </table:table-cell>
          <table:table-cell office:value-type="string">
            <text:p>Solucionada</text:p>
          </table:table-cell>
          <table:table-cell office:value-type="string">
            <text:p>28/11/2022 9:15:00</text:p>
          </table:table-cell>
          <table:table-cell office:value-type="string">
            <text:p>Media</text:p>
          </table:table-cell>
        </table:table-row>
        <table:table-row table:style-name="ro1">
          <table:table-cell office:value-type="float" office:value="2437012">
            <text:p>2437012</text:p>
          </table:table-cell>
          <table:table-cell office:value-type="string">
            <text:p>06/11/2022 12:26:21</text:p>
          </table:table-cell>
          <table:table-cell office:value-type="string">
            <text:p>Basuras</text:p>
          </table:table-cell>
          <table:table-cell office:value-type="string">
            <text:p>El carril bici se encuentra en condiciones deplorables , súper sucio y muy estropeado . Creo que se debería arreglar</text:p>
          </table:table-cell>
          <table:table-cell office:value-type="string">
            <text:p>Solucionada</text:p>
          </table:table-cell>
          <table:table-cell office:value-type="string">
            <text:p>13/12/2022 13:17:00</text:p>
          </table:table-cell>
          <table:table-cell office:value-type="string">
            <text:p>Media</text:p>
          </table:table-cell>
        </table:table-row>
        <table:table-row table:style-name="ro1">
          <table:table-cell office:value-type="float" office:value="2436403">
            <text:p>2436403</text:p>
          </table:table-cell>
          <table:table-cell office:value-type="string">
            <text:p>05/11/2022 20:32:23</text:p>
          </table:table-cell>
          <table:table-cell office:value-type="string">
            <text:p>Alumbrado</text:p>
          </table:table-cell>
          <table:table-cell office:value-type="string">
            <text:p>He revisado el estado de la incidencia que envié hace unas semanas y a pesar de que ustedes la han puesto como “solucionada” no es así. La farola de la calle Cordoba por la parte de calle Miramota sigue fundida. La calle por esa zona está muy oscura cuando anochece ya que la bombilla sigue sin dar luz. Muy agradecida. Un saludo</text:p>
          </table:table-cell>
          <table:table-cell office:value-type="string">
            <text:p>Solucionada</text:p>
          </table:table-cell>
          <table:table-cell office:value-type="string">
            <text:p>14/11/2022 10:03:00</text:p>
          </table:table-cell>
          <table:table-cell office:value-type="string">
            <text:p>Media</text:p>
          </table:table-cell>
        </table:table-row>
        <table:table-row table:style-name="ro1">
          <table:table-cell office:value-type="float" office:value="2436129">
            <text:p>2436129</text:p>
          </table:table-cell>
          <table:table-cell office:value-type="string">
            <text:p>05/11/2022 13:47:56</text:p>
          </table:table-cell>
          <table:table-cell office:value-type="string">
            <text:p>Basuras</text:p>
          </table:table-cell>
          <table:table-cell office:value-type="string">
            <text:p>Basura incontrolada.</text:p>
          </table:table-cell>
          <table:table-cell office:value-type="string">
            <text:p>Solucionada</text:p>
          </table:table-cell>
          <table:table-cell office:value-type="string">
            <text:p>14/11/2022 9:05:00</text:p>
          </table:table-cell>
          <table:table-cell office:value-type="string">
            <text:p>Media</text:p>
          </table:table-cell>
        </table:table-row>
        <table:table-row table:style-name="ro1">
          <table:table-cell office:value-type="float" office:value="2435406">
            <text:p>2435406</text:p>
          </table:table-cell>
          <table:table-cell office:value-type="string">
            <text:p>04/11/2022 20:20:29</text:p>
          </table:table-cell>
          <table:table-cell office:value-type="string">
            <text:p>Alumbrado</text:p>
          </table:table-cell>
          <table:table-cell office:value-type="string">
            <text:p>Luz de farola fundida en C/ Mexico numero 5. Tenemos el negocio justo en frente(autoescuela Cano) y la calle, en este tramo, está totalmente a oscuras, creando inseguridad durante la noche.</text:p>
          </table:table-cell>
          <table:table-cell office:value-type="string">
            <text:p>Solucionada</text:p>
          </table:table-cell>
          <table:table-cell office:value-type="string">
            <text:p>14/11/2022 10:04:00</text:p>
          </table:table-cell>
          <table:table-cell office:value-type="string">
            <text:p>Media</text:p>
          </table:table-cell>
        </table:table-row>
        <table:table-row table:style-name="ro1">
          <table:table-cell office:value-type="float" office:value="2435269">
            <text:p>2435269</text:p>
          </table:table-cell>
          <table:table-cell office:value-type="string">
            <text:p>04/11/2022 18:24:04</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1/12/2022 9:50:00</text:p>
          </table:table-cell>
          <table:table-cell office:value-type="string">
            <text:p>Media</text:p>
          </table:table-cell>
        </table:table-row>
        <table:table-row table:style-name="ro1">
          <table:table-cell office:value-type="float" office:value="2435190">
            <text:p>2435190</text:p>
          </table:table-cell>
          <table:table-cell office:value-type="string">
            <text:p>04/11/2022 16:52:51</text:p>
          </table:table-cell>
          <table:table-cell office:value-type="string">
            <text:p>Basuras</text:p>
          </table:table-cell>
          <table:table-cell office:value-type="string">
            <text:p>Hace una semana se dio aviso de basuras recogidas en la zona de los cipreses. Una lástima recoger y limpiar una zona si luego la basura no se pasa a recoger</text:p>
          </table:table-cell>
          <table:table-cell office:value-type="string">
            <text:p>Solucionada</text:p>
          </table:table-cell>
          <table:table-cell office:value-type="string">
            <text:p>10/11/2022 8:18:00</text:p>
          </table:table-cell>
          <table:table-cell office:value-type="string">
            <text:p>Media</text:p>
          </table:table-cell>
        </table:table-row>
        <table:table-row table:style-name="ro1">
          <table:table-cell office:value-type="float" office:value="2435185">
            <text:p>2435185</text:p>
          </table:table-cell>
          <table:table-cell office:value-type="string">
            <text:p>04/11/2022 16:49:57</text:p>
          </table:table-cell>
          <table:table-cell office:value-type="string">
            <text:p>Parques y jardines</text:p>
          </table:table-cell>
          <table:table-cell office:value-type="string">
            <text:p>Hace una semana se hizo recogida de basura en la zona de los cipreses y se dio aviso para que se recogiera. Aun sigue la basura ahí.</text:p>
          </table:table-cell>
          <table:table-cell office:value-type="string">
            <text:p>Solucionada</text:p>
          </table:table-cell>
          <table:table-cell office:value-type="string">
            <text:p>10/11/2022 8:19:00</text:p>
          </table:table-cell>
          <table:table-cell office:value-type="string">
            <text:p>Media</text:p>
          </table:table-cell>
        </table:table-row>
        <table:table-row table:style-name="ro1">
          <table:table-cell office:value-type="float" office:value="2435161">
            <text:p>2435161</text:p>
          </table:table-cell>
          <table:table-cell office:value-type="string">
            <text:p>04/11/2022 16:31:22</text:p>
          </table:table-cell>
          <table:table-cell office:value-type="string">
            <text:p>Limpieza viaria</text:p>
          </table:table-cell>
          <table:table-cell office:value-type="string">
            <text:p>Presencia de excrementos de perro en C/ abad Moya esquina con cronista Benavides Luna.</text:p>
          </table:table-cell>
          <table:table-cell office:value-type="string">
            <text:p>Solucionada</text:p>
          </table:table-cell>
          <table:table-cell office:value-type="string">
            <text:p>14/11/2022 9:05:00</text:p>
          </table:table-cell>
          <table:table-cell office:value-type="string">
            <text:p>Media</text:p>
          </table:table-cell>
        </table:table-row>
        <table:table-row table:style-name="ro1">
          <table:table-cell office:value-type="float" office:value="2434821">
            <text:p>2434821</text:p>
          </table:table-cell>
          <table:table-cell office:value-type="string">
            <text:p>04/11/2022 12:39:02</text:p>
          </table:table-cell>
          <table:table-cell office:value-type="string">
            <text:p>Control de palomas</text:p>
          </table:table-cell>
          <table:table-cell office:value-type="string">
            <text:p>Hay muchísimas palomas, todos los días la acera, fachadas, cristales con excrementos, ya que nose pone remedio por parte del ayuntamiento por lo menos limpieza</text:p>
          </table:table-cell>
          <table:table-cell office:value-type="string">
            <text:p>Solucionada</text:p>
          </table:table-cell>
          <table:table-cell office:value-type="string">
            <text:p>14/11/2022 9:05:00</text:p>
          </table:table-cell>
          <table:table-cell office:value-type="string">
            <text:p>Media</text:p>
          </table:table-cell>
        </table:table-row>
        <table:table-row table:style-name="ro1">
          <table:table-cell office:value-type="float" office:value="2433614">
            <text:p>2433614</text:p>
          </table:table-cell>
          <table:table-cell office:value-type="string">
            <text:p>03/11/2022 19:44:01</text:p>
          </table:table-cell>
          <table:table-cell office:value-type="string">
            <text:p>Retirada de vehículos</text:p>
          </table:table-cell>
          <table:table-cell office:value-type="string">
            <text:p>Hoy son 3 en vez de dos. De verdad hay impunidad con quien aparca mal para meterse en el bar? Esta gente luego se pone al volante bajo los efectos del alcohol.</text:p>
          </table:table-cell>
          <table:table-cell office:value-type="string">
            <text:p>No procede</text:p>
          </table:table-cell>
          <table:table-cell office:value-type="string">
            <text:p>07/11/2022 8:49:00</text:p>
          </table:table-cell>
          <table:table-cell office:value-type="string">
            <text:p>Media</text:p>
          </table:table-cell>
        </table:table-row>
        <table:table-row table:style-name="ro1">
          <table:table-cell office:value-type="float" office:value="2433586">
            <text:p>2433586</text:p>
          </table:table-cell>
          <table:table-cell office:value-type="string">
            <text:p>03/11/2022 19:26:57</text:p>
          </table:table-cell>
          <table:table-cell office:value-type="string">
            <text:p>Alumbrado</text:p>
          </table:table-cell>
          <table:table-cell office:value-type="string">
            <text:p>Esta farola se le ha fundido la luz blanca de arriba</text:p>
          </table:table-cell>
          <table:table-cell office:value-type="string">
            <text:p>Solucionada</text:p>
          </table:table-cell>
          <table:table-cell office:value-type="string">
            <text:p>05/12/2022 8:57:00</text:p>
          </table:table-cell>
          <table:table-cell office:value-type="string">
            <text:p>Media</text:p>
          </table:table-cell>
        </table:table-row>
        <table:table-row table:style-name="ro1">
          <table:table-cell office:value-type="float" office:value="2433250">
            <text:p>2433250</text:p>
          </table:table-cell>
          <table:table-cell office:value-type="string">
            <text:p>03/11/2022 15:57:11</text:p>
          </table:table-cell>
          <table:table-cell office:value-type="string">
            <text:p>Basuras</text:p>
          </table:table-cell>
          <table:table-cell office:value-type="string">
            <text:p>Contendor papel lleno</text:p>
          </table:table-cell>
          <table:table-cell office:value-type="string">
            <text:p>Solucionada</text:p>
          </table:table-cell>
          <table:table-cell office:value-type="string">
            <text:p>28/11/2022 9:16:00</text:p>
          </table:table-cell>
          <table:table-cell office:value-type="string">
            <text:p>Media</text:p>
          </table:table-cell>
        </table:table-row>
        <table:table-row table:style-name="ro1">
          <table:table-cell office:value-type="float" office:value="2432813">
            <text:p>2432813</text:p>
          </table:table-cell>
          <table:table-cell office:value-type="string">
            <text:p>03/11/2022 12:03:30</text:p>
          </table:table-cell>
          <table:table-cell office:value-type="string">
            <text:p>Basuras</text:p>
          </table:table-cell>
          <table:table-cell office:value-type="string">
            <text:p>El solar que hay junto al poligono el Retamar, cuyo propietario es Cooperativa Santo Domingo de Silos, está lleno de basuras junto a la nave de Frutas Lozano Vico, SL, y estamos teniendo muchos problemas con ratas, es un foco que hay que eliminar de forma urgente, limpiando dichas basuras. Por otro lado el solar tiene hierba seca de hace varios años, ya que nunca limpiarn los propuetarios dicho solar con el peligro de incendio que esto conlleva para todas las naves que lindan con dicho solar, deberían de limpiar la hierba y evitar que se produzca un grave incendio a las naves colindantes dedicadas al plástico y a la alimentacion, que son muy inflamables Se está avisando porque el riesgo de incendio con la sequedad actual es superlativo, lo que rogamos hablen con los propietarios y le exijan que lo limpien ya, sin más plazos y evitaremos entre todos un desastre inminente.</text:p>
          </table:table-cell>
          <table:table-cell office:value-type="string">
            <text:p>Solucionada</text:p>
          </table:table-cell>
          <table:table-cell office:value-type="string">
            <text:p>16/10/2023 8:35:00</text:p>
          </table:table-cell>
          <table:table-cell office:value-type="string">
            <text:p>Media</text:p>
          </table:table-cell>
        </table:table-row>
        <table:table-row table:style-name="ro1">
          <table:table-cell office:value-type="float" office:value="2431999">
            <text:p>2431999</text:p>
          </table:table-cell>
          <table:table-cell office:value-type="string">
            <text:p>03/11/2022 7:55:46</text:p>
          </table:table-cell>
          <table:table-cell office:value-type="string">
            <text:p>Puntos de aguas</text:p>
          </table:table-cell>
          <table:table-cell office:value-type="string">
            <text:p>Que yo sepa desde el viernes se oye ruido de una fuga agua en cuarto aseo</text:p>
          </table:table-cell>
          <table:table-cell office:value-type="string">
            <text:p>Solucionada</text:p>
          </table:table-cell>
          <table:table-cell office:value-type="string">
            <text:p>03/11/2022 14:06:00</text:p>
          </table:table-cell>
          <table:table-cell office:value-type="string">
            <text:p>Media</text:p>
          </table:table-cell>
        </table:table-row>
        <table:table-row table:style-name="ro1">
          <table:table-cell office:value-type="float" office:value="2431431">
            <text:p>2431431</text:p>
          </table:table-cell>
          <table:table-cell office:value-type="string">
            <text:p>02/11/2022 18:56:41</text:p>
          </table:table-cell>
          <table:table-cell office:value-type="string">
            <text:p>Retirada de vehículos</text:p>
          </table:table-cell>
          <table:table-cell office:value-type="string">
            <text:p>Mismo sitio, mismos clientes pero 3 dias despues. Ustedes diran si no es abusivo.</text:p>
          </table:table-cell>
          <table:table-cell office:value-type="string">
            <text:p>No procede</text:p>
          </table:table-cell>
          <table:table-cell office:value-type="string">
            <text:p>07/11/2022 8:47:00</text:p>
          </table:table-cell>
          <table:table-cell office:value-type="string">
            <text:p>Media</text:p>
          </table:table-cell>
        </table:table-row>
        <table:table-row table:style-name="ro1">
          <table:table-cell office:value-type="float" office:value="2431205">
            <text:p>2431205</text:p>
          </table:table-cell>
          <table:table-cell office:value-type="string">
            <text:p>02/11/2022 16:38:06</text:p>
          </table:table-cell>
          <table:table-cell office:value-type="string">
            <text:p>Control de palomas</text:p>
          </table:table-cell>
          <table:table-cell office:value-type="string">
            <text:p>Buenas tardes. Esta colonia de gatos se ha metido en mi patio y no hay manera de poder echarlos de allí. El problema es que como no se haga algo pronto van a empezar a parir y ese si que va ha ser un problema. Ruego por favor le demos una solución a este problema. Estos gatos están en la Rábita, en la calle Nicaragua.</text:p>
          </table:table-cell>
          <table:table-cell office:value-type="string">
            <text:p>Solucionada</text:p>
          </table:table-cell>
          <table:table-cell office:value-type="string">
            <text:p>14/11/2022 9:06:00</text:p>
          </table:table-cell>
          <table:table-cell office:value-type="string">
            <text:p>Media</text:p>
          </table:table-cell>
        </table:table-row>
        <table:table-row table:style-name="ro1">
          <table:table-cell office:value-type="float" office:value="2429505">
            <text:p>2429505</text:p>
          </table:table-cell>
          <table:table-cell office:value-type="string">
            <text:p>01/11/2022 22:55:25</text:p>
          </table:table-cell>
          <table:table-cell office:value-type="string">
            <text:p>Alumbrado</text:p>
          </table:table-cell>
          <table:table-cell office:value-type="string">
            <text:p>Farola fundida. Calleu muy oscura. Calle Uruguay esquina con calle ecuador. Justo en la casa de color amarillo anaranjado . Por favor cambiar a la mayor brevedad,</text:p>
          </table:table-cell>
          <table:table-cell office:value-type="string">
            <text:p>Solucionada</text:p>
          </table:table-cell>
          <table:table-cell office:value-type="string">
            <text:p>03/11/2022 14:08:00</text:p>
          </table:table-cell>
          <table:table-cell office:value-type="string">
            <text:p>Media</text:p>
          </table:table-cell>
        </table:table-row>
        <table:table-row table:style-name="ro1">
          <table:table-cell office:value-type="float" office:value="2429355">
            <text:p>2429355</text:p>
          </table:table-cell>
          <table:table-cell office:value-type="string">
            <text:p>01/11/2022 19:06:59</text:p>
          </table:table-cell>
          <table:table-cell office:value-type="string">
            <text:p>Parques y jardines</text:p>
          </table:table-cell>
          <table:table-cell office:value-type="string">
            <text:p>Solo hay una farola en este parque, dejando a oscuras la mitad de este. No es seguro ni práctico, más aún con el cambio de hora</text:p>
          </table:table-cell>
          <table:table-cell office:value-type="string">
            <text:p>En Proceso</text:p>
          </table:table-cell>
          <table:table-cell office:value-type="string">
            <text:p>16/11/2022 8:17:00</text:p>
          </table:table-cell>
          <table:table-cell office:value-type="string">
            <text:p>Media</text:p>
          </table:table-cell>
        </table:table-row>
        <table:table-row table:style-name="ro1">
          <table:table-cell office:value-type="float" office:value="2429295">
            <text:p>2429295</text:p>
          </table:table-cell>
          <table:table-cell office:value-type="string">
            <text:p>01/11/2022 18:24:58</text:p>
          </table:table-cell>
          <table:table-cell office:value-type="string">
            <text:p>Parques y jardines</text:p>
          </table:table-cell>
          <table:table-cell office:value-type="string">
            <text:p>La valla del parque está suelta. Los tornillos de algunos postes están casi fuera. Gracias</text:p>
          </table:table-cell>
          <table:table-cell office:value-type="string">
            <text:p>Solucionada</text:p>
          </table:table-cell>
          <table:table-cell office:value-type="string">
            <text:p>18/04/2023 9:01:00</text:p>
          </table:table-cell>
          <table:table-cell office:value-type="string">
            <text:p>Media</text:p>
          </table:table-cell>
        </table:table-row>
        <table:table-row table:style-name="ro1">
          <table:table-cell office:value-type="float" office:value="2428702">
            <text:p>2428702</text:p>
          </table:table-cell>
          <table:table-cell office:value-type="string">
            <text:p>01/11/2022 10:01:40</text:p>
          </table:table-cell>
          <table:table-cell office:value-type="string">
            <text:p>Limpieza viaria</text:p>
          </table:table-cell>
          <table:table-cell office:value-type="string">
            <text:p>Se solicita servicio de limpieza en la zona.</text:p>
          </table:table-cell>
          <table:table-cell office:value-type="string">
            <text:p>Solucionada</text:p>
          </table:table-cell>
          <table:table-cell office:value-type="string">
            <text:p>03/11/2022 14:15:00</text:p>
          </table:table-cell>
          <table:table-cell office:value-type="string">
            <text:p>Media</text:p>
          </table:table-cell>
        </table:table-row>
        <table:table-row table:style-name="ro1">
          <table:table-cell office:value-type="float" office:value="2428197">
            <text:p>2428197</text:p>
          </table:table-cell>
          <table:table-cell office:value-type="string">
            <text:p>31/10/2022 19:09:36</text:p>
          </table:table-cell>
          <table:table-cell office:value-type="string">
            <text:p>Alumbrado</text:p>
          </table:table-cell>
          <table:table-cell office:value-type="string">
            <text:p>Farola fundida en la puerta de las instalaciones deportivas el Coto.</text:p>
          </table:table-cell>
          <table:table-cell office:value-type="string">
            <text:p>Solucionada</text:p>
          </table:table-cell>
          <table:table-cell office:value-type="string">
            <text:p>03/11/2022 14:16:00</text:p>
          </table:table-cell>
          <table:table-cell office:value-type="string">
            <text:p>Media</text:p>
          </table:table-cell>
        </table:table-row>
        <table:table-row table:style-name="ro1">
          <table:table-cell office:value-type="float" office:value="2427474">
            <text:p>2427474</text:p>
          </table:table-cell>
          <table:table-cell office:value-type="string">
            <text:p>31/10/2022 11:17:46</text:p>
          </table:table-cell>
          <table:table-cell office:value-type="string">
            <text:p>Parques y jardines</text:p>
          </table:table-cell>
          <table:table-cell office:value-type="string">
            <text:p>Faltan tablas</text:p>
          </table:table-cell>
          <table:table-cell office:value-type="string">
            <text:p>Solucionada</text:p>
          </table:table-cell>
          <table:table-cell office:value-type="string">
            <text:p>10/11/2022 8:22:00</text:p>
          </table:table-cell>
          <table:table-cell office:value-type="string">
            <text:p>Media</text:p>
          </table:table-cell>
        </table:table-row>
        <table:table-row table:style-name="ro1">
          <table:table-cell office:value-type="float" office:value="2427093">
            <text:p>2427093</text:p>
          </table:table-cell>
          <table:table-cell office:value-type="string">
            <text:p>31/10/2022 9:13:40</text:p>
          </table:table-cell>
          <table:table-cell office:value-type="string">
            <text:p>Señales y semáforos</text:p>
          </table:table-cell>
          <table:table-cell office:value-type="string">
            <text:p>Buenas, la señal está cedida hacia adelante</text:p>
          </table:table-cell>
          <table:table-cell office:value-type="string">
            <text:p>Solucionada</text:p>
          </table:table-cell>
          <table:table-cell office:value-type="string">
            <text:p>10/11/2022 8:22:00</text:p>
          </table:table-cell>
          <table:table-cell office:value-type="string">
            <text:p>Media</text:p>
          </table:table-cell>
        </table:table-row>
        <table:table-row table:style-name="ro1">
          <table:table-cell office:value-type="float" office:value="2426905">
            <text:p>2426905</text:p>
          </table:table-cell>
          <table:table-cell office:value-type="string">
            <text:p>31/10/2022 7:54:00</text:p>
          </table:table-cell>
          <table:table-cell office:value-type="string">
            <text:p>Limpieza viaria</text:p>
          </table:table-cell>
          <table:table-cell office:value-type="string">
            <text:p>Todos los dias, esta así alguna desinfección</text:p>
          </table:table-cell>
          <table:table-cell office:value-type="string">
            <text:p>Solucionada</text:p>
          </table:table-cell>
          <table:table-cell office:value-type="string">
            <text:p>13/12/2022 13:15:00</text:p>
          </table:table-cell>
          <table:table-cell office:value-type="string">
            <text:p>Media</text:p>
          </table:table-cell>
        </table:table-row>
        <table:table-row table:style-name="ro1">
          <table:table-cell office:value-type="float" office:value="2426367">
            <text:p>2426367</text:p>
          </table:table-cell>
          <table:table-cell office:value-type="string">
            <text:p>30/10/2022 18:45:23</text:p>
          </table:table-cell>
          <table:table-cell office:value-type="string">
            <text:p>Retirada de vehículos</text:p>
          </table:table-cell>
          <table:table-cell office:value-type="string">
            <text:p>Coches que aparcan en zona se transito rodado lo cual no está permitido. Esa zona es oara hacer cambios de sentido y no aparcamiento reservado a los clientes del bar.</text:p>
          </table:table-cell>
          <table:table-cell office:value-type="string">
            <text:p>No procede</text:p>
          </table:table-cell>
          <table:table-cell office:value-type="string">
            <text:p>31/10/2022 8:32:00</text:p>
          </table:table-cell>
          <table:table-cell office:value-type="string">
            <text:p>Media</text:p>
          </table:table-cell>
        </table:table-row>
        <table:table-row table:style-name="ro1">
          <table:table-cell office:value-type="float" office:value="2426356">
            <text:p>2426356</text:p>
          </table:table-cell>
          <table:table-cell office:value-type="string">
            <text:p>30/10/2022 18:39:55</text:p>
          </table:table-cell>
          <table:table-cell office:value-type="string">
            <text:p>Aceras y calzadas</text:p>
          </table:table-cell>
          <table:table-cell office:value-type="string">
            <text:p>Tapa con las baldosas rotas. Ademas lo mas peligroso es el asa que esta levantada y puede haber riesgo de tropiezo.</text:p>
          </table:table-cell>
          <table:table-cell office:value-type="string">
            <text:p>Solucionada</text:p>
          </table:table-cell>
          <table:table-cell office:value-type="string">
            <text:p>05/06/2023 10:38:00</text:p>
          </table:table-cell>
          <table:table-cell office:value-type="string">
            <text:p>Media</text:p>
          </table:table-cell>
        </table:table-row>
        <table:table-row table:style-name="ro1">
          <table:table-cell office:value-type="float" office:value="2426132">
            <text:p>2426132</text:p>
          </table:table-cell>
          <table:table-cell office:value-type="string">
            <text:p>30/10/2022 13:29:30</text:p>
          </table:table-cell>
          <table:table-cell office:value-type="string">
            <text:p>Aceras y calzadas</text:p>
          </table:table-cell>
          <table:table-cell office:value-type="string">
            <text:p>La solicitud se hizo hace años (al menos 5 años) para poner al menos una de las dos aceras que hay en la calle conde de tendillas con rampas ya que tanto sillas de ruedas, como carros de bebés y niños como carros de la compra han de ir por la carretera. Muy agradecida, un saludo</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25360">
            <text:p>2425360</text:p>
          </table:table-cell>
          <table:table-cell office:value-type="string">
            <text:p>29/10/2022 19:56:10</text:p>
          </table:table-cell>
          <table:table-cell office:value-type="string">
            <text:p>Alumbrado</text:p>
          </table:table-cell>
          <table:table-cell office:value-type="string">
            <text:p>Farola fundida en calle Austria</text:p>
          </table:table-cell>
          <table:table-cell office:value-type="string">
            <text:p>Solucionada</text:p>
          </table:table-cell>
          <table:table-cell office:value-type="string">
            <text:p>03/11/2022 14:17:00</text:p>
          </table:table-cell>
          <table:table-cell office:value-type="string">
            <text:p>Media</text:p>
          </table:table-cell>
        </table:table-row>
        <table:table-row table:style-name="ro1">
          <table:table-cell office:value-type="float" office:value="2425268">
            <text:p>2425268</text:p>
          </table:table-cell>
          <table:table-cell office:value-type="string">
            <text:p>29/10/2022 18:29:11</text:p>
          </table:table-cell>
          <table:table-cell office:value-type="string">
            <text:p>Vandalismo</text:p>
          </table:table-cell>
          <table:table-cell office:value-type="string">
            <text:p>El cartel de los tajos en la zona del vertedero ha sido arrancado y colocado en esta ladera</text:p>
          </table:table-cell>
          <table:table-cell office:value-type="string">
            <text:p>Solucionada</text:p>
          </table:table-cell>
          <table:table-cell office:value-type="string">
            <text:p>01/02/2024 8:34:00</text:p>
          </table:table-cell>
          <table:table-cell office:value-type="string">
            <text:p>Media</text:p>
          </table:table-cell>
        </table:table-row>
        <table:table-row table:style-name="ro1">
          <table:table-cell office:value-type="float" office:value="2424787">
            <text:p>2424787</text:p>
          </table:table-cell>
          <table:table-cell office:value-type="string">
            <text:p>29/10/2022 9:56:34</text:p>
          </table:table-cell>
          <table:table-cell office:value-type="string">
            <text:p>Mobiliario urbano</text:p>
          </table:table-cell>
          <table:table-cell office:value-type="string">
            <text:p>Desmontado pibote movil , aparcan coches , pibote escondido debajo del macetero</text:p>
          </table:table-cell>
          <table:table-cell office:value-type="string">
            <text:p>Solucionada</text:p>
          </table:table-cell>
          <table:table-cell office:value-type="string">
            <text:p>29/10/2022 19:22:00</text:p>
          </table:table-cell>
          <table:table-cell office:value-type="string">
            <text:p>Media</text:p>
          </table:table-cell>
        </table:table-row>
        <table:table-row table:style-name="ro1">
          <table:table-cell office:value-type="float" office:value="2422947">
            <text:p>2422947</text:p>
          </table:table-cell>
          <table:table-cell office:value-type="string">
            <text:p>28/10/2022 6:56:15</text:p>
          </table:table-cell>
          <table:table-cell office:value-type="string">
            <text:p>Limpieza viaria</text:p>
          </table:table-cell>
          <table:table-cell office:value-type="string">
            <text:p>Falta de limpieza diaria y presencia de excrementos de perros en calle cronista Benavides Luna</text:p>
          </table:table-cell>
          <table:table-cell office:value-type="string">
            <text:p>Solucionada</text:p>
          </table:table-cell>
          <table:table-cell office:value-type="string">
            <text:p>03/11/2022 14:24:00</text:p>
          </table:table-cell>
          <table:table-cell office:value-type="string">
            <text:p>Media</text:p>
          </table:table-cell>
        </table:table-row>
        <table:table-row table:style-name="ro1">
          <table:table-cell office:value-type="float" office:value="2421887">
            <text:p>2421887</text:p>
          </table:table-cell>
          <table:table-cell office:value-type="string">
            <text:p>27/10/2022 12:46:43</text:p>
          </table:table-cell>
          <table:table-cell office:value-type="string">
            <text:p>Parques y jardines</text:p>
          </table:table-cell>
          <table:table-cell office:value-type="string">
            <text:p>Mala gestión en este jardín. Solicitamos riego urgente para árboles y arbusto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21660">
            <text:p>2421660</text:p>
          </table:table-cell>
          <table:table-cell office:value-type="string">
            <text:p>27/10/2022 11:40:12</text:p>
          </table:table-cell>
          <table:table-cell office:value-type="string">
            <text:p>Basuras</text:p>
          </table:table-cell>
          <table:table-cell office:value-type="string">
            <text:p>Se ha hecho recogida de basura en la zona de los cipreses</text:p>
          </table:table-cell>
          <table:table-cell office:value-type="string">
            <text:p>Solucionada</text:p>
          </table:table-cell>
          <table:table-cell office:value-type="string">
            <text:p>14/11/2022 9:10:00</text:p>
          </table:table-cell>
          <table:table-cell office:value-type="string">
            <text:p>Media</text:p>
          </table:table-cell>
        </table:table-row>
        <table:table-row table:style-name="ro1">
          <table:table-cell office:value-type="float" office:value="2421208">
            <text:p>2421208</text:p>
          </table:table-cell>
          <table:table-cell office:value-type="string">
            <text:p>27/10/2022 9:11:47</text:p>
          </table:table-cell>
          <table:table-cell office:value-type="string">
            <text:p>Limpieza viaria</text:p>
          </table:table-cell>
          <table:table-cell office:value-type="string">
            <text:p>Esto son excrementos de adulto y un pañal, está justo en el aparcamiento del colegio Alonso Alcalá, desde ayer, pasan muchos niños por aquí.</text:p>
          </table:table-cell>
          <table:table-cell office:value-type="string">
            <text:p>Solucionada</text:p>
          </table:table-cell>
          <table:table-cell office:value-type="string">
            <text:p>03/11/2022 14:25:00</text:p>
          </table:table-cell>
          <table:table-cell office:value-type="string">
            <text:p>Media</text:p>
          </table:table-cell>
        </table:table-row>
        <table:table-row table:style-name="ro1">
          <table:table-cell office:value-type="float" office:value="2420568">
            <text:p>2420568</text:p>
          </table:table-cell>
          <table:table-cell office:value-type="string">
            <text:p>26/10/2022 20:18:01</text:p>
          </table:table-cell>
          <table:table-cell office:value-type="string">
            <text:p>Alumbrado</text:p>
          </table:table-cell>
          <table:table-cell office:value-type="string">
            <text:p>Urgente, necesitamos más luz en este parque, para poder disfrutarlo en los meses de invierno. Y sobretodo, poder ver las cacas y basuras que suele haber para que los niños no lo pisen o se hagan daño. Muchas Gracias.</text:p>
          </table:table-cell>
          <table:table-cell office:value-type="string">
            <text:p>En Proceso</text:p>
          </table:table-cell>
          <table:table-cell office:value-type="string">
            <text:p>31/10/2022 8:30:00</text:p>
          </table:table-cell>
          <table:table-cell office:value-type="string">
            <text:p>Media</text:p>
          </table:table-cell>
        </table:table-row>
        <table:table-row table:style-name="ro1">
          <table:table-cell office:value-type="float" office:value="2420365">
            <text:p>2420365</text:p>
          </table:table-cell>
          <table:table-cell office:value-type="string">
            <text:p>26/10/2022 18:16:21</text:p>
          </table:table-cell>
          <table:table-cell office:value-type="string">
            <text:p>Mobiliario urbano</text:p>
          </table:table-cell>
          <table:table-cell office:value-type="string">
            <text:p>El columpio de cuerdas le faltan los tornillos a ambos lados</text:p>
          </table:table-cell>
          <table:table-cell office:value-type="string">
            <text:p>Solucionada</text:p>
          </table:table-cell>
          <table:table-cell office:value-type="string">
            <text:p>03/11/2022 14:25:00</text:p>
          </table:table-cell>
          <table:table-cell office:value-type="string">
            <text:p>Media</text:p>
          </table:table-cell>
        </table:table-row>
        <table:table-row table:style-name="ro1">
          <table:table-cell office:value-type="float" office:value="2420266">
            <text:p>2420266</text:p>
          </table:table-cell>
          <table:table-cell office:value-type="string">
            <text:p>26/10/2022 17:05:17</text:p>
          </table:table-cell>
          <table:table-cell office:value-type="string">
            <text:p>Parques y jardines</text:p>
          </table:table-cell>
          <table:table-cell office:value-type="string">
            <text:p>Hola. He pasado por el parque que hay en frente de la pizzeria Paolo y está muy sucio, con muchos papeles por el suelo y hojas. Ruego lo limpien porque por las tardes está lleno de niños y niñas. Aprovecho para decir que engrasen los 2 balancines que hay para que no chirrien. MUCHAS GRACIAS.</text:p>
          </table:table-cell>
          <table:table-cell office:value-type="string">
            <text:p>Solucionada</text:p>
          </table:table-cell>
          <table:table-cell office:value-type="string">
            <text:p>31/10/2022 10:06:00</text:p>
          </table:table-cell>
          <table:table-cell office:value-type="string">
            <text:p>Media</text:p>
          </table:table-cell>
        </table:table-row>
        <table:table-row table:style-name="ro1">
          <table:table-cell office:value-type="float" office:value="2419901">
            <text:p>2419901</text:p>
          </table:table-cell>
          <table:table-cell office:value-type="string">
            <text:p>26/10/2022 13:00:52</text:p>
          </table:table-cell>
          <table:table-cell office:value-type="string">
            <text:p>Parques y jardines</text:p>
          </table:table-cell>
          <table:table-cell office:value-type="string">
            <text:p>Aún pueden salvarse agunos si son regados. S.O.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19387">
            <text:p>2419387</text:p>
          </table:table-cell>
          <table:table-cell office:value-type="string">
            <text:p>26/10/2022 10:09:10</text:p>
          </table:table-cell>
          <table:table-cell office:value-type="string">
            <text:p>Limpieza viaria</text:p>
          </table:table-cell>
          <table:table-cell office:value-type="string">
            <text:p>Animal muerto. Huele que tira para atrás ??</text:p>
          </table:table-cell>
          <table:table-cell office:value-type="string">
            <text:p>Solucionada</text:p>
          </table:table-cell>
          <table:table-cell office:value-type="string">
            <text:p>27/10/2022 10:10:00</text:p>
          </table:table-cell>
          <table:table-cell office:value-type="string">
            <text:p>Media</text:p>
          </table:table-cell>
        </table:table-row>
        <table:table-row table:style-name="ro1">
          <table:table-cell office:value-type="float" office:value="2418698">
            <text:p>2418698</text:p>
          </table:table-cell>
          <table:table-cell office:value-type="string">
            <text:p>25/10/2022 23:22:17</text:p>
          </table:table-cell>
          <table:table-cell office:value-type="string">
            <text:p>Vandalismo</text:p>
          </table:table-cell>
          <table:table-cell office:value-type="string">
            <text:p>Todos los viernes y Sábado hasta altas horas de la mañana se aglutina un grupo de gente consumiendo alcohol y haciendo jaleo, en la puerta del bar Basico, con la consecuencia que no puedo dormir hasta que no cierra el pub, y la gente se va.</text:p>
          </table:table-cell>
          <table:table-cell office:value-type="string">
            <text:p>No procede</text:p>
          </table:table-cell>
          <table:table-cell office:value-type="string">
            <text:p>26/10/2022 8:54:00</text:p>
          </table:table-cell>
          <table:table-cell office:value-type="string">
            <text:p>Media</text:p>
          </table:table-cell>
        </table:table-row>
        <table:table-row table:style-name="ro1">
          <table:table-cell office:value-type="float" office:value="2418510">
            <text:p>2418510</text:p>
          </table:table-cell>
          <table:table-cell office:value-type="string">
            <text:p>25/10/2022 19:38:55</text:p>
          </table:table-cell>
          <table:table-cell office:value-type="string">
            <text:p>Alumbrado</text:p>
          </table:table-cell>
          <table:table-cell office:value-type="string">
            <text:p>Farola no funciona zona oscura .zona de colegios</text:p>
          </table:table-cell>
          <table:table-cell office:value-type="string">
            <text:p>Solucionada</text:p>
          </table:table-cell>
          <table:table-cell office:value-type="string">
            <text:p>03/01/2023 11:33:00</text:p>
          </table:table-cell>
          <table:table-cell office:value-type="string">
            <text:p>Media</text:p>
          </table:table-cell>
        </table:table-row>
        <table:table-row table:style-name="ro1">
          <table:table-cell office:value-type="float" office:value="2416919">
            <text:p>2416919</text:p>
          </table:table-cell>
          <table:table-cell office:value-type="string">
            <text:p>25/10/2022 8:23:53</text:p>
          </table:table-cell>
          <table:table-cell office:value-type="string">
            <text:p>Basuras</text:p>
          </table:table-cell>
          <table:table-cell office:value-type="string">
            <text:p>Sofá en los contenedores de la calle Santo Domingo.</text:p>
          </table:table-cell>
          <table:table-cell office:value-type="string">
            <text:p>Solucionada</text:p>
          </table:table-cell>
          <table:table-cell office:value-type="string">
            <text:p>31/10/2022 9:00:00</text:p>
          </table:table-cell>
          <table:table-cell office:value-type="string">
            <text:p>Media</text:p>
          </table:table-cell>
        </table:table-row>
        <table:table-row table:style-name="ro1">
          <table:table-cell office:value-type="float" office:value="2416379">
            <text:p>2416379</text:p>
          </table:table-cell>
          <table:table-cell office:value-type="string">
            <text:p>24/10/2022 20:40:05</text:p>
          </table:table-cell>
          <table:table-cell office:value-type="string">
            <text:p>Aceras y calzadas</text:p>
          </table:table-cell>
          <table:table-cell office:value-type="string">
            <text:p>En diferentes puntos de la cuidad es imposible pasar por las aceras continuamente por culpa de los coches. Aparcan en las aceras para su comodidad, no dejando pasar a carros de bebé o minusválidos teniendo que ponerse en peligro pasando por la calzada. Puntos críticos en avenida Europa y carrera de las Mercedes en panadería, en algunos puntos sería bueno poner algún bolardo</text:p>
          </table:table-cell>
          <table:table-cell office:value-type="string">
            <text:p>Solucionada</text:p>
          </table:table-cell>
          <table:table-cell office:value-type="string">
            <text:p>25/10/2022 11:34:00</text:p>
          </table:table-cell>
          <table:table-cell office:value-type="string">
            <text:p>Media</text:p>
          </table:table-cell>
        </table:table-row>
        <table:table-row table:style-name="ro1">
          <table:table-cell office:value-type="float" office:value="2416332">
            <text:p>2416332</text:p>
          </table:table-cell>
          <table:table-cell office:value-type="string">
            <text:p>24/10/2022 20:09:44</text:p>
          </table:table-cell>
          <table:table-cell office:value-type="string">
            <text:p>Alcantarillado</text:p>
          </table:table-cell>
          <table:table-cell office:value-type="string">
            <text:p>Esta tapa de alcantarilla suena cada vez que pasa un coche y en el llanillo son muchisimos coches diario. Debe haberse ido ls goma. Saludos</text:p>
          </table:table-cell>
          <table:table-cell office:value-type="string">
            <text:p>Solucionada</text:p>
          </table:table-cell>
          <table:table-cell office:value-type="string">
            <text:p>25/10/2022 13:59:00</text:p>
          </table:table-cell>
          <table:table-cell office:value-type="string">
            <text:p>Media</text:p>
          </table:table-cell>
        </table:table-row>
        <table:table-row table:style-name="ro1">
          <table:table-cell office:value-type="float" office:value="2416323">
            <text:p>2416323</text:p>
          </table:table-cell>
          <table:table-cell office:value-type="string">
            <text:p>24/10/2022 20:04:5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31/10/2022 9:01:00</text:p>
          </table:table-cell>
          <table:table-cell office:value-type="string">
            <text:p>Media</text:p>
          </table:table-cell>
        </table:table-row>
        <table:table-row table:style-name="ro1">
          <table:table-cell office:value-type="float" office:value="2415134">
            <text:p>2415134</text:p>
          </table:table-cell>
          <table:table-cell office:value-type="string">
            <text:p>24/10/2022 11:13:27</text:p>
          </table:table-cell>
          <table:table-cell office:value-type="string">
            <text:p>Vandalismo</text:p>
          </table:table-cell>
          <table:table-cell office:value-type="string">
            <text:p>Grafiti en pared</text:p>
          </table:table-cell>
          <table:table-cell office:value-type="string">
            <text:p>Solucionada</text:p>
          </table:table-cell>
          <table:table-cell office:value-type="string">
            <text:p>18/04/2023 9:02:00</text:p>
          </table:table-cell>
          <table:table-cell office:value-type="string">
            <text:p>Media</text:p>
          </table:table-cell>
        </table:table-row>
        <table:table-row table:style-name="ro1">
          <table:table-cell office:value-type="float" office:value="2414593">
            <text:p>2414593</text:p>
          </table:table-cell>
          <table:table-cell office:value-type="string">
            <text:p>24/10/2022 8:45:14</text:p>
          </table:table-cell>
          <table:table-cell office:value-type="string">
            <text:p>Alumbrado</text:p>
          </table:table-cell>
          <table:table-cell office:value-type="string">
            <text:p>Los 6 faroles de la entrada del paseo vuelven a estar apagados. Reparen gracias.</text:p>
          </table:table-cell>
          <table:table-cell office:value-type="string">
            <text:p>Solucionada</text:p>
          </table:table-cell>
          <table:table-cell office:value-type="string">
            <text:p>31/10/2022 9:01:00</text:p>
          </table:table-cell>
          <table:table-cell office:value-type="string">
            <text:p>Media</text:p>
          </table:table-cell>
        </table:table-row>
        <table:table-row table:style-name="ro1">
          <table:table-cell office:value-type="float" office:value="2413031">
            <text:p>2413031</text:p>
          </table:table-cell>
          <table:table-cell office:value-type="string">
            <text:p>22/10/2022 23:26:14</text:p>
          </table:table-cell>
          <table:table-cell office:value-type="string">
            <text:p>Alumbrado</text:p>
          </table:table-cell>
          <table:table-cell office:value-type="string">
            <text:p>La farola que hay a la altura del numero 30 de la C/ Abad Moya no luce.</text:p>
          </table:table-cell>
          <table:table-cell office:value-type="string">
            <text:p>Solucionada</text:p>
          </table:table-cell>
          <table:table-cell office:value-type="string">
            <text:p>31/10/2022 9:02:00</text:p>
          </table:table-cell>
          <table:table-cell office:value-type="string">
            <text:p>Media</text:p>
          </table:table-cell>
        </table:table-row>
        <table:table-row table:style-name="ro1">
          <table:table-cell office:value-type="float" office:value="2412957">
            <text:p>2412957</text:p>
          </table:table-cell>
          <table:table-cell office:value-type="string">
            <text:p>22/10/2022 20:41:07</text:p>
          </table:table-cell>
          <table:table-cell office:value-type="string">
            <text:p>Alumbrado</text:p>
          </table:table-cell>
          <table:table-cell office:value-type="string">
            <text:p>Farola calle cordoba lleva meses fundida</text:p>
          </table:table-cell>
          <table:table-cell office:value-type="string">
            <text:p>Solucionada</text:p>
          </table:table-cell>
          <table:table-cell office:value-type="string">
            <text:p>31/10/2022 9:02:00</text:p>
          </table:table-cell>
          <table:table-cell office:value-type="string">
            <text:p>Media</text:p>
          </table:table-cell>
        </table:table-row>
        <table:table-row table:style-name="ro1">
          <table:table-cell office:value-type="float" office:value="2412817">
            <text:p>2412817</text:p>
          </table:table-cell>
          <table:table-cell office:value-type="string">
            <text:p>22/10/2022 18:24:44</text:p>
          </table:table-cell>
          <table:table-cell office:value-type="string">
            <text:p>Plagas de insectos y roedores</text:p>
          </table:table-cell>
          <table:table-cell office:value-type="string">
            <text:p>Avispero peligroso al lado del polideportivo.</text:p>
          </table:table-cell>
          <table:table-cell office:value-type="string">
            <text:p>Solucionada</text:p>
          </table:table-cell>
          <table:table-cell office:value-type="string">
            <text:p>13/12/2022 13:09:00</text:p>
          </table:table-cell>
          <table:table-cell office:value-type="string">
            <text:p>Media</text:p>
          </table:table-cell>
        </table:table-row>
        <table:table-row table:style-name="ro1">
          <table:table-cell office:value-type="float" office:value="2412629">
            <text:p>2412629</text:p>
          </table:table-cell>
          <table:table-cell office:value-type="string">
            <text:p>22/10/2022 13:59:17</text:p>
          </table:table-cell>
          <table:table-cell office:value-type="string">
            <text:p>Parques y jardines</text:p>
          </table:table-cell>
          <table:table-cell office:value-type="string">
            <text:p>Este parque siempte esta hecho una asquerosidad, lleno de cacas de perros. A ver si se limpia a menudo, o se multa y se controla de firma seria a los dueños de los perros, porque luego todos los niños y los padres todos los dias estamos pisando las cacas</text:p>
          </table:table-cell>
          <table:table-cell office:value-type="string">
            <text:p>Solucionada</text:p>
          </table:table-cell>
          <table:table-cell office:value-type="string">
            <text:p>03/11/2022 14:26:00</text:p>
          </table:table-cell>
          <table:table-cell office:value-type="string">
            <text:p>Media</text:p>
          </table:table-cell>
        </table:table-row>
        <table:table-row table:style-name="ro1">
          <table:table-cell office:value-type="float" office:value="2412463">
            <text:p>2412463</text:p>
          </table:table-cell>
          <table:table-cell office:value-type="string">
            <text:p>22/10/2022 11:42:49</text:p>
          </table:table-cell>
          <table:table-cell office:value-type="string">
            <text:p>Parques y jardines</text:p>
          </table:table-cell>
          <table:table-cell office:value-type="string">
            <text:p>Veo que sobre mi conentario sobre para cuando unos columpios en plaza de la dehesa ha caído en saco roto y creo que en esa zona tambien se pagan los impuestos, hay niños y son merecedores de tener esos columpios y controlar un poquito a los propietarios de perros y no digo todos que sean un poco mas educados a la hora de recoger las necesidades de los animales. Un saludo.</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11904">
            <text:p>2411904</text:p>
          </table:table-cell>
          <table:table-cell office:value-type="string">
            <text:p>21/10/2022 20:29:14</text:p>
          </table:table-cell>
          <table:table-cell office:value-type="string">
            <text:p>Puntos de aguas</text:p>
          </table:table-cell>
          <table:table-cell office:value-type="string">
            <text:p>En los jardines de enfrente del instituto por encima de dónde están ubicados los contenedores hay una tubería de riego escapada o rota y de madrugada cuando se estan regando se desperdicia toda</text:p>
          </table:table-cell>
          <table:table-cell office:value-type="string">
            <text:p>Solucionada</text:p>
          </table:table-cell>
          <table:table-cell office:value-type="string">
            <text:p>26/10/2022 9:32:00</text:p>
          </table:table-cell>
          <table:table-cell office:value-type="string">
            <text:p>Media</text:p>
          </table:table-cell>
        </table:table-row>
        <table:table-row table:style-name="ro1">
          <table:table-cell office:value-type="float" office:value="2411499">
            <text:p>2411499</text:p>
          </table:table-cell>
          <table:table-cell office:value-type="string">
            <text:p>21/10/2022 14:38:09</text:p>
          </table:table-cell>
          <table:table-cell office:value-type="string">
            <text:p>Aceras y calzadas</text:p>
          </table:table-cell>
          <table:table-cell office:value-type="string">
            <text:p>Estimados señores, Me preguntaba si aprovechando que el equipo de reparación de calzadas está en Isabel la Católica, seria buen momento para solucionar el mal estado de la calzada del inicio de la calle Alférez Utrilla. Gracias.</text:p>
          </table:table-cell>
          <table:table-cell office:value-type="string">
            <text:p>Solucionada</text:p>
          </table:table-cell>
          <table:table-cell office:value-type="string">
            <text:p>26/10/2022 9:33:00</text:p>
          </table:table-cell>
          <table:table-cell office:value-type="string">
            <text:p>Media</text:p>
          </table:table-cell>
        </table:table-row>
        <table:table-row table:style-name="ro1">
          <table:table-cell office:value-type="float" office:value="2410000">
            <text:p>2410000</text:p>
          </table:table-cell>
          <table:table-cell office:value-type="string">
            <text:p>20/10/2022 20:29:54</text:p>
          </table:table-cell>
          <table:table-cell office:value-type="string">
            <text:p>Alumbrado</text:p>
          </table:table-cell>
          <table:table-cell office:value-type="string">
            <text:p>Contaminación lumínica. Exceso de intensidad en el alumbrado de la calle. Deslumbra e impide, incluso, ver La Mota</text:p>
          </table:table-cell>
          <table:table-cell office:value-type="string">
            <text:p>Solucionada</text:p>
          </table:table-cell>
          <table:table-cell office:value-type="string">
            <text:p>31/10/2022 9:03:00</text:p>
          </table:table-cell>
          <table:table-cell office:value-type="string">
            <text:p>Media</text:p>
          </table:table-cell>
        </table:table-row>
        <table:table-row table:style-name="ro1">
          <table:table-cell office:value-type="float" office:value="2409944">
            <text:p>2409944</text:p>
          </table:table-cell>
          <table:table-cell office:value-type="string">
            <text:p>20/10/2022 19:40:40</text:p>
          </table:table-cell>
          <table:table-cell office:value-type="string">
            <text:p>Parques y jardines</text:p>
          </table:table-cell>
          <table:table-cell office:value-type="string">
            <text:p>Señor alcalde quiwro hacerle una consulta, osra cuando unos columpios en el parque de olaza de la dehesa( antiguo lidl) aqui viven muchos niños y gustaria que hubiera aqui unos columpios en vez de un cagadero de perros que es a lo que esta destinado este parque , se le ouede dar una utilidad mucho mas beneficiosa a este espacio</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09626">
            <text:p>2409626</text:p>
          </table:table-cell>
          <table:table-cell office:value-type="string">
            <text:p>20/10/2022 15:42:39</text:p>
          </table:table-cell>
          <table:table-cell office:value-type="string">
            <text:p>Aceras y calzadas</text:p>
          </table:table-cell>
          <table:table-cell office:value-type="string">
            <text:p>Junto al paso se peatones de figueras con Samto Tomas de aquino. Está esta arqueta o lo que sea levantado. Mi madre ha tropezado y casi se cae. Afortunadamente está agil. Por favor arreglad.</text:p>
          </table:table-cell>
          <table:table-cell office:value-type="string">
            <text:p>Solucionada</text:p>
          </table:table-cell>
          <table:table-cell office:value-type="string">
            <text:p>14/11/2022 9:22:00</text:p>
          </table:table-cell>
          <table:table-cell office:value-type="string">
            <text:p>Media</text:p>
          </table:table-cell>
        </table:table-row>
        <table:table-row table:style-name="ro1">
          <table:table-cell office:value-type="float" office:value="2409551">
            <text:p>2409551</text:p>
          </table:table-cell>
          <table:table-cell office:value-type="string">
            <text:p>20/10/2022 14:36:40</text:p>
          </table:table-cell>
          <table:table-cell office:value-type="string">
            <text:p>Señales y semáforos</text:p>
          </table:table-cell>
          <table:table-cell office:value-type="string">
            <text:p>Espejo para el trafico mal orientado, se ha movido un poco</text:p>
          </table:table-cell>
          <table:table-cell office:value-type="string">
            <text:p>Solucionada</text:p>
          </table:table-cell>
          <table:table-cell office:value-type="string">
            <text:p>03/11/2022 14:27:00</text:p>
          </table:table-cell>
          <table:table-cell office:value-type="string">
            <text:p>Media</text:p>
          </table:table-cell>
        </table:table-row>
        <table:table-row table:style-name="ro1">
          <table:table-cell office:value-type="float" office:value="2409332">
            <text:p>2409332</text:p>
          </table:table-cell>
          <table:table-cell office:value-type="string">
            <text:p>20/10/2022 13:01:02</text:p>
          </table:table-cell>
          <table:table-cell office:value-type="string">
            <text:p>Parques y jardines</text:p>
          </table:table-cell>
          <table:table-cell office:value-type="string">
            <text:p>Riego por goteo,¡ya! Pronto próximas elecciones.</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409326">
            <text:p>2409326</text:p>
          </table:table-cell>
          <table:table-cell office:value-type="string">
            <text:p>20/10/2022 12:54:30</text:p>
          </table:table-cell>
          <table:table-cell office:value-type="string">
            <text:p>Parques y jardines</text:p>
          </table:table-cell>
          <table:table-cell office:value-type="string">
            <text:p>Parque abandonado. Pinos secos por no haber recibido ni una gota de agua durante el verano.Un montón se especies afectadas. ¡Mal trabajo Ayuntamiento!</text:p>
          </table:table-cell>
          <table:table-cell office:value-type="string">
            <text:p>Solucionada</text:p>
          </table:table-cell>
          <table:table-cell office:value-type="string">
            <text:p>27/12/2022 9:03:00</text:p>
          </table:table-cell>
          <table:table-cell office:value-type="string">
            <text:p>Media</text:p>
          </table:table-cell>
        </table:table-row>
        <table:table-row table:style-name="ro1">
          <table:table-cell office:value-type="float" office:value="2405842">
            <text:p>2405842</text:p>
          </table:table-cell>
          <table:table-cell office:value-type="string">
            <text:p>18/10/2022 19:44:48</text:p>
          </table:table-cell>
          <table:table-cell office:value-type="string">
            <text:p>Alumbrado</text:p>
          </table:table-cell>
          <table:table-cell office:value-type="string">
            <text:p>tubo fluorescente del colegio fundido. repongan y revisen cuando sea posible. Gracias</text:p>
          </table:table-cell>
          <table:table-cell office:value-type="string">
            <text:p>Solucionada</text:p>
          </table:table-cell>
          <table:table-cell office:value-type="string">
            <text:p>14/11/2022 10:03:00</text:p>
          </table:table-cell>
          <table:table-cell office:value-type="string">
            <text:p>Media</text:p>
          </table:table-cell>
        </table:table-row>
        <table:table-row table:style-name="ro1">
          <table:table-cell office:value-type="float" office:value="2405336">
            <text:p>2405336</text:p>
          </table:table-cell>
          <table:table-cell office:value-type="string">
            <text:p>18/10/2022 13:59:49</text:p>
          </table:table-cell>
          <table:table-cell office:value-type="string">
            <text:p>Alumbrado</text:p>
          </table:table-cell>
          <table:table-cell office:value-type="string">
            <text:p>Falta la tapa de alumbrado de una farola, en el ferial, justo en la puerta principal del colegio Alonso Alcalá. Es un peligro.</text:p>
          </table:table-cell>
          <table:table-cell office:value-type="string">
            <text:p>Solucionada</text:p>
          </table:table-cell>
          <table:table-cell office:value-type="string">
            <text:p>25/10/2022 14:16:00</text:p>
          </table:table-cell>
          <table:table-cell office:value-type="string">
            <text:p>Media</text:p>
          </table:table-cell>
        </table:table-row>
        <table:table-row table:style-name="ro1">
          <table:table-cell office:value-type="float" office:value="2405184">
            <text:p>2405184</text:p>
          </table:table-cell>
          <table:table-cell office:value-type="string">
            <text:p>18/10/2022 13:04:36</text:p>
          </table:table-cell>
          <table:table-cell office:value-type="string">
            <text:p>Vandalismo</text:p>
          </table:table-cell>
          <table:table-cell office:value-type="string">
            <text:p>Cartel totalmente destrozado/robado sobre la ruta de los zumaques.</text:p>
          </table:table-cell>
          <table:table-cell office:value-type="string">
            <text:p>Solucionada</text:p>
          </table:table-cell>
          <table:table-cell office:value-type="string">
            <text:p>01/02/2024 8:34:00</text:p>
          </table:table-cell>
          <table:table-cell office:value-type="string">
            <text:p>Media</text:p>
          </table:table-cell>
        </table:table-row>
        <table:table-row table:style-name="ro1">
          <table:table-cell office:value-type="float" office:value="2404806">
            <text:p>2404806</text:p>
          </table:table-cell>
          <table:table-cell office:value-type="string">
            <text:p>18/10/2022 11:15:11</text:p>
          </table:table-cell>
          <table:table-cell office:value-type="string">
            <text:p>Parques y jardines</text:p>
          </table:table-cell>
          <table:table-cell office:value-type="string">
            <text:p>REALIZAMOS RECLAMACIÓN REFERENTE DEL ARBOL DE LA PUERTA DE MI CASA QUE APARECE EN LA FOTOGRAFIA; ME QUITA LUZ EN MI CASA, VISIBILIDAD Y ADEMAS ENTRAN LAS RAMAS EN MI BALCON.(HEMOS PUESTO DE EJEMPLO OTRO ARBOL DE MISMA ZONA). RUEGO SE ATIENDA NUESTRA PETICIÓN DE PODARLO PARA DEJARLO MENOS FRONDOSO Y QUITALE ALTURA. ESPERO PRONTA RESPUESTA POR PARTE DE USTEDES. EN CASO DE NO TOMAR MEDIDAS HAREMOS LA RECLAMACIÓN POR OTRA VIA.GRACIAS DE ANTEMANO POR SU COMPRENSIÓN.UN SALUDO</text:p>
          </table:table-cell>
          <table:table-cell office:value-type="string">
            <text:p>Solucionada</text:p>
          </table:table-cell>
          <table:table-cell office:value-type="string">
            <text:p>18/04/2023 9:03:00</text:p>
          </table:table-cell>
          <table:table-cell office:value-type="string">
            <text:p>Media</text:p>
          </table:table-cell>
        </table:table-row>
        <table:table-row table:style-name="ro1">
          <table:table-cell office:value-type="float" office:value="2403539">
            <text:p>2403539</text:p>
          </table:table-cell>
          <table:table-cell office:value-type="string">
            <text:p>17/10/2022 19:02:37</text:p>
          </table:table-cell>
          <table:table-cell office:value-type="string">
            <text:p>Mobiliario urbano</text:p>
          </table:table-cell>
          <table:table-cell office:value-type="string">
            <text:p>Macetero golpeado y roto.</text:p>
          </table:table-cell>
          <table:table-cell office:value-type="string">
            <text:p>Solucionada</text:p>
          </table:table-cell>
          <table:table-cell office:value-type="string">
            <text:p>17/07/2023 10:32:00</text:p>
          </table:table-cell>
          <table:table-cell office:value-type="string">
            <text:p>Media</text:p>
          </table:table-cell>
        </table:table-row>
        <table:table-row table:style-name="ro1">
          <table:table-cell office:value-type="float" office:value="2403506">
            <text:p>2403506</text:p>
          </table:table-cell>
          <table:table-cell office:value-type="string">
            <text:p>17/10/2022 18:44:57</text:p>
          </table:table-cell>
          <table:table-cell office:value-type="string">
            <text:p>Aceras y calzadas</text:p>
          </table:table-cell>
          <table:table-cell office:value-type="string">
            <text:p>Aqui tenemos "doble" tranco. Los que vamos con carrito tenemos que levantar el carro al cruzar el paso de peatones dos veces y muchas, si no re das cuenta, tropiezas y los coches no tienen espera... Estaría bien que lo arreglasen, gracias</text:p>
          </table:table-cell>
          <table:table-cell office:value-type="string">
            <text:p>Solucionada</text:p>
          </table:table-cell>
          <table:table-cell office:value-type="string">
            <text:p>17/07/2023 10:33:00</text:p>
          </table:table-cell>
          <table:table-cell office:value-type="string">
            <text:p>Media</text:p>
          </table:table-cell>
        </table:table-row>
        <table:table-row table:style-name="ro1">
          <table:table-cell office:value-type="float" office:value="2403426">
            <text:p>2403426</text:p>
          </table:table-cell>
          <table:table-cell office:value-type="string">
            <text:p>17/10/2022 18:01:20</text:p>
          </table:table-cell>
          <table:table-cell office:value-type="string">
            <text:p>Limpieza viaria</text:p>
          </table:table-cell>
          <table:table-cell office:value-type="string">
            <text:p>Los cubos y sus alrededores están muy sucios lo que hace que haya cantidad de insectos (moscardones, tabarros…) a su alrededor, además de olores. Necesidad de limpieza y desinfección de cubos y alrededores</text:p>
          </table:table-cell>
          <table:table-cell office:value-type="string">
            <text:p>Solucionada</text:p>
          </table:table-cell>
          <table:table-cell office:value-type="string">
            <text:p>13/12/2022 13:15:00</text:p>
          </table:table-cell>
          <table:table-cell office:value-type="string">
            <text:p>Media</text:p>
          </table:table-cell>
        </table:table-row>
        <table:table-row table:style-name="ro1">
          <table:table-cell office:value-type="float" office:value="2401455">
            <text:p>2401455</text:p>
          </table:table-cell>
          <table:table-cell office:value-type="string">
            <text:p>16/10/2022 20:22:16</text:p>
          </table:table-cell>
          <table:table-cell office:value-type="string">
            <text:p>Alumbrado</text:p>
          </table:table-cell>
          <table:table-cell office:value-type="string">
            <text:p>Falta luz en el parque</text:p>
          </table:table-cell>
          <table:table-cell office:value-type="string">
            <text:p>Solucionada</text:p>
          </table:table-cell>
          <table:table-cell office:value-type="string">
            <text:p>25/10/2022 14:28:00</text:p>
          </table:table-cell>
          <table:table-cell office:value-type="string">
            <text:p>Media</text:p>
          </table:table-cell>
        </table:table-row>
        <table:table-row table:style-name="ro1">
          <table:table-cell office:value-type="float" office:value="2401454">
            <text:p>2401454</text:p>
          </table:table-cell>
          <table:table-cell office:value-type="string">
            <text:p>16/10/2022 20:21:34</text:p>
          </table:table-cell>
          <table:table-cell office:value-type="string">
            <text:p>Parques y jardines</text:p>
          </table:table-cell>
          <table:table-cell office:value-type="string">
            <text:p>El parque esta totalmente oscuro siendo un peligro para los usuarios</text:p>
          </table:table-cell>
          <table:table-cell office:value-type="string">
            <text:p>Solucionada</text:p>
          </table:table-cell>
          <table:table-cell office:value-type="string">
            <text:p>25/10/2022 14:29:00</text:p>
          </table:table-cell>
          <table:table-cell office:value-type="string">
            <text:p>Media</text:p>
          </table:table-cell>
        </table:table-row>
        <table:table-row table:style-name="ro1">
          <table:table-cell office:value-type="float" office:value="2401453">
            <text:p>2401453</text:p>
          </table:table-cell>
          <table:table-cell office:value-type="string">
            <text:p>16/10/2022 20:20:45</text:p>
          </table:table-cell>
          <table:table-cell office:value-type="string">
            <text:p>Alumbrado</text:p>
          </table:table-cell>
          <table:table-cell office:value-type="string">
            <text:p>De esta forma no pueden jugar los niños podrian poner algo de luz</text:p>
          </table:table-cell>
          <table:table-cell office:value-type="string">
            <text:p>Solucionada</text:p>
          </table:table-cell>
          <table:table-cell office:value-type="string">
            <text:p>25/10/2022 14:29:00</text:p>
          </table:table-cell>
          <table:table-cell office:value-type="string">
            <text:p>Media</text:p>
          </table:table-cell>
        </table:table-row>
        <table:table-row table:style-name="ro1">
          <table:table-cell office:value-type="float" office:value="2401452">
            <text:p>2401452</text:p>
          </table:table-cell>
          <table:table-cell office:value-type="string">
            <text:p>16/10/2022 20:20:15</text:p>
          </table:table-cell>
          <table:table-cell office:value-type="string">
            <text:p>Alumbrado</text:p>
          </table:table-cell>
          <table:table-cell table:style-name="ce4"/>
          <table:table-cell office:value-type="string">
            <text:p>Solucionada</text:p>
          </table:table-cell>
          <table:table-cell office:value-type="string">
            <text:p>25/10/2022 14:30:00</text:p>
          </table:table-cell>
          <table:table-cell office:value-type="string">
            <text:p>Media</text:p>
          </table:table-cell>
        </table:table-row>
        <table:table-row table:style-name="ro1">
          <table:table-cell office:value-type="float" office:value="2401266">
            <text:p>2401266</text:p>
          </table:table-cell>
          <table:table-cell office:value-type="string">
            <text:p>16/10/2022 18:17:55</text:p>
          </table:table-cell>
          <table:table-cell office:value-type="string">
            <text:p>Parques y jardines</text:p>
          </table:table-cell>
          <table:table-cell office:value-type="string">
            <text:p>Creo que podrian hacer algo con estas cosas los niños juegan diariamente en este parque y son munchos los que vienen a jugar creo que podrian hacer algo ya</text:p>
          </table:table-cell>
          <table:table-cell office:value-type="string">
            <text:p>Solucionada</text:p>
          </table:table-cell>
          <table:table-cell office:value-type="string">
            <text:p>17/07/2023 10:37:00</text:p>
          </table:table-cell>
          <table:table-cell office:value-type="string">
            <text:p>Media</text:p>
          </table:table-cell>
        </table:table-row>
        <table:table-row table:style-name="ro1">
          <table:table-cell office:value-type="float" office:value="2401259">
            <text:p>2401259</text:p>
          </table:table-cell>
          <table:table-cell office:value-type="string">
            <text:p>16/10/2022 18:06:30</text:p>
          </table:table-cell>
          <table:table-cell office:value-type="string">
            <text:p>Mobiliario urbano</text:p>
          </table:table-cell>
          <table:table-cell office:value-type="string">
            <text:p>Parque echo misto destrozado</text:p>
          </table:table-cell>
          <table:table-cell office:value-type="string">
            <text:p>Solucionada</text:p>
          </table:table-cell>
          <table:table-cell office:value-type="string">
            <text:p>17/07/2023 10:34:00</text:p>
          </table:table-cell>
          <table:table-cell office:value-type="string">
            <text:p>Media</text:p>
          </table:table-cell>
        </table:table-row>
        <table:table-row table:style-name="ro1">
          <table:table-cell office:value-type="float" office:value="2401247">
            <text:p>2401247</text:p>
          </table:table-cell>
          <table:table-cell office:value-type="string">
            <text:p>16/10/2022 17:47:28</text:p>
          </table:table-cell>
          <table:table-cell office:value-type="string">
            <text:p>Parques y jardines</text:p>
          </table:table-cell>
          <table:table-cell office:value-type="string">
            <text:p>Maderas rotas peligroso para los niños</text:p>
          </table:table-cell>
          <table:table-cell office:value-type="string">
            <text:p>Solucionada</text:p>
          </table:table-cell>
          <table:table-cell office:value-type="string">
            <text:p>17/07/2023 10:38:00</text:p>
          </table:table-cell>
          <table:table-cell office:value-type="string">
            <text:p>Media</text:p>
          </table:table-cell>
        </table:table-row>
        <table:table-row table:style-name="ro1">
          <table:table-cell office:value-type="float" office:value="2400916">
            <text:p>2400916</text:p>
          </table:table-cell>
          <table:table-cell office:value-type="string">
            <text:p>16/10/2022 11:31:38</text:p>
          </table:table-cell>
          <table:table-cell office:value-type="string">
            <text:p>Parques y jardines</text:p>
          </table:table-cell>
          <table:table-cell office:value-type="string">
            <text:p>Lamentablemente donde tienen que jugar mis hijos.</text:p>
          </table:table-cell>
          <table:table-cell office:value-type="string">
            <text:p>Solucionada</text:p>
          </table:table-cell>
          <table:table-cell office:value-type="string">
            <text:p>17/07/2023 10:38:00</text:p>
          </table:table-cell>
          <table:table-cell office:value-type="string">
            <text:p>Media</text:p>
          </table:table-cell>
        </table:table-row>
        <table:table-row table:style-name="ro1">
          <table:table-cell office:value-type="float" office:value="2400800">
            <text:p>2400800</text:p>
          </table:table-cell>
          <table:table-cell office:value-type="string">
            <text:p>16/10/2022 9:47:49</text:p>
          </table:table-cell>
          <table:table-cell office:value-type="string">
            <text:p>Parques y jardines</text:p>
          </table:table-cell>
          <table:table-cell office:value-type="string">
            <text:p>Columpio roto</text:p>
          </table:table-cell>
          <table:table-cell office:value-type="string">
            <text:p>Solucionada</text:p>
          </table:table-cell>
          <table:table-cell office:value-type="string">
            <text:p>28/11/2022 9:19:00</text:p>
          </table:table-cell>
          <table:table-cell office:value-type="string">
            <text:p>Media</text:p>
          </table:table-cell>
        </table:table-row>
        <table:table-row table:style-name="ro1">
          <table:table-cell office:value-type="float" office:value="2399682">
            <text:p>2399682</text:p>
          </table:table-cell>
          <table:table-cell office:value-type="string">
            <text:p>15/10/2022 1:04:39</text:p>
          </table:table-cell>
          <table:table-cell office:value-type="string">
            <text:p>Retirada de vehículos</text:p>
          </table:table-cell>
          <table:table-cell office:value-type="string">
            <text:p>Seguimos lo mismo con el pescadero aparcando sobre la acera impidiendo el paso de peatones. Hay un carga y descarga a excasos metros.</text:p>
          </table:table-cell>
          <table:table-cell office:value-type="string">
            <text:p>No procede</text:p>
          </table:table-cell>
          <table:table-cell office:value-type="string">
            <text:p>17/10/2022 14:57:00</text:p>
          </table:table-cell>
          <table:table-cell office:value-type="string">
            <text:p>Media</text:p>
          </table:table-cell>
        </table:table-row>
        <table:table-row table:style-name="ro1">
          <table:table-cell office:value-type="float" office:value="2399680">
            <text:p>2399680</text:p>
          </table:table-cell>
          <table:table-cell office:value-type="string">
            <text:p>15/10/2022 1:01:01</text:p>
          </table:table-cell>
          <table:table-cell office:value-type="string">
            <text:p>Alumbrado</text:p>
          </table:table-cell>
          <table:table-cell office:value-type="string">
            <text:p>Farola fundida en centro ocupacional. Reponer por favor.</text:p>
          </table:table-cell>
          <table:table-cell office:value-type="string">
            <text:p>Solucionada</text:p>
          </table:table-cell>
          <table:table-cell office:value-type="string">
            <text:p>14/11/2022 9:45:00</text:p>
          </table:table-cell>
          <table:table-cell office:value-type="string">
            <text:p>Media</text:p>
          </table:table-cell>
        </table:table-row>
        <table:table-row table:style-name="ro1">
          <table:table-cell office:value-type="float" office:value="2397313">
            <text:p>2397313</text:p>
          </table:table-cell>
          <table:table-cell office:value-type="string">
            <text:p>13/10/2022 18:40:24</text:p>
          </table:table-cell>
          <table:table-cell office:value-type="string">
            <text:p>Aceras y calzadas</text:p>
          </table:table-cell>
          <table:table-cell office:value-type="string">
            <text:p>Acerado en mal estado</text:p>
          </table:table-cell>
          <table:table-cell office:value-type="string">
            <text:p>Solucionada</text:p>
          </table:table-cell>
          <table:table-cell office:value-type="string">
            <text:p>27/12/2022 9:02:00</text:p>
          </table:table-cell>
          <table:table-cell office:value-type="string">
            <text:p>Media</text:p>
          </table:table-cell>
        </table:table-row>
        <table:table-row table:style-name="ro1">
          <table:table-cell office:value-type="float" office:value="2396512">
            <text:p>2396512</text:p>
          </table:table-cell>
          <table:table-cell office:value-type="string">
            <text:p>13/10/2022 11:35:52</text:p>
          </table:table-cell>
          <table:table-cell office:value-type="string">
            <text:p>Mobiliario urbano</text:p>
          </table:table-cell>
          <table:table-cell office:value-type="string">
            <text:p>Sofá en la carretera obstaculizando el paso de los vehículos.</text:p>
          </table:table-cell>
          <table:table-cell office:value-type="string">
            <text:p>Solucionada</text:p>
          </table:table-cell>
          <table:table-cell office:value-type="string">
            <text:p>14/10/2022 8:36:00</text:p>
          </table:table-cell>
          <table:table-cell office:value-type="string">
            <text:p>Media</text:p>
          </table:table-cell>
        </table:table-row>
        <table:table-row table:style-name="ro1">
          <table:table-cell office:value-type="float" office:value="2396110">
            <text:p>2396110</text:p>
          </table:table-cell>
          <table:table-cell office:value-type="string">
            <text:p>13/10/2022 9:38:15</text:p>
          </table:table-cell>
          <table:table-cell office:value-type="string">
            <text:p>Alumbrado</text:p>
          </table:table-cell>
          <table:table-cell office:value-type="string">
            <text:p>Cortan las luz demasiado pronto alas 6.30d la mañana ya no hay farolas encendidas, y ya de por si no hay mucha luz, poner alguna farola más, gracias</text:p>
          </table:table-cell>
          <table:table-cell office:value-type="string">
            <text:p>Solucionada</text:p>
          </table:table-cell>
          <table:table-cell office:value-type="string">
            <text:p>31/10/2022 9:03:00</text:p>
          </table:table-cell>
          <table:table-cell office:value-type="string">
            <text:p>Media</text:p>
          </table:table-cell>
        </table:table-row>
        <table:table-row table:style-name="ro1">
          <table:table-cell office:value-type="float" office:value="2395838">
            <text:p>2395838</text:p>
          </table:table-cell>
          <table:table-cell office:value-type="string">
            <text:p>13/10/2022 8:05:27</text:p>
          </table:table-cell>
          <table:table-cell office:value-type="string">
            <text:p>Retirada de vehículos</text:p>
          </table:table-cell>
          <table:table-cell office:value-type="string">
            <text:p>La furgoneta de la pescaderia aparcada con las 4 intermitencias surante mas de 40 minutos encima de la acera. Se crea cuello de botella para el trafico de los coches y q los peatones no los deja pasar por la avera teniendo que rodear la furgoneta por ls calzada, niños que vam al cole incluidos. Por favor que se resuelva esta situacion. Gracias</text:p>
          </table:table-cell>
          <table:table-cell office:value-type="string">
            <text:p>Solucionada</text:p>
          </table:table-cell>
          <table:table-cell office:value-type="string">
            <text:p>18/10/2022 12:28:00</text:p>
          </table:table-cell>
          <table:table-cell office:value-type="string">
            <text:p>Media</text:p>
          </table:table-cell>
        </table:table-row>
        <table:table-row table:style-name="ro1">
          <table:table-cell office:value-type="float" office:value="2395316">
            <text:p>2395316</text:p>
          </table:table-cell>
          <table:table-cell office:value-type="string">
            <text:p>12/10/2022 19:18:41</text:p>
          </table:table-cell>
          <table:table-cell office:value-type="string">
            <text:p>Limpieza viaria</text:p>
          </table:table-cell>
          <table:table-cell office:value-type="string">
            <text:p>Presencia de excrementos de perro en C/ cronista Benavides Luna</text:p>
          </table:table-cell>
          <table:table-cell office:value-type="string">
            <text:p>Solucionada</text:p>
          </table:table-cell>
          <table:table-cell office:value-type="string">
            <text:p>17/10/2022 13:34:00</text:p>
          </table:table-cell>
          <table:table-cell office:value-type="string">
            <text:p>Media</text:p>
          </table:table-cell>
        </table:table-row>
        <table:table-row table:style-name="ro1">
          <table:table-cell office:value-type="float" office:value="2394969">
            <text:p>2394969</text:p>
          </table:table-cell>
          <table:table-cell office:value-type="string">
            <text:p>12/10/2022 12:40:12</text:p>
          </table:table-cell>
          <table:table-cell office:value-type="string">
            <text:p>Alumbrado</text:p>
          </table:table-cell>
          <table:table-cell office:value-type="string">
            <text:p>Tres puntos fundido.en la C/ Mexico n 8.9.11</text:p>
          </table:table-cell>
          <table:table-cell office:value-type="string">
            <text:p>Solucionada</text:p>
          </table:table-cell>
          <table:table-cell office:value-type="string">
            <text:p>14/11/2022 9:45:00</text:p>
          </table:table-cell>
          <table:table-cell office:value-type="string">
            <text:p>Media</text:p>
          </table:table-cell>
        </table:table-row>
        <table:table-row table:style-name="ro1">
          <table:table-cell office:value-type="float" office:value="2394945">
            <text:p>2394945</text:p>
          </table:table-cell>
          <table:table-cell office:value-type="string">
            <text:p>12/10/2022 12:27:27</text:p>
          </table:table-cell>
          <table:table-cell office:value-type="string">
            <text:p>Limpieza viaria</text:p>
          </table:table-cell>
          <table:table-cell office:value-type="string">
            <text:p>Ausencia de limpieza en Calle Cronista Benavides Luna, presencia de numerosos excrementos de perros en puertas de casas.</text:p>
          </table:table-cell>
          <table:table-cell office:value-type="string">
            <text:p>Solucionada</text:p>
          </table:table-cell>
          <table:table-cell office:value-type="string">
            <text:p>17/10/2022 13:34:00</text:p>
          </table:table-cell>
          <table:table-cell office:value-type="string">
            <text:p>Media</text:p>
          </table:table-cell>
        </table:table-row>
        <table:table-row table:style-name="ro1">
          <table:table-cell office:value-type="float" office:value="2394398">
            <text:p>2394398</text:p>
          </table:table-cell>
          <table:table-cell office:value-type="string">
            <text:p>11/10/2022 23:07:07</text:p>
          </table:table-cell>
          <table:table-cell office:value-type="string">
            <text:p>Parques y jardines</text:p>
          </table:table-cell>
          <table:table-cell office:value-type="string">
            <text:p>Esto es en el paseo el parque para lo mas pequeños ,en ña primera foto los tornillos estan sueltos y en la segunda foto la subida al tobogan ya se ve ,hoy sl subir mi nieta de ha clavado una astilla ,lo deberían cambiar</text:p>
          </table:table-cell>
          <table:table-cell office:value-type="string">
            <text:p>Solucionada</text:p>
          </table:table-cell>
          <table:table-cell office:value-type="string">
            <text:p>14/11/2022 9:24:00</text:p>
          </table:table-cell>
          <table:table-cell office:value-type="string">
            <text:p>Media</text:p>
          </table:table-cell>
        </table:table-row>
        <table:table-row table:style-name="ro1">
          <table:table-cell office:value-type="float" office:value="2393898">
            <text:p>2393898</text:p>
          </table:table-cell>
          <table:table-cell office:value-type="string">
            <text:p>11/10/2022 14:19:17</text:p>
          </table:table-cell>
          <table:table-cell office:value-type="string">
            <text:p>Aceras y calzadas</text:p>
          </table:table-cell>
          <table:table-cell office:value-type="string">
            <text:p>Estan de obra pero en calle real y tienen hormigonera obstculizando la entrada al callejon no e podido pasar solamente 1 metro mas arriva pero o 20 cm se puede pasar</text:p>
          </table:table-cell>
          <table:table-cell office:value-type="string">
            <text:p>Solucionada</text:p>
          </table:table-cell>
          <table:table-cell office:value-type="string">
            <text:p>13/10/2022 12:47:00</text:p>
          </table:table-cell>
          <table:table-cell office:value-type="string">
            <text:p>Media</text:p>
          </table:table-cell>
        </table:table-row>
        <table:table-row table:style-name="ro1">
          <table:table-cell office:value-type="float" office:value="2393594">
            <text:p>2393594</text:p>
          </table:table-cell>
          <table:table-cell office:value-type="string">
            <text:p>11/10/2022 12:07:03</text:p>
          </table:table-cell>
          <table:table-cell office:value-type="string">
            <text:p>Parques y jardines</text:p>
          </table:table-cell>
          <table:table-cell office:value-type="string">
            <text:p>Zona infantil deteriorada</text:p>
          </table:table-cell>
          <table:table-cell office:value-type="string">
            <text:p>Solucionada</text:p>
          </table:table-cell>
          <table:table-cell office:value-type="string">
            <text:p>08/02/2024 9:19:00</text:p>
          </table:table-cell>
          <table:table-cell office:value-type="string">
            <text:p>Media</text:p>
          </table:table-cell>
        </table:table-row>
        <table:table-row table:style-name="ro1">
          <table:table-cell office:value-type="float" office:value="2392125">
            <text:p>2392125</text:p>
          </table:table-cell>
          <table:table-cell office:value-type="string">
            <text:p>10/10/2022 16:44:05</text:p>
          </table:table-cell>
          <table:table-cell office:value-type="string">
            <text:p>Vandalismo</text:p>
          </table:table-cell>
          <table:table-cell office:value-type="string">
            <text:p>Donde se puede pedir, que la actual normativa de ruido-contaminación acústica se cumpla? Es posible que en esta aplicación se den detalles de vehículos que superan ( por no decir que multiplican por mil) los limite vigentes? Yo vivo en la avenida de Portugal y el paso de ciertas motos y pseudo coche de rally es insoportable. Mi idea es incluir estos vehículos en la sección de vandalismo, aunque se que no es la correcta, pero es la que más se aproxima. Creo que verde, es luchar contra la contaminación, incluida la acústica. Gracias</text:p>
          </table:table-cell>
          <table:table-cell office:value-type="string">
            <text:p>No procede</text:p>
          </table:table-cell>
          <table:table-cell office:value-type="string">
            <text:p>10/10/2022 19:09:00</text:p>
          </table:table-cell>
          <table:table-cell office:value-type="string">
            <text:p>Media</text:p>
          </table:table-cell>
        </table:table-row>
        <table:table-row table:style-name="ro1">
          <table:table-cell office:value-type="float" office:value="2392087">
            <text:p>2392087</text:p>
          </table:table-cell>
          <table:table-cell office:value-type="string">
            <text:p>10/10/2022 16:21:23</text:p>
          </table:table-cell>
          <table:table-cell office:value-type="string">
            <text:p>Retirada de vehículos</text:p>
          </table:table-cell>
          <table:table-cell office:value-type="string">
            <text:p>El bar el Paraíso se ha apropiado ya no solo de la zona de aparcamiento que entiendo paga por ello para poner sus mesas sino de la parte que es para la circulación de los coches. No respeta la zona pintada que se le pone remetiéndose en la zona de circulación de los coches con los maceteros y las mesas impidiendo el normal tránsito de los coches por donde les corresponde. Esto hace que use esta zona de aparcamiento para sus clientes y también para su coche son sus clientes que usan la zona de circulación como aparcamiento impidiendo el tráfico además de una hermosa línea amarilla que hay de prohibido aparcar.</text:p>
          </table:table-cell>
          <table:table-cell office:value-type="string">
            <text:p>Solucionada</text:p>
          </table:table-cell>
          <table:table-cell office:value-type="string">
            <text:p>17/10/2022 13:35:00</text:p>
          </table:table-cell>
          <table:table-cell office:value-type="string">
            <text:p>Media</text:p>
          </table:table-cell>
        </table:table-row>
        <table:table-row table:style-name="ro1">
          <table:table-cell office:value-type="float" office:value="2391061">
            <text:p>2391061</text:p>
          </table:table-cell>
          <table:table-cell office:value-type="string">
            <text:p>10/10/2022 9:39:01</text:p>
          </table:table-cell>
          <table:table-cell office:value-type="string">
            <text:p>Plagas de insectos y roedores</text:p>
          </table:table-cell>
          <table:table-cell office:value-type="string">
            <text:p>Hay ratas, ruego q cuando venga la empresa debe reponer el veneno en toda la aldea. la anterior semana cuando vino, solo repuso en la zona del observatorio. Hay q hacer una reposición semestral, aqui con los arroyos y en mitad del campo crian fácilmente. gracias</text:p>
          </table:table-cell>
          <table:table-cell office:value-type="string">
            <text:p>Solucionada</text:p>
          </table:table-cell>
          <table:table-cell office:value-type="string">
            <text:p>13/12/2022 13:08:00</text:p>
          </table:table-cell>
          <table:table-cell office:value-type="string">
            <text:p>Media</text:p>
          </table:table-cell>
        </table:table-row>
        <table:table-row table:style-name="ro1">
          <table:table-cell office:value-type="float" office:value="2390462">
            <text:p>2390462</text:p>
          </table:table-cell>
          <table:table-cell office:value-type="string">
            <text:p>09/10/2022 21:22:57</text:p>
          </table:table-cell>
          <table:table-cell office:value-type="string">
            <text:p>Basuras</text:p>
          </table:table-cell>
          <table:table-cell office:value-type="string">
            <text:p>Una vez más. Esto además de ser insalubre es una vergüenza que esté este contenedor continuamente asi</text:p>
          </table:table-cell>
          <table:table-cell office:value-type="string">
            <text:p>Solucionada</text:p>
          </table:table-cell>
          <table:table-cell office:value-type="string">
            <text:p>25/10/2022 14:33:00</text:p>
          </table:table-cell>
          <table:table-cell office:value-type="string">
            <text:p>Media</text:p>
          </table:table-cell>
        </table:table-row>
        <table:table-row table:style-name="ro1">
          <table:table-cell office:value-type="float" office:value="2390249">
            <text:p>2390249</text:p>
          </table:table-cell>
          <table:table-cell office:value-type="string">
            <text:p>09/10/2022 18:23:23</text:p>
          </table:table-cell>
          <table:table-cell office:value-type="string">
            <text:p>Alumbrado</text:p>
          </table:table-cell>
          <table:table-cell office:value-type="string">
            <text:p>Ésta es la tercera vez que envío la misma incidencia. Farola que no alumbra, ya no lo hacía antes de cambiarla. A ver si a la tercera va la vencida! Gracias.</text:p>
          </table:table-cell>
          <table:table-cell office:value-type="string">
            <text:p>Solucionada</text:p>
          </table:table-cell>
          <table:table-cell office:value-type="string">
            <text:p>21/12/2022 10:41:00</text:p>
          </table:table-cell>
          <table:table-cell office:value-type="string">
            <text:p>Media</text:p>
          </table:table-cell>
        </table:table-row>
        <table:table-row table:style-name="ro1">
          <table:table-cell office:value-type="float" office:value="2390129">
            <text:p>2390129</text:p>
          </table:table-cell>
          <table:table-cell office:value-type="string">
            <text:p>09/10/2022 15:28:45</text:p>
          </table:table-cell>
          <table:table-cell office:value-type="string">
            <text:p>Limpieza viaria</text:p>
          </table:table-cell>
          <table:table-cell office:value-type="string">
            <text:p>Falta limpieza en la zona.</text:p>
          </table:table-cell>
          <table:table-cell office:value-type="string">
            <text:p>Solucionada</text:p>
          </table:table-cell>
          <table:table-cell office:value-type="string">
            <text:p>14/11/2022 9:25:00</text:p>
          </table:table-cell>
          <table:table-cell office:value-type="string">
            <text:p>Media</text:p>
          </table:table-cell>
        </table:table-row>
        <table:table-row table:style-name="ro1">
          <table:table-cell office:value-type="float" office:value="2390127">
            <text:p>2390127</text:p>
          </table:table-cell>
          <table:table-cell office:value-type="string">
            <text:p>09/10/2022 15:25:16</text:p>
          </table:table-cell>
          <table:table-cell office:value-type="string">
            <text:p>Limpieza viaria</text:p>
          </table:table-cell>
          <table:table-cell office:value-type="string">
            <text:p>Zona super sucia , nunca barren aqui.</text:p>
          </table:table-cell>
          <table:table-cell office:value-type="string">
            <text:p>Solucionada</text:p>
          </table:table-cell>
          <table:table-cell office:value-type="string">
            <text:p>25/10/2022 14:31:00</text:p>
          </table:table-cell>
          <table:table-cell office:value-type="string">
            <text:p>Media</text:p>
          </table:table-cell>
        </table:table-row>
        <table:table-row table:style-name="ro1">
          <table:table-cell office:value-type="float" office:value="2389404">
            <text:p>2389404</text:p>
          </table:table-cell>
          <table:table-cell office:value-type="string">
            <text:p>08/10/2022 21:15:03</text:p>
          </table:table-cell>
          <table:table-cell office:value-type="string">
            <text:p>Vandalismo</text:p>
          </table:table-cell>
          <table:table-cell office:value-type="string">
            <text:p>Matrícula de moto 9161 FKR es una auténtica barbaridad! No cumple las ordenanzas de ruido ni por asomo. Hay que denunciar? O valdría con el aviso para que se cumpliesen con las normas?</text:p>
          </table:table-cell>
          <table:table-cell office:value-type="string">
            <text:p>Solucionada</text:p>
          </table:table-cell>
          <table:table-cell office:value-type="string">
            <text:p>05/10/2023 9:19:00</text:p>
          </table:table-cell>
          <table:table-cell office:value-type="string">
            <text:p>Media</text:p>
          </table:table-cell>
        </table:table-row>
        <table:table-row table:style-name="ro1">
          <table:table-cell office:value-type="float" office:value="2389277">
            <text:p>2389277</text:p>
          </table:table-cell>
          <table:table-cell office:value-type="string">
            <text:p>08/10/2022 19:10:37</text:p>
          </table:table-cell>
          <table:table-cell office:value-type="string">
            <text:p>Basuras</text:p>
          </table:table-cell>
          <table:table-cell office:value-type="string">
            <text:p>Muy sucio. Hacen falta más paleleras para los que cenan aquí los fines de semana.</text:p>
          </table:table-cell>
          <table:table-cell office:value-type="string">
            <text:p>Solucionada</text:p>
          </table:table-cell>
          <table:table-cell office:value-type="string">
            <text:p>27/12/2022 9:04:00</text:p>
          </table:table-cell>
          <table:table-cell office:value-type="string">
            <text:p>Media</text:p>
          </table:table-cell>
        </table:table-row>
        <table:table-row table:style-name="ro1">
          <table:table-cell office:value-type="float" office:value="2389274">
            <text:p>2389274</text:p>
          </table:table-cell>
          <table:table-cell office:value-type="string">
            <text:p>08/10/2022 19:09:15</text:p>
          </table:table-cell>
          <table:table-cell office:value-type="string">
            <text:p>Parques y jardines</text:p>
          </table:table-cell>
          <table:table-cell office:value-type="string">
            <text:p>Arreglar por favor. Gracias</text:p>
          </table:table-cell>
          <table:table-cell office:value-type="string">
            <text:p>Solucionada</text:p>
          </table:table-cell>
          <table:table-cell office:value-type="string">
            <text:p>10/10/2022 10:10:00</text:p>
          </table:table-cell>
          <table:table-cell office:value-type="string">
            <text:p>Media</text:p>
          </table:table-cell>
        </table:table-row>
        <table:table-row table:style-name="ro1">
          <table:table-cell office:value-type="float" office:value="2389134">
            <text:p>2389134</text:p>
          </table:table-cell>
          <table:table-cell office:value-type="string">
            <text:p>08/10/2022 15:44:27</text:p>
          </table:table-cell>
          <table:table-cell office:value-type="string">
            <text:p>Señales y semáforos</text:p>
          </table:table-cell>
          <table:table-cell office:value-type="string">
            <text:p>Señalizacion inesistente cruce ni vertical ni horizontal</text:p>
          </table:table-cell>
          <table:table-cell office:value-type="string">
            <text:p>Solucionada</text:p>
          </table:table-cell>
          <table:table-cell office:value-type="string">
            <text:p>10/10/2022 10:23:00</text:p>
          </table:table-cell>
          <table:table-cell office:value-type="string">
            <text:p>Media</text:p>
          </table:table-cell>
        </table:table-row>
        <table:table-row table:style-name="ro1">
          <table:table-cell office:value-type="float" office:value="2389133">
            <text:p>2389133</text:p>
          </table:table-cell>
          <table:table-cell office:value-type="string">
            <text:p>08/10/2022 15:33:44</text:p>
          </table:table-cell>
          <table:table-cell office:value-type="string">
            <text:p>Transporte</text:p>
          </table:table-cell>
          <table:table-cell office:value-type="string">
            <text:p>Es una pena que se ha construido una parada de bus y siempre esté ocupado por turismos. Como muestra la foto el autobús en la calzada y la parada de bus llena de coches. Quizás la Policia tenga algo que decir.</text:p>
          </table:table-cell>
          <table:table-cell office:value-type="string">
            <text:p>Solucionada</text:p>
          </table:table-cell>
          <table:table-cell office:value-type="string">
            <text:p>08/10/2022 15:57:00</text:p>
          </table:table-cell>
          <table:table-cell office:value-type="string">
            <text:p>Media</text:p>
          </table:table-cell>
        </table:table-row>
        <table:table-row table:style-name="ro1">
          <table:table-cell office:value-type="float" office:value="2389102">
            <text:p>2389102</text:p>
          </table:table-cell>
          <table:table-cell office:value-type="string">
            <text:p>08/10/2022 14:32:27</text:p>
          </table:table-cell>
          <table:table-cell office:value-type="string">
            <text:p>Parques y jardines</text:p>
          </table:table-cell>
          <table:table-cell office:value-type="string">
            <text:p>Paque infantil del Lola, tela de araña rota y peligrosa para niños,</text:p>
          </table:table-cell>
          <table:table-cell office:value-type="string">
            <text:p>Solucionada</text:p>
          </table:table-cell>
          <table:table-cell office:value-type="string">
            <text:p>17/07/2023 10:38:00</text:p>
          </table:table-cell>
          <table:table-cell office:value-type="string">
            <text:p>Media</text:p>
          </table:table-cell>
        </table:table-row>
        <table:table-row table:style-name="ro1">
          <table:table-cell office:value-type="float" office:value="2389048">
            <text:p>2389048</text:p>
          </table:table-cell>
          <table:table-cell office:value-type="string">
            <text:p>08/10/2022 13:14:16</text:p>
          </table:table-cell>
          <table:table-cell office:value-type="string">
            <text:p>Aceras y calzadas</text:p>
          </table:table-cell>
          <table:table-cell office:value-type="string">
            <text:p>Zona con escombros de obra ocupan zona peatones y calzada de coche, hay wue subirse a la hacera y no esta puesta con reflectante , obstaculo en la calle. Obra si señalizar.</text:p>
          </table:table-cell>
          <table:table-cell office:value-type="string">
            <text:p>Solucionada</text:p>
          </table:table-cell>
          <table:table-cell office:value-type="string">
            <text:p>17/10/2022 13:36:00</text:p>
          </table:table-cell>
          <table:table-cell office:value-type="string">
            <text:p>Media</text:p>
          </table:table-cell>
        </table:table-row>
        <table:table-row table:style-name="ro1">
          <table:table-cell office:value-type="float" office:value="2388868">
            <text:p>2388868</text:p>
          </table:table-cell>
          <table:table-cell office:value-type="string">
            <text:p>08/10/2022 10:42:54</text:p>
          </table:table-cell>
          <table:table-cell office:value-type="string">
            <text:p>Parques y jardines</text:p>
          </table:table-cell>
          <table:table-cell office:value-type="string">
            <text:p>Se ha caido un arbol, que podria haber dañado coches y niños, se recomienda la limpieza, para que se vuelva a recuperar el aparcamiento</text:p>
          </table:table-cell>
          <table:table-cell office:value-type="string">
            <text:p>Solucionada</text:p>
          </table:table-cell>
          <table:table-cell office:value-type="string">
            <text:p>28/11/2022 9:20:00</text:p>
          </table:table-cell>
          <table:table-cell office:value-type="string">
            <text:p>Media</text:p>
          </table:table-cell>
        </table:table-row>
        <table:table-row table:style-name="ro1">
          <table:table-cell office:value-type="float" office:value="2387505">
            <text:p>2387505</text:p>
          </table:table-cell>
          <table:table-cell office:value-type="string">
            <text:p>07/10/2022 11:21:51</text:p>
          </table:table-cell>
          <table:table-cell office:value-type="string">
            <text:p>Señales y semáforos</text:p>
          </table:table-cell>
          <table:table-cell office:value-type="string">
            <text:p>Semaforo, colgando. Calle Mesa.</text:p>
          </table:table-cell>
          <table:table-cell office:value-type="string">
            <text:p>Solucionada</text:p>
          </table:table-cell>
          <table:table-cell office:value-type="string">
            <text:p>10/10/2022 10:21:00</text:p>
          </table:table-cell>
          <table:table-cell office:value-type="string">
            <text:p>Media</text:p>
          </table:table-cell>
        </table:table-row>
        <table:table-row table:style-name="ro1">
          <table:table-cell office:value-type="float" office:value="2385849">
            <text:p>2385849</text:p>
          </table:table-cell>
          <table:table-cell office:value-type="string">
            <text:p>06/10/2022 13:34:10</text:p>
          </table:table-cell>
          <table:table-cell office:value-type="string">
            <text:p>Mobiliario urbano</text:p>
          </table:table-cell>
          <table:table-cell office:value-type="string">
            <text:p>Macetero azlado del stop, no se puede pasar con silla de niños ni siña minusvalidos, zona peatonal estrecha invadir zona de coche.</text:p>
          </table:table-cell>
          <table:table-cell office:value-type="string">
            <text:p>Solucionada</text:p>
          </table:table-cell>
          <table:table-cell office:value-type="string">
            <text:p>17/10/2022 13:37:00</text:p>
          </table:table-cell>
          <table:table-cell office:value-type="string">
            <text:p>Media</text:p>
          </table:table-cell>
        </table:table-row>
        <table:table-row table:style-name="ro1">
          <table:table-cell office:value-type="float" office:value="2383710">
            <text:p>2383710</text:p>
          </table:table-cell>
          <table:table-cell office:value-type="string">
            <text:p>05/10/2022 12:46:27</text:p>
          </table:table-cell>
          <table:table-cell office:value-type="string">
            <text:p>Parques y jardines</text:p>
          </table:table-cell>
          <table:table-cell office:value-type="string">
            <text:p>Botella rota y peligrosa. Mi perro se ha cortado</text:p>
          </table:table-cell>
          <table:table-cell office:value-type="string">
            <text:p>Solucionada</text:p>
          </table:table-cell>
          <table:table-cell office:value-type="string">
            <text:p>07/10/2022 14:29:00</text:p>
          </table:table-cell>
          <table:table-cell office:value-type="string">
            <text:p>Media</text:p>
          </table:table-cell>
        </table:table-row>
        <table:table-row table:style-name="ro1">
          <table:table-cell office:value-type="float" office:value="2383704">
            <text:p>2383704</text:p>
          </table:table-cell>
          <table:table-cell office:value-type="string">
            <text:p>05/10/2022 12:44:41</text:p>
          </table:table-cell>
          <table:table-cell office:value-type="string">
            <text:p>Limpieza viaria</text:p>
          </table:table-cell>
          <table:table-cell office:value-type="string">
            <text:p>Botella rota y peligrosa. Mi perro se ha cortado.</text:p>
          </table:table-cell>
          <table:table-cell office:value-type="string">
            <text:p>Solucionada</text:p>
          </table:table-cell>
          <table:table-cell office:value-type="string">
            <text:p>07/10/2022 14:29:00</text:p>
          </table:table-cell>
          <table:table-cell office:value-type="string">
            <text:p>Media</text:p>
          </table:table-cell>
        </table:table-row>
        <table:table-row table:style-name="ro1">
          <table:table-cell office:value-type="float" office:value="2383682">
            <text:p>2383682</text:p>
          </table:table-cell>
          <table:table-cell office:value-type="string">
            <text:p>05/10/2022 12:37:46</text:p>
          </table:table-cell>
          <table:table-cell office:value-type="string">
            <text:p>Aceras y calzadas</text:p>
          </table:table-cell>
          <table:table-cell office:value-type="string">
            <text:p>Cristal roto y peligroso</text:p>
          </table:table-cell>
          <table:table-cell office:value-type="string">
            <text:p>Solucionada</text:p>
          </table:table-cell>
          <table:table-cell office:value-type="string">
            <text:p>07/10/2022 14:29:00</text:p>
          </table:table-cell>
          <table:table-cell office:value-type="string">
            <text:p>Media</text:p>
          </table:table-cell>
        </table:table-row>
        <table:table-row table:style-name="ro1">
          <table:table-cell office:value-type="float" office:value="2381962">
            <text:p>2381962</text:p>
          </table:table-cell>
          <table:table-cell office:value-type="string">
            <text:p>04/10/2022 15:15:51</text:p>
          </table:table-cell>
          <table:table-cell office:value-type="string">
            <text:p>Aceras y calzadas</text:p>
          </table:table-cell>
          <table:table-cell office:value-type="string">
            <text:p>Justo delante de la zapatería, al lado del árbol está el suelo levantado... A vuelto a tropezar otra persona... Casi a diario ocurre, sino una caída un tropiezo... Podrían arreglarlo? Al menos poniendo hormigón para que las raíces no levanten el suelo!? Gracias..</text:p>
          </table:table-cell>
          <table:table-cell office:value-type="string">
            <text:p>Solucionada</text:p>
          </table:table-cell>
          <table:table-cell office:value-type="string">
            <text:p>28/11/2022 9:19:00</text:p>
          </table:table-cell>
          <table:table-cell office:value-type="string">
            <text:p>Media</text:p>
          </table:table-cell>
        </table:table-row>
        <table:table-row table:style-name="ro1">
          <table:table-cell office:value-type="float" office:value="2381514">
            <text:p>2381514</text:p>
          </table:table-cell>
          <table:table-cell office:value-type="string">
            <text:p>04/10/2022 11:51:37</text:p>
          </table:table-cell>
          <table:table-cell office:value-type="string">
            <text:p>Aceras y calzadas</text:p>
          </table:table-cell>
          <table:table-cell office:value-type="string">
            <text:p>Aquí se acaba de caer mi madre y tiene la muñeca muy dolorida. Espero que lo arreglen pronto, porque me comentan que se han caído ya muchas personas mayores. Gracias.</text:p>
          </table:table-cell>
          <table:table-cell office:value-type="string">
            <text:p>Solucionada</text:p>
          </table:table-cell>
          <table:table-cell office:value-type="string">
            <text:p>28/11/2022 9:19:00</text:p>
          </table:table-cell>
          <table:table-cell office:value-type="string">
            <text:p>Media</text:p>
          </table:table-cell>
        </table:table-row>
        <table:table-row table:style-name="ro1">
          <table:table-cell office:value-type="float" office:value="2380456">
            <text:p>2380456</text:p>
          </table:table-cell>
          <table:table-cell office:value-type="string">
            <text:p>03/10/2022 22:29:33</text:p>
          </table:table-cell>
          <table:table-cell office:value-type="string">
            <text:p>Retirada de vehículos</text:p>
          </table:table-cell>
          <table:table-cell office:value-type="string">
            <text:p>Negocio cerrado y el coche aparcado en la acera como si fuese suya. Lo he comunicado mas veces pero ni caso...</text:p>
          </table:table-cell>
          <table:table-cell office:value-type="string">
            <text:p>Solucionada</text:p>
          </table:table-cell>
          <table:table-cell office:value-type="string">
            <text:p>17/10/2022 13:51:00</text:p>
          </table:table-cell>
          <table:table-cell office:value-type="string">
            <text:p>Media</text:p>
          </table:table-cell>
        </table:table-row>
        <table:table-row table:style-name="ro1">
          <table:table-cell office:value-type="float" office:value="2380317">
            <text:p>2380317</text:p>
          </table:table-cell>
          <table:table-cell office:value-type="string">
            <text:p>03/10/2022 19:55:33</text:p>
          </table:table-cell>
          <table:table-cell office:value-type="string">
            <text:p>Limpieza viaria</text:p>
          </table:table-cell>
          <table:table-cell office:value-type="string">
            <text:p>El parque y aledaños está muy sucio, envases bolsas, bebidas…. En fin de todo. Es una pena que los niños estén jugando en estas condiciones</text:p>
          </table:table-cell>
          <table:table-cell office:value-type="string">
            <text:p>Solucionada</text:p>
          </table:table-cell>
          <table:table-cell office:value-type="string">
            <text:p>07/10/2022 14:30:00</text:p>
          </table:table-cell>
          <table:table-cell office:value-type="string">
            <text:p>Media</text:p>
          </table:table-cell>
        </table:table-row>
        <table:table-row table:style-name="ro1">
          <table:table-cell office:value-type="float" office:value="2380310">
            <text:p>2380310</text:p>
          </table:table-cell>
          <table:table-cell office:value-type="string">
            <text:p>03/10/2022 19:51:34</text:p>
          </table:table-cell>
          <table:table-cell office:value-type="string">
            <text:p>Parques y jardines</text:p>
          </table:table-cell>
          <table:table-cell table:style-name="ce4"/>
          <table:table-cell office:value-type="string">
            <text:p>Solucionada</text:p>
          </table:table-cell>
          <table:table-cell office:value-type="string">
            <text:p>10/10/2022 10:22:00</text:p>
          </table:table-cell>
          <table:table-cell office:value-type="string">
            <text:p>Media</text:p>
          </table:table-cell>
        </table:table-row>
        <table:table-row table:style-name="ro1">
          <table:table-cell office:value-type="float" office:value="2380010">
            <text:p>2380010</text:p>
          </table:table-cell>
          <table:table-cell office:value-type="string">
            <text:p>03/10/2022 16:55:54</text:p>
          </table:table-cell>
          <table:table-cell office:value-type="string">
            <text:p>Plagas de insectos y roedores</text:p>
          </table:table-cell>
          <table:table-cell office:value-type="string">
            <text:p>En la calle santo tomas de aquino en frente del salón de juegos, hemos detectado de la alcantarilla muchas ratas, el otro día que llovió salieron muchas. Por favor pasen a desratizar. Gracia</text:p>
          </table:table-cell>
          <table:table-cell office:value-type="string">
            <text:p>Solucionada</text:p>
          </table:table-cell>
          <table:table-cell office:value-type="string">
            <text:p>10/10/2022 10:09:00</text:p>
          </table:table-cell>
          <table:table-cell office:value-type="string">
            <text:p>Media</text:p>
          </table:table-cell>
        </table:table-row>
        <table:table-row table:style-name="ro1">
          <table:table-cell office:value-type="float" office:value="2379332">
            <text:p>2379332</text:p>
          </table:table-cell>
          <table:table-cell office:value-type="string">
            <text:p>03/10/2022 11:33:15</text:p>
          </table:table-cell>
          <table:table-cell office:value-type="string">
            <text:p>Aceras y calzadas</text:p>
          </table:table-cell>
          <table:table-cell office:value-type="string">
            <text:p>Buenos días, se ha vuelto a caer otra persona, al igual que la semana pasada. Hoy de nuevo. Si pudieran hacer algo... Gracias</text:p>
          </table:table-cell>
          <table:table-cell office:value-type="string">
            <text:p>Solucionada</text:p>
          </table:table-cell>
          <table:table-cell office:value-type="string">
            <text:p>28/11/2022 9:18:00</text:p>
          </table:table-cell>
          <table:table-cell office:value-type="string">
            <text:p>Media</text:p>
          </table:table-cell>
        </table:table-row>
        <table:table-row table:style-name="ro1">
          <table:table-cell office:value-type="float" office:value="2379268">
            <text:p>2379268</text:p>
          </table:table-cell>
          <table:table-cell office:value-type="string">
            <text:p>03/10/2022 11:10:29</text:p>
          </table:table-cell>
          <table:table-cell office:value-type="string">
            <text:p>Señales y semáforos</text:p>
          </table:table-cell>
          <table:table-cell office:value-type="string">
            <text:p>Hola,la carretera de las grajeras está fatal, piedras en los laterales que se usan todos los días ya que si te encuentras vehículos pesados tienes que apartarte, las líneas borradas y en tiempos de niebla imposible circular y en zonas el vallado caído, sobre todo en el punto marcado, en la subida la mota hubo un accidente y todavía está sin arreglar, creo que ya va siendo hora, como particular no podemos reclamar a la Red de carreteras así que como ayuntamiento si podéis, gracias</text:p>
          </table:table-cell>
          <table:table-cell office:value-type="string">
            <text:p>En Proceso</text:p>
          </table:table-cell>
          <table:table-cell office:value-type="string">
            <text:p>07/10/2022 14:34:00</text:p>
          </table:table-cell>
          <table:table-cell office:value-type="string">
            <text:p>Media</text:p>
          </table:table-cell>
        </table:table-row>
        <table:table-row table:style-name="ro1">
          <table:table-cell office:value-type="float" office:value="2378103">
            <text:p>2378103</text:p>
          </table:table-cell>
          <table:table-cell office:value-type="string">
            <text:p>02/10/2022 21:38:49</text:p>
          </table:table-cell>
          <table:table-cell office:value-type="string">
            <text:p>Retirada de vehículos</text:p>
          </table:table-cell>
          <table:table-cell office:value-type="string">
            <text:p>Coches aparcados en la parada de Sam Anton. Llegan 2 autobuses y solo uno se puede meter por lo que el segundo interrumpe el trafico por vocando atascos. Consecuencia: la inversion que se hizo en la parada de autobus no surve para nada si no se prohibe a los vehiculos aparcar. Siempre que pasas hay alguien mal estacionado.</text:p>
          </table:table-cell>
          <table:table-cell office:value-type="string">
            <text:p>Solucionada</text:p>
          </table:table-cell>
          <table:table-cell office:value-type="string">
            <text:p>10/10/2022 10:15:00</text:p>
          </table:table-cell>
          <table:table-cell office:value-type="string">
            <text:p>Media</text:p>
          </table:table-cell>
        </table:table-row>
        <table:table-row table:style-name="ro1">
          <table:table-cell office:value-type="float" office:value="2377947">
            <text:p>2377947</text:p>
          </table:table-cell>
          <table:table-cell office:value-type="string">
            <text:p>02/10/2022 19:46:16</text:p>
          </table:table-cell>
          <table:table-cell office:value-type="string">
            <text:p>Limpieza viaria</text:p>
          </table:table-cell>
          <table:table-cell office:value-type="string">
            <text:p>Suciedad extrema. Parque infantil en mal estado. Enseres abandonados...</text:p>
          </table:table-cell>
          <table:table-cell office:value-type="string">
            <text:p>Solucionada</text:p>
          </table:table-cell>
          <table:table-cell office:value-type="string">
            <text:p>10/10/2022 10:03:00</text:p>
          </table:table-cell>
          <table:table-cell office:value-type="string">
            <text:p>Media</text:p>
          </table:table-cell>
        </table:table-row>
        <table:table-row table:style-name="ro1">
          <table:table-cell office:value-type="float" office:value="2377796">
            <text:p>2377796</text:p>
          </table:table-cell>
          <table:table-cell office:value-type="string">
            <text:p>02/10/2022 18:09:51</text:p>
          </table:table-cell>
          <table:table-cell office:value-type="string">
            <text:p>Basuras</text:p>
          </table:table-cell>
          <table:table-cell office:value-type="string">
            <text:p>.</text:p>
          </table:table-cell>
          <table:table-cell office:value-type="string">
            <text:p>Solucionada</text:p>
          </table:table-cell>
          <table:table-cell office:value-type="string">
            <text:p>17/10/2022 13:37:00</text:p>
          </table:table-cell>
          <table:table-cell office:value-type="string">
            <text:p>Media</text:p>
          </table:table-cell>
        </table:table-row>
        <table:table-row table:style-name="ro1">
          <table:table-cell office:value-type="float" office:value="2377714">
            <text:p>2377714</text:p>
          </table:table-cell>
          <table:table-cell office:value-type="string">
            <text:p>02/10/2022 16:28:35</text:p>
          </table:table-cell>
          <table:table-cell office:value-type="string">
            <text:p>Señales y semáforos</text:p>
          </table:table-cell>
          <table:table-cell office:value-type="string">
            <text:p>Posiblemente vado no homologado,lleva bastante puesto tiempo puestoen la cochera</text:p>
          </table:table-cell>
          <table:table-cell office:value-type="string">
            <text:p>Solucionada</text:p>
          </table:table-cell>
          <table:table-cell office:value-type="string">
            <text:p>17/10/2022 13:38:00</text:p>
          </table:table-cell>
          <table:table-cell office:value-type="string">
            <text:p>Media</text:p>
          </table:table-cell>
        </table:table-row>
        <table:table-row table:style-name="ro1">
          <table:table-cell office:value-type="float" office:value="2377401">
            <text:p>2377401</text:p>
          </table:table-cell>
          <table:table-cell office:value-type="string">
            <text:p>02/10/2022 10:35:38</text:p>
          </table:table-cell>
          <table:table-cell office:value-type="string">
            <text:p>Alumbrado</text:p>
          </table:table-cell>
          <table:table-cell office:value-type="string">
            <text:p>Farola con luz parpadeante sobre el numero 6 de la calle pedro alba. Varios meses en esta situación. Bastante molesta</text:p>
          </table:table-cell>
          <table:table-cell office:value-type="string">
            <text:p>Solucionada</text:p>
          </table:table-cell>
          <table:table-cell office:value-type="string">
            <text:p>14/11/2022 9:49:00</text:p>
          </table:table-cell>
          <table:table-cell office:value-type="string">
            <text:p>Media</text:p>
          </table:table-cell>
        </table:table-row>
        <table:table-row table:style-name="ro1">
          <table:table-cell office:value-type="float" office:value="2376686">
            <text:p>2376686</text:p>
          </table:table-cell>
          <table:table-cell office:value-type="string">
            <text:p>01/10/2022 13:38:52</text:p>
          </table:table-cell>
          <table:table-cell office:value-type="string">
            <text:p>Señales y semáforos</text:p>
          </table:table-cell>
          <table:table-cell office:value-type="string">
            <text:p>Hola, quisiera saber si esos hierros son legales? O deberían ser de plástico, si es así deberían cambiarlos o señalizarlos más altos, el otro día tube un golpe con ellos, y dañe el coche, mi coche es muy alto y lo aparque hay, llego mi pareja y no se había dado cuenta de que estaba el hierro y bollamos el coche, si fueran de plástico como existen ya, no habría pasado nada, nose si corresponde al ayuntamiento o la comunidad de vecinos,</text:p>
          </table:table-cell>
          <table:table-cell office:value-type="string">
            <text:p>Solucionada</text:p>
          </table:table-cell>
          <table:table-cell office:value-type="string">
            <text:p>02/10/2022 9:40:00</text:p>
          </table:table-cell>
          <table:table-cell office:value-type="string">
            <text:p>Media</text:p>
          </table:table-cell>
        </table:table-row>
        <table:table-row table:style-name="ro1">
          <table:table-cell office:value-type="float" office:value="2375579">
            <text:p>2375579</text:p>
          </table:table-cell>
          <table:table-cell office:value-type="string">
            <text:p>30/09/2022 15:39:04</text:p>
          </table:table-cell>
          <table:table-cell office:value-type="string">
            <text:p>Limpieza viaria</text:p>
          </table:table-cell>
          <table:table-cell office:value-type="string">
            <text:p>Sigue estado la mierdas</text:p>
          </table:table-cell>
          <table:table-cell office:value-type="string">
            <text:p>Solucionada</text:p>
          </table:table-cell>
          <table:table-cell office:value-type="string">
            <text:p>05/10/2022 9:55:00</text:p>
          </table:table-cell>
          <table:table-cell office:value-type="string">
            <text:p>Media</text:p>
          </table:table-cell>
        </table:table-row>
        <table:table-row table:style-name="ro1">
          <table:table-cell office:value-type="float" office:value="2375463">
            <text:p>2375463</text:p>
          </table:table-cell>
          <table:table-cell office:value-type="string">
            <text:p>30/09/2022 13:48:39</text:p>
          </table:table-cell>
          <table:table-cell office:value-type="string">
            <text:p>Limpieza viaria</text:p>
          </table:table-cell>
          <table:table-cell office:value-type="string">
            <text:p>Ya envié otra solicitud, pero me reitero, el olor a orines de la puerta colindante a la piscina publica del colegio alonso de alcalá es a estas horas insoportable, desde el colegio me dicen que alguien ha venido a echar algun producto pero por lo visto no ha sido lo suficientemente efectivo, es muy desagradable que pase esto en la puerta de un colegio.</text:p>
          </table:table-cell>
          <table:table-cell office:value-type="string">
            <text:p>Solucionada</text:p>
          </table:table-cell>
          <table:table-cell office:value-type="string">
            <text:p>30/09/2022 14:11:00</text:p>
          </table:table-cell>
          <table:table-cell office:value-type="string">
            <text:p>Media</text:p>
          </table:table-cell>
        </table:table-row>
        <table:table-row table:style-name="ro1">
          <table:table-cell office:value-type="float" office:value="2374740">
            <text:p>2374740</text:p>
          </table:table-cell>
          <table:table-cell office:value-type="string">
            <text:p>30/09/2022 9:00:58</text:p>
          </table:table-cell>
          <table:table-cell office:value-type="string">
            <text:p>Limpieza viaria</text:p>
          </table:table-cell>
          <table:table-cell office:value-type="string">
            <text:p>Buenos dias, después de estos dias de feria en la puerta de entrada del colegio Alonso Alcalá, la que es anexa a la piscina municipal, hay un olor a orines increible, a parte de ser insalubre es muy molesto para las familias. No se podria enviar al servicio de limpieza a desinfectar y limpiar con agua a presión? Es muy desagradable.</text:p>
          </table:table-cell>
          <table:table-cell office:value-type="string">
            <text:p>Solucionada</text:p>
          </table:table-cell>
          <table:table-cell office:value-type="string">
            <text:p>30/09/2022 14:13:00</text:p>
          </table:table-cell>
          <table:table-cell office:value-type="string">
            <text:p>Media</text:p>
          </table:table-cell>
        </table:table-row>
        <table:table-row table:style-name="ro1">
          <table:table-cell office:value-type="float" office:value="2374075">
            <text:p>2374075</text:p>
          </table:table-cell>
          <table:table-cell office:value-type="string">
            <text:p>29/09/2022 19:05:27</text:p>
          </table:table-cell>
          <table:table-cell office:value-type="string">
            <text:p>Aceras y calzadas</text:p>
          </table:table-cell>
          <table:table-cell office:value-type="string">
            <text:p>Acera y bordillos reventados</text:p>
          </table:table-cell>
          <table:table-cell office:value-type="string">
            <text:p>Solucionada</text:p>
          </table:table-cell>
          <table:table-cell office:value-type="string">
            <text:p>12/01/2023 13:43:00</text:p>
          </table:table-cell>
          <table:table-cell office:value-type="string">
            <text:p>Media</text:p>
          </table:table-cell>
        </table:table-row>
        <table:table-row table:style-name="ro1">
          <table:table-cell office:value-type="float" office:value="2374000">
            <text:p>2374000</text:p>
          </table:table-cell>
          <table:table-cell office:value-type="string">
            <text:p>29/09/2022 18:10:14</text:p>
          </table:table-cell>
          <table:table-cell office:value-type="string">
            <text:p>Mobiliario urbano</text:p>
          </table:table-cell>
          <table:table-cell office:value-type="string">
            <text:p>Varandas rotas desde mayo</text:p>
          </table:table-cell>
          <table:table-cell office:value-type="string">
            <text:p>Solucionada</text:p>
          </table:table-cell>
          <table:table-cell office:value-type="string">
            <text:p>28/11/2022 9:18:00</text:p>
          </table:table-cell>
          <table:table-cell office:value-type="string">
            <text:p>Media</text:p>
          </table:table-cell>
        </table:table-row>
        <table:table-row table:style-name="ro1">
          <table:table-cell office:value-type="float" office:value="2373850">
            <text:p>2373850</text:p>
          </table:table-cell>
          <table:table-cell office:value-type="string">
            <text:p>29/09/2022 16:01:45</text:p>
          </table:table-cell>
          <table:table-cell office:value-type="string">
            <text:p>Parques y jardines</text:p>
          </table:table-cell>
          <table:table-cell office:value-type="string">
            <text:p>Hola. Vivo en la calle Sardos en el número 11 . Mi piso está en primera planta y hay un árbol justo debajo de dos de mis ventanas y se está metiendo ya las ramas por dichas ventanas , ya que no lo han podado desde hace tiempo. También tengo un aparato de aire acondicionado que se está atascando por el mismo motivo. Por favor rogaría que lo podaran lo antes posible. Gracias!!</text:p>
          </table:table-cell>
          <table:table-cell office:value-type="string">
            <text:p>Solucionada</text:p>
          </table:table-cell>
          <table:table-cell office:value-type="string">
            <text:p>07/10/2022 14:42:00</text:p>
          </table:table-cell>
          <table:table-cell office:value-type="string">
            <text:p>Media</text:p>
          </table:table-cell>
        </table:table-row>
        <table:table-row table:style-name="ro1">
          <table:table-cell office:value-type="float" office:value="2373725">
            <text:p>2373725</text:p>
          </table:table-cell>
          <table:table-cell office:value-type="string">
            <text:p>29/09/2022 14:05:50</text:p>
          </table:table-cell>
          <table:table-cell office:value-type="string">
            <text:p>Limpieza viaria</text:p>
          </table:table-cell>
          <table:table-cell office:value-type="string">
            <text:p>Buenas tardes, le habla una mamá que se ve afectada por la suciedad de orines en la puerta de entrada y recogida del colegio Alonso de Alcalá, colindante a la piscina municipal. Sería buena idea limpiar y desinfectar la zona, ya que, tanto niños como mayores hacemos uso de dicha entrada, y es muy desagradable a la par que insalubre. Esperando la mejora, un saludo. Gracias!</text:p>
          </table:table-cell>
          <table:table-cell office:value-type="string">
            <text:p>Solucionada</text:p>
          </table:table-cell>
          <table:table-cell office:value-type="string">
            <text:p>30/09/2022 14:14:00</text:p>
          </table:table-cell>
          <table:table-cell office:value-type="string">
            <text:p>Media</text:p>
          </table:table-cell>
        </table:table-row>
        <table:table-row table:style-name="ro1">
          <table:table-cell office:value-type="float" office:value="2373224">
            <text:p>2373224</text:p>
          </table:table-cell>
          <table:table-cell office:value-type="string">
            <text:p>29/09/2022 11:00:11</text:p>
          </table:table-cell>
          <table:table-cell office:value-type="string">
            <text:p>Aceras y calzadas</text:p>
          </table:table-cell>
          <table:table-cell office:value-type="string">
            <text:p>Nos gustaría que arreglaran un terraplén que hay en la calle la ermita a la altura del número 5 el cual se desprende la tierra y obstrúye el paso por la cera y más cuando llueve. Y en ese mismo lugar hay un transformador de luz y la gente se mete detrás para hacer sus necesidades y está muy sucio, deberían vallarlo. Gracias</text:p>
          </table:table-cell>
          <table:table-cell office:value-type="string">
            <text:p>Solucionada</text:p>
          </table:table-cell>
          <table:table-cell office:value-type="string">
            <text:p>26/01/2024 9:18:00</text:p>
          </table:table-cell>
          <table:table-cell office:value-type="string">
            <text:p>Media</text:p>
          </table:table-cell>
        </table:table-row>
        <table:table-row table:style-name="ro1">
          <table:table-cell office:value-type="float" office:value="2373212">
            <text:p>2373212</text:p>
          </table:table-cell>
          <table:table-cell office:value-type="string">
            <text:p>29/09/2022 10:55:02</text:p>
          </table:table-cell>
          <table:table-cell office:value-type="string">
            <text:p>Alumbrado</text:p>
          </table:table-cell>
          <table:table-cell office:value-type="string">
            <text:p>Me gustaria que dieran luz a una farola que hay en un callejón que cruza desde la calle la ermita a la altura del numero 5 hacia la calle fuente del Rey , la cual está fundida y el callejón muy oscuro. E incluso si es posible poner otra farola para compensar la iluminación. Gracias</text:p>
          </table:table-cell>
          <table:table-cell office:value-type="string">
            <text:p>Solucionada</text:p>
          </table:table-cell>
          <table:table-cell office:value-type="string">
            <text:p>03/01/2023 11:33:00</text:p>
          </table:table-cell>
          <table:table-cell office:value-type="string">
            <text:p>Media</text:p>
          </table:table-cell>
        </table:table-row>
        <table:table-row table:style-name="ro1">
          <table:table-cell office:value-type="float" office:value="2372679">
            <text:p>2372679</text:p>
          </table:table-cell>
          <table:table-cell office:value-type="string">
            <text:p>29/09/2022 0:34:30</text:p>
          </table:table-cell>
          <table:table-cell office:value-type="string">
            <text:p>Aceras y calzadas</text:p>
          </table:table-cell>
          <table:table-cell office:value-type="string">
            <text:p>En la puerta de mi casa está noche me he encontrado con este agujero en la acera. Hay una obra al lado y con los camiones puede que se haya producido. Hemos puesto un palo para que sea visible pero se puedo tropezar o incluso colar el pie dentro del agujero</text:p>
          </table:table-cell>
          <table:table-cell office:value-type="string">
            <text:p>Solucionada</text:p>
          </table:table-cell>
          <table:table-cell office:value-type="string">
            <text:p>07/10/2022 14:42:00</text:p>
          </table:table-cell>
          <table:table-cell office:value-type="string">
            <text:p>Media</text:p>
          </table:table-cell>
        </table:table-row>
        <table:table-row table:style-name="ro1">
          <table:table-cell office:value-type="float" office:value="2372072">
            <text:p>2372072</text:p>
          </table:table-cell>
          <table:table-cell office:value-type="string">
            <text:p>28/09/2022 17:44:55</text:p>
          </table:table-cell>
          <table:table-cell office:value-type="string">
            <text:p>Señales y semáforos</text:p>
          </table:table-cell>
          <table:table-cell office:value-type="string">
            <text:p>Hola wl espejo de Utrilla con Zalamea esta como siempre movido. Porfavor si le apretasen los tornillos no se moveria creo yo. Ruego por quinta o sexta vez que lo reparen.</text:p>
          </table:table-cell>
          <table:table-cell office:value-type="string">
            <text:p>Solucionada</text:p>
          </table:table-cell>
          <table:table-cell office:value-type="string">
            <text:p>17/10/2022 13:41:00</text:p>
          </table:table-cell>
          <table:table-cell office:value-type="string">
            <text:p>Media</text:p>
          </table:table-cell>
        </table:table-row>
        <table:table-row table:style-name="ro1">
          <table:table-cell office:value-type="float" office:value="2371776">
            <text:p>2371776</text:p>
          </table:table-cell>
          <table:table-cell office:value-type="string">
            <text:p>28/09/2022 13:52:32</text:p>
          </table:table-cell>
          <table:table-cell office:value-type="string">
            <text:p>Aceras y calzadas</text:p>
          </table:table-cell>
          <table:table-cell office:value-type="string">
            <text:p>Se solicita elevación para el paso de peatones que hay justo en la puerta de le escuela oficial de idiomas, pasaje del coto. Es muy URGENTE, a diario veo como los vehículos pasan a una velocidad extrema e incluso he presenciado cómo iban a atropellar a menores de edad. Ya que es una calle donde hay numerosos niños, hay varios centros escolares. Cualquier día vamos a lamentar una desgracia. Solicito, elevar el paso de peatones y también más presencia de policía local.</text:p>
          </table:table-cell>
          <table:table-cell office:value-type="string">
            <text:p>Solucionada</text:p>
          </table:table-cell>
          <table:table-cell office:value-type="string">
            <text:p>17/10/2022 13:41:00</text:p>
          </table:table-cell>
          <table:table-cell office:value-type="string">
            <text:p>Media</text:p>
          </table:table-cell>
        </table:table-row>
        <table:table-row table:style-name="ro1">
          <table:table-cell office:value-type="float" office:value="2371693">
            <text:p>2371693</text:p>
          </table:table-cell>
          <table:table-cell office:value-type="string">
            <text:p>28/09/2022 13:22:40</text:p>
          </table:table-cell>
          <table:table-cell office:value-type="string">
            <text:p>Alumbrado</text:p>
          </table:table-cell>
          <table:table-cell office:value-type="string">
            <text:p>Farola que no funciona.</text:p>
          </table:table-cell>
          <table:table-cell office:value-type="string">
            <text:p>Solucionada</text:p>
          </table:table-cell>
          <table:table-cell office:value-type="string">
            <text:p>21/12/2022 10:44:00</text:p>
          </table:table-cell>
          <table:table-cell office:value-type="string">
            <text:p>Media</text:p>
          </table:table-cell>
        </table:table-row>
        <table:table-row table:style-name="ro1">
          <table:table-cell office:value-type="float" office:value="2371308">
            <text:p>2371308</text:p>
          </table:table-cell>
          <table:table-cell office:value-type="string">
            <text:p>28/09/2022 11:16:08</text:p>
          </table:table-cell>
          <table:table-cell office:value-type="string">
            <text:p>Aceras y calzadas</text:p>
          </table:table-cell>
          <table:table-cell office:value-type="string">
            <text:p>El suelo de esta acera está levantada, ya llevan varias caídas de la gente... Podrían hacer algo al respecto ? Gracias,</text:p>
          </table:table-cell>
          <table:table-cell office:value-type="string">
            <text:p>Solucionada</text:p>
          </table:table-cell>
          <table:table-cell office:value-type="string">
            <text:p>28/11/2022 9:21:00</text:p>
          </table:table-cell>
          <table:table-cell office:value-type="string">
            <text:p>Media</text:p>
          </table:table-cell>
        </table:table-row>
        <table:table-row table:style-name="ro1">
          <table:table-cell office:value-type="float" office:value="2368985">
            <text:p>2368985</text:p>
          </table:table-cell>
          <table:table-cell office:value-type="string">
            <text:p>27/09/2022 10:13:32</text:p>
          </table:table-cell>
          <table:table-cell office:value-type="string">
            <text:p>Parques y jardines</text:p>
          </table:table-cell>
          <table:table-cell office:value-type="string">
            <text:p>En este estado se ha quedado el parque después de la feria y la papelera era nueva</text:p>
          </table:table-cell>
          <table:table-cell office:value-type="string">
            <text:p>Solucionada</text:p>
          </table:table-cell>
          <table:table-cell office:value-type="string">
            <text:p>18/04/2023 9:04:00</text:p>
          </table:table-cell>
          <table:table-cell office:value-type="string">
            <text:p>Media</text:p>
          </table:table-cell>
        </table:table-row>
        <table:table-row table:style-name="ro1">
          <table:table-cell office:value-type="float" office:value="2368877">
            <text:p>2368877</text:p>
          </table:table-cell>
          <table:table-cell office:value-type="string">
            <text:p>27/09/2022 9:37:22</text:p>
          </table:table-cell>
          <table:table-cell office:value-type="string">
            <text:p>Basuras</text:p>
          </table:table-cell>
          <table:table-cell office:value-type="string">
            <text:p>Saca rota con restos de amianto. Lleva más de una semana en este sitio.</text:p>
          </table:table-cell>
          <table:table-cell office:value-type="string">
            <text:p>Solucionada</text:p>
          </table:table-cell>
          <table:table-cell office:value-type="string">
            <text:p>30/09/2022 14:15:00</text:p>
          </table:table-cell>
          <table:table-cell office:value-type="string">
            <text:p>Media</text:p>
          </table:table-cell>
        </table:table-row>
        <table:table-row table:style-name="ro1">
          <table:table-cell office:value-type="float" office:value="2368263">
            <text:p>2368263</text:p>
          </table:table-cell>
          <table:table-cell office:value-type="string">
            <text:p>26/09/2022 22:15:49</text:p>
          </table:table-cell>
          <table:table-cell office:value-type="string">
            <text:p>Alumbrado</text:p>
          </table:table-cell>
          <table:table-cell office:value-type="string">
            <text:p>Farola nueva de Isabel la Católica numero 14 no alumbra desde que se cambió por las nuevas.Por favor, se ruega reparación. Gracias</text:p>
          </table:table-cell>
          <table:table-cell office:value-type="string">
            <text:p>Solucionada</text:p>
          </table:table-cell>
          <table:table-cell office:value-type="string">
            <text:p>03/01/2023 11:03:00</text:p>
          </table:table-cell>
          <table:table-cell office:value-type="string">
            <text:p>Media</text:p>
          </table:table-cell>
        </table:table-row>
        <table:table-row table:style-name="ro1">
          <table:table-cell office:value-type="float" office:value="2365684">
            <text:p>2365684</text:p>
          </table:table-cell>
          <table:table-cell office:value-type="string">
            <text:p>25/09/2022 18:44:34</text:p>
          </table:table-cell>
          <table:table-cell office:value-type="string">
            <text:p>Alumbrado</text:p>
          </table:table-cell>
          <table:table-cell office:value-type="string">
            <text:p>Alumbrado publico no funciona en el Ventorrillo de Ermita Nueva</text:p>
          </table:table-cell>
          <table:table-cell office:value-type="string">
            <text:p>Solucionada</text:p>
          </table:table-cell>
          <table:table-cell office:value-type="string">
            <text:p>05/10/2022 9:58:00</text:p>
          </table:table-cell>
          <table:table-cell office:value-type="string">
            <text:p>Media</text:p>
          </table:table-cell>
        </table:table-row>
        <table:table-row table:style-name="ro1">
          <table:table-cell office:value-type="float" office:value="2365618">
            <text:p>2365618</text:p>
          </table:table-cell>
          <table:table-cell office:value-type="string">
            <text:p>25/09/2022 17:32:39</text:p>
          </table:table-cell>
          <table:table-cell office:value-type="string">
            <text:p>Puntos de aguas</text:p>
          </table:table-cell>
          <table:table-cell office:value-type="string">
            <text:p>Las dos fuentes para beber agua de esta zona, apenas tienen presion y es imposible beber en ellas.</text:p>
          </table:table-cell>
          <table:table-cell office:value-type="string">
            <text:p>Solucionada</text:p>
          </table:table-cell>
          <table:table-cell office:value-type="string">
            <text:p>29/09/2022 11:54:00</text:p>
          </table:table-cell>
          <table:table-cell office:value-type="string">
            <text:p>Media</text:p>
          </table:table-cell>
        </table:table-row>
        <table:table-row table:style-name="ro1">
          <table:table-cell office:value-type="float" office:value="2365450">
            <text:p>2365450</text:p>
          </table:table-cell>
          <table:table-cell office:value-type="string">
            <text:p>25/09/2022 13:27:28</text:p>
          </table:table-cell>
          <table:table-cell office:value-type="string">
            <text:p>Basuras</text:p>
          </table:table-cell>
          <table:table-cell office:value-type="string">
            <text:p>Parece ser que el inquilino de la vivienda n°25 de calle Austria tiene perros en el patio y cada vez que limpia su patio los excrementos y orines de los animales los deja caer por el bajante y se quedan en la acera produciendo un desagradable olor.</text:p>
          </table:table-cell>
          <table:table-cell office:value-type="string">
            <text:p>Solucionada</text:p>
          </table:table-cell>
          <table:table-cell office:value-type="string">
            <text:p>17/10/2022 13:43:00</text:p>
          </table:table-cell>
          <table:table-cell office:value-type="string">
            <text:p>Media</text:p>
          </table:table-cell>
        </table:table-row>
        <table:table-row table:style-name="ro1">
          <table:table-cell office:value-type="float" office:value="2361750">
            <text:p>2361750</text:p>
          </table:table-cell>
          <table:table-cell office:value-type="string">
            <text:p>22/09/2022 14:11:43</text:p>
          </table:table-cell>
          <table:table-cell office:value-type="string">
            <text:p>Limpieza viaria</text:p>
          </table:table-cell>
          <table:table-cell office:value-type="string">
            <text:p>Parece un cagadero y lleva mas de un mes y no lo. Limpia los varenderos</text:p>
          </table:table-cell>
          <table:table-cell office:value-type="string">
            <text:p>Solucionada</text:p>
          </table:table-cell>
          <table:table-cell office:value-type="string">
            <text:p>27/09/2022 9:04:00</text:p>
          </table:table-cell>
          <table:table-cell office:value-type="string">
            <text:p>Media</text:p>
          </table:table-cell>
        </table:table-row>
        <table:table-row table:style-name="ro1">
          <table:table-cell office:value-type="float" office:value="2361671">
            <text:p>2361671</text:p>
          </table:table-cell>
          <table:table-cell office:value-type="string">
            <text:p>22/09/2022 13:39:06</text:p>
          </table:table-cell>
          <table:table-cell office:value-type="string">
            <text:p>Mobiliario urbano</text:p>
          </table:table-cell>
          <table:table-cell office:value-type="string">
            <text:p>Pibote cemento arrancado y el de paso de peatones inesistente.</text:p>
          </table:table-cell>
          <table:table-cell office:value-type="string">
            <text:p>Solucionada</text:p>
          </table:table-cell>
          <table:table-cell office:value-type="string">
            <text:p>28/11/2022 9:21:00</text:p>
          </table:table-cell>
          <table:table-cell office:value-type="string">
            <text:p>Media</text:p>
          </table:table-cell>
        </table:table-row>
        <table:table-row table:style-name="ro1">
          <table:table-cell office:value-type="float" office:value="2361192">
            <text:p>2361192</text:p>
          </table:table-cell>
          <table:table-cell office:value-type="string">
            <text:p>22/09/2022 11:05:31</text:p>
          </table:table-cell>
          <table:table-cell office:value-type="string">
            <text:p>Plagas de insectos y roedores</text:p>
          </table:table-cell>
          <table:table-cell office:value-type="string">
            <text:p>He visto una rata por la acera y se metió en la alcantarilla. Se han visto en varias ocasiones por el parque</text:p>
          </table:table-cell>
          <table:table-cell office:value-type="string">
            <text:p>Solucionada</text:p>
          </table:table-cell>
          <table:table-cell office:value-type="string">
            <text:p>10/10/2022 10:11:00</text:p>
          </table:table-cell>
          <table:table-cell office:value-type="string">
            <text:p>Media</text:p>
          </table:table-cell>
        </table:table-row>
        <table:table-row table:style-name="ro1">
          <table:table-cell office:value-type="float" office:value="2360971">
            <text:p>2360971</text:p>
          </table:table-cell>
          <table:table-cell office:value-type="string">
            <text:p>22/09/2022 9:54:22</text:p>
          </table:table-cell>
          <table:table-cell office:value-type="string">
            <text:p>Mobiliario urbano</text:p>
          </table:table-cell>
          <table:table-cell office:value-type="string">
            <text:p>Macetero ocupa zona peatonal.obstaculo</text:p>
          </table:table-cell>
          <table:table-cell office:value-type="string">
            <text:p>Solucionada</text:p>
          </table:table-cell>
          <table:table-cell office:value-type="string">
            <text:p>27/09/2022 9:06:00</text:p>
          </table:table-cell>
          <table:table-cell office:value-type="string">
            <text:p>Media</text:p>
          </table:table-cell>
        </table:table-row>
        <table:table-row table:style-name="ro1">
          <table:table-cell office:value-type="float" office:value="2360350">
            <text:p>2360350</text:p>
          </table:table-cell>
          <table:table-cell office:value-type="string">
            <text:p>21/09/2022 23:40:08</text:p>
          </table:table-cell>
          <table:table-cell office:value-type="string">
            <text:p>Alumbrado</text:p>
          </table:table-cell>
          <table:table-cell office:value-type="string">
            <text:p>Las farolas de la calle Alfonso XI las cambiaron hace varias semanas, pero la que hay frente al n° 15 de la calle (sobre fachada de Piensos Sanders) nunca ha llegado a lucir. Lo hemos reclamado un par de veces y nos dicen que lo arreglan, pero hasta ahora no lo han hecho.</text:p>
          </table:table-cell>
          <table:table-cell office:value-type="string">
            <text:p>Solucionada</text:p>
          </table:table-cell>
          <table:table-cell office:value-type="string">
            <text:p>31/10/2022 20:00:00</text:p>
          </table:table-cell>
          <table:table-cell office:value-type="string">
            <text:p>Media</text:p>
          </table:table-cell>
        </table:table-row>
        <table:table-row table:style-name="ro1">
          <table:table-cell office:value-type="float" office:value="2360303">
            <text:p>2360303</text:p>
          </table:table-cell>
          <table:table-cell office:value-type="string">
            <text:p>21/09/2022 22:22:49</text:p>
          </table:table-cell>
          <table:table-cell office:value-type="string">
            <text:p>Mobiliario urbano</text:p>
          </table:table-cell>
          <table:table-cell office:value-type="string">
            <text:p>El bar de la tomatina no recoge el mobiliario cuando cierra. Se tira todo el año la plaza ocupada independientemente de que esté abierto o no el local. Todos los bares recogen por las noches.</text:p>
          </table:table-cell>
          <table:table-cell office:value-type="string">
            <text:p>Solucionada</text:p>
          </table:table-cell>
          <table:table-cell office:value-type="string">
            <text:p>17/10/2022 13:58:00</text:p>
          </table:table-cell>
          <table:table-cell office:value-type="string">
            <text:p>Media</text:p>
          </table:table-cell>
        </table:table-row>
        <table:table-row table:style-name="ro1">
          <table:table-cell office:value-type="float" office:value="2360297">
            <text:p>2360297</text:p>
          </table:table-cell>
          <table:table-cell office:value-type="string">
            <text:p>21/09/2022 22:12:52</text:p>
          </table:table-cell>
          <table:table-cell office:value-type="string">
            <text:p>Retirada de vehículos</text:p>
          </table:table-cell>
          <table:table-cell office:value-type="string">
            <text:p>Está genial cómo se ha quedado la calle pero la señslizacion no la respetan desde el primer dia y dificulta el giro hacia la malena. Seria preciso que se dieran una vuelta de vez en cuando y corrijan estas conductas.</text:p>
          </table:table-cell>
          <table:table-cell office:value-type="string">
            <text:p>Solucionada</text:p>
          </table:table-cell>
          <table:table-cell office:value-type="string">
            <text:p>28/09/2022 8:56:00</text:p>
          </table:table-cell>
          <table:table-cell office:value-type="string">
            <text:p>Media</text:p>
          </table:table-cell>
        </table:table-row>
        <table:table-row table:style-name="ro1">
          <table:table-cell office:value-type="float" office:value="2360086">
            <text:p>2360086</text:p>
          </table:table-cell>
          <table:table-cell office:value-type="string">
            <text:p>21/09/2022 19:25:32</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3/10/2022 14:40:00</text:p>
          </table:table-cell>
          <table:table-cell office:value-type="string">
            <text:p>Media</text:p>
          </table:table-cell>
        </table:table-row>
        <table:table-row table:style-name="ro1">
          <table:table-cell office:value-type="float" office:value="2358772">
            <text:p>2358772</text:p>
          </table:table-cell>
          <table:table-cell office:value-type="string">
            <text:p>21/09/2022 9:07:49</text:p>
          </table:table-cell>
          <table:table-cell office:value-type="string">
            <text:p>Basuras</text:p>
          </table:table-cell>
          <table:table-cell office:value-type="string">
            <text:p>Ct montefrío el contenedor se coge pero la cantidad de basura que hay alrededor ya no es ni normal</text:p>
          </table:table-cell>
          <table:table-cell office:value-type="string">
            <text:p>Solucionada</text:p>
          </table:table-cell>
          <table:table-cell office:value-type="string">
            <text:p>28/11/2022 9:22:00</text:p>
          </table:table-cell>
          <table:table-cell office:value-type="string">
            <text:p>Media</text:p>
          </table:table-cell>
        </table:table-row>
        <table:table-row table:style-name="ro1">
          <table:table-cell office:value-type="float" office:value="2358269">
            <text:p>2358269</text:p>
          </table:table-cell>
          <table:table-cell office:value-type="string">
            <text:p>20/09/2022 22:30:16</text:p>
          </table:table-cell>
          <table:table-cell office:value-type="string">
            <text:p>Señales y semáforos</text:p>
          </table:table-cell>
          <table:table-cell office:value-type="string">
            <text:p>El semaforo tarda muchísimo en cambiar</text:p>
          </table:table-cell>
          <table:table-cell office:value-type="string">
            <text:p>Solucionada</text:p>
          </table:table-cell>
          <table:table-cell office:value-type="string">
            <text:p>20/09/2022 22:45:00</text:p>
          </table:table-cell>
          <table:table-cell office:value-type="string">
            <text:p>Media</text:p>
          </table:table-cell>
        </table:table-row>
        <table:table-row table:style-name="ro1">
          <table:table-cell office:value-type="float" office:value="2358267">
            <text:p>2358267</text:p>
          </table:table-cell>
          <table:table-cell office:value-type="string">
            <text:p>20/09/2022 22:29:29</text:p>
          </table:table-cell>
          <table:table-cell office:value-type="string">
            <text:p>Alumbrado</text:p>
          </table:table-cell>
          <table:table-cell office:value-type="string">
            <text:p>Los dos parques tienen poca poca luz, alguna solución</text:p>
          </table:table-cell>
          <table:table-cell office:value-type="string">
            <text:p>Solucionada</text:p>
          </table:table-cell>
          <table:table-cell office:value-type="string">
            <text:p>21/12/2022 12:30:00</text:p>
          </table:table-cell>
          <table:table-cell office:value-type="string">
            <text:p>Media</text:p>
          </table:table-cell>
        </table:table-row>
        <table:table-row table:style-name="ro1">
          <table:table-cell office:value-type="float" office:value="2358246">
            <text:p>2358246</text:p>
          </table:table-cell>
          <table:table-cell office:value-type="string">
            <text:p>20/09/2022 22:05:18</text:p>
          </table:table-cell>
          <table:table-cell office:value-type="string">
            <text:p>Alumbrado</text:p>
          </table:table-cell>
          <table:table-cell office:value-type="string">
            <text:p>Linea de farolas camino del corral no van</text:p>
          </table:table-cell>
          <table:table-cell office:value-type="string">
            <text:p>Solucionada</text:p>
          </table:table-cell>
          <table:table-cell office:value-type="string">
            <text:p>26/09/2022 17:35:00</text:p>
          </table:table-cell>
          <table:table-cell office:value-type="string">
            <text:p>Media</text:p>
          </table:table-cell>
        </table:table-row>
        <table:table-row table:style-name="ro1">
          <table:table-cell office:value-type="float" office:value="2358079">
            <text:p>2358079</text:p>
          </table:table-cell>
          <table:table-cell office:value-type="string">
            <text:p>20/09/2022 20:21:52</text:p>
          </table:table-cell>
          <table:table-cell office:value-type="string">
            <text:p>Alumbrado</text:p>
          </table:table-cell>
          <table:table-cell office:value-type="string">
            <text:p>Rogaria que cambiasen las farolas de posicion porque no alumbran nada y la calla esta medio a oscuras, solo alumbran a las casas, es en toda la calle</text:p>
          </table:table-cell>
          <table:table-cell office:value-type="string">
            <text:p>En Proceso</text:p>
          </table:table-cell>
          <table:table-cell office:value-type="string">
            <text:p>22/09/2022 14:24:00</text:p>
          </table:table-cell>
          <table:table-cell office:value-type="string">
            <text:p>Media</text:p>
          </table:table-cell>
        </table:table-row>
        <table:table-row table:style-name="ro1">
          <table:table-cell office:value-type="float" office:value="2357840">
            <text:p>2357840</text:p>
          </table:table-cell>
          <table:table-cell office:value-type="string">
            <text:p>20/09/2022 17:54:23</text:p>
          </table:table-cell>
          <table:table-cell office:value-type="string">
            <text:p>Señales y semáforos</text:p>
          </table:table-cell>
          <table:table-cell office:value-type="string">
            <text:p>Buenas tardes en el cruce de la calle Rosario con la calle real seria urgente que pusieran un ceda el paso en el suelo o un espejo bajando la calle Rosario hacia la calle real, porque los coches se tiran sin mirar y un dia va a haber un accidente! Los que salen de la calle Rosario se tiran sin mirar y no ceden el paso a los que suben</text:p>
          </table:table-cell>
          <table:table-cell office:value-type="string">
            <text:p>Solucionada</text:p>
          </table:table-cell>
          <table:table-cell office:value-type="string">
            <text:p>28/11/2022 9:23:00</text:p>
          </table:table-cell>
          <table:table-cell office:value-type="string">
            <text:p>Media</text:p>
          </table:table-cell>
        </table:table-row>
        <table:table-row table:style-name="ro1">
          <table:table-cell office:value-type="float" office:value="2357673">
            <text:p>2357673</text:p>
          </table:table-cell>
          <table:table-cell office:value-type="string">
            <text:p>20/09/2022 15:22:07</text:p>
          </table:table-cell>
          <table:table-cell office:value-type="string">
            <text:p>Limpieza viaria</text:p>
          </table:table-cell>
          <table:table-cell office:value-type="string">
            <text:p>Un guarro ha dejado basura junto al contenedor</text:p>
          </table:table-cell>
          <table:table-cell office:value-type="string">
            <text:p>Solucionada</text:p>
          </table:table-cell>
          <table:table-cell office:value-type="string">
            <text:p>26/09/2022 17:35:00</text:p>
          </table:table-cell>
          <table:table-cell office:value-type="string">
            <text:p>Media</text:p>
          </table:table-cell>
        </table:table-row>
        <table:table-row table:style-name="ro1">
          <table:table-cell office:value-type="float" office:value="2356493">
            <text:p>2356493</text:p>
          </table:table-cell>
          <table:table-cell office:value-type="string">
            <text:p>20/09/2022 8:09:30</text:p>
          </table:table-cell>
          <table:table-cell office:value-type="string">
            <text:p>Aceras y calzadas</text:p>
          </table:table-cell>
          <table:table-cell office:value-type="string">
            <text:p>Esta es lantercera sugerencia que envio la primera due en diciembre</text:p>
          </table:table-cell>
          <table:table-cell office:value-type="string">
            <text:p>Solucionada</text:p>
          </table:table-cell>
          <table:table-cell office:value-type="string">
            <text:p>28/07/2023 10:42:00</text:p>
          </table:table-cell>
          <table:table-cell office:value-type="string">
            <text:p>Media</text:p>
          </table:table-cell>
        </table:table-row>
        <table:table-row table:style-name="ro1">
          <table:table-cell office:value-type="float" office:value="2356191">
            <text:p>2356191</text:p>
          </table:table-cell>
          <table:table-cell office:value-type="string">
            <text:p>19/09/2022 23:15:53</text:p>
          </table:table-cell>
          <table:table-cell office:value-type="string">
            <text:p>Parques y jardines</text:p>
          </table:table-cell>
          <table:table-cell office:value-type="string">
            <text:p>Urgente!! CRISTALES PELIGROSOS!! por favor retiradlos pronto, llevan ahí semanas.. Hay niños que ya han intentado jugar con ellos. GRACIAS</text:p>
          </table:table-cell>
          <table:table-cell office:value-type="string">
            <text:p>Solucionada</text:p>
          </table:table-cell>
          <table:table-cell office:value-type="string">
            <text:p>20/09/2022 9:32:00</text:p>
          </table:table-cell>
          <table:table-cell office:value-type="string">
            <text:p>Media</text:p>
          </table:table-cell>
        </table:table-row>
        <table:table-row table:style-name="ro1">
          <table:table-cell office:value-type="float" office:value="2356190">
            <text:p>2356190</text:p>
          </table:table-cell>
          <table:table-cell office:value-type="string">
            <text:p>19/09/2022 23:15:13</text:p>
          </table:table-cell>
          <table:table-cell office:value-type="string">
            <text:p>Recogida de muebles y enseres</text:p>
          </table:table-cell>
          <table:table-cell office:value-type="string">
            <text:p>Urgente!! CRISTALES PELIGROSOS!! por favor retiradlos pronto, llevan ahí semanas.. Hay niños que ya han intentado jugar con ellos. GRACIAS</text:p>
          </table:table-cell>
          <table:table-cell office:value-type="string">
            <text:p>Solucionada</text:p>
          </table:table-cell>
          <table:table-cell office:value-type="string">
            <text:p>20/09/2022 9:33:00</text:p>
          </table:table-cell>
          <table:table-cell office:value-type="string">
            <text:p>Media</text:p>
          </table:table-cell>
        </table:table-row>
        <table:table-row table:style-name="ro1">
          <table:table-cell office:value-type="float" office:value="2356189">
            <text:p>2356189</text:p>
          </table:table-cell>
          <table:table-cell office:value-type="string">
            <text:p>19/09/2022 23:14:42</text:p>
          </table:table-cell>
          <table:table-cell office:value-type="string">
            <text:p>Limpieza viaria</text:p>
          </table:table-cell>
          <table:table-cell office:value-type="string">
            <text:p>Urgente!! CRISTALES PELIGROSOS!! por favor retiradlos pronto, llevan ahí semanas.. Hay niños que ya han intentado jugar con ellos. GRACIAS</text:p>
          </table:table-cell>
          <table:table-cell office:value-type="string">
            <text:p>Solucionada</text:p>
          </table:table-cell>
          <table:table-cell office:value-type="string">
            <text:p>20/09/2022 9:39:00</text:p>
          </table:table-cell>
          <table:table-cell office:value-type="string">
            <text:p>Media</text:p>
          </table:table-cell>
        </table:table-row>
        <table:table-row table:style-name="ro1">
          <table:table-cell office:value-type="float" office:value="2356188">
            <text:p>2356188</text:p>
          </table:table-cell>
          <table:table-cell office:value-type="string">
            <text:p>19/09/2022 23:12:40</text:p>
          </table:table-cell>
          <table:table-cell office:value-type="string">
            <text:p>Basuras</text:p>
          </table:table-cell>
          <table:table-cell office:value-type="string">
            <text:p>Urgente!! CRISTALES PELIGROSOS!! por favor retiradlos pronto, llevan ahí semanas.. Hay niños que ya han intentado jugar con ellos. GRACIAS</text:p>
          </table:table-cell>
          <table:table-cell office:value-type="string">
            <text:p>Solucionada</text:p>
          </table:table-cell>
          <table:table-cell office:value-type="string">
            <text:p>20/09/2022 9:40:00</text:p>
          </table:table-cell>
          <table:table-cell office:value-type="string">
            <text:p>Media</text:p>
          </table:table-cell>
        </table:table-row>
        <table:table-row table:style-name="ro1">
          <table:table-cell office:value-type="float" office:value="2356166">
            <text:p>2356166</text:p>
          </table:table-cell>
          <table:table-cell office:value-type="string">
            <text:p>19/09/2022 22:35:42</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3/10/2022 14:41:00</text:p>
          </table:table-cell>
          <table:table-cell office:value-type="string">
            <text:p>Media</text:p>
          </table:table-cell>
        </table:table-row>
        <table:table-row table:style-name="ro1">
          <table:table-cell office:value-type="float" office:value="2354199">
            <text:p>2354199</text:p>
          </table:table-cell>
          <table:table-cell office:value-type="string">
            <text:p>19/09/2022 8:06:07</text:p>
          </table:table-cell>
          <table:table-cell office:value-type="string">
            <text:p>Mobiliario urbano</text:p>
          </table:table-cell>
          <table:table-cell office:value-type="string">
            <text:p>Deterioro bandera a la entrada de in colegio publico</text:p>
          </table:table-cell>
          <table:table-cell office:value-type="string">
            <text:p>Solucionada</text:p>
          </table:table-cell>
          <table:table-cell office:value-type="string">
            <text:p>17/07/2023 10:31:00</text:p>
          </table:table-cell>
          <table:table-cell office:value-type="string">
            <text:p>Media</text:p>
          </table:table-cell>
        </table:table-row>
        <table:table-row table:style-name="ro1">
          <table:table-cell office:value-type="float" office:value="2353472">
            <text:p>2353472</text:p>
          </table:table-cell>
          <table:table-cell office:value-type="string">
            <text:p>18/09/2022 17:08:32</text:p>
          </table:table-cell>
          <table:table-cell office:value-type="string">
            <text:p>Parques y jardines</text:p>
          </table:table-cell>
          <table:table-cell office:value-type="string">
            <text:p>Falta el pomo de la rueda</text:p>
          </table:table-cell>
          <table:table-cell office:value-type="string">
            <text:p>Solucionada</text:p>
          </table:table-cell>
          <table:table-cell office:value-type="string">
            <text:p>18/04/2023 9:04:00</text:p>
          </table:table-cell>
          <table:table-cell office:value-type="string">
            <text:p>Media</text:p>
          </table:table-cell>
        </table:table-row>
        <table:table-row table:style-name="ro1">
          <table:table-cell office:value-type="float" office:value="2353462">
            <text:p>2353462</text:p>
          </table:table-cell>
          <table:table-cell office:value-type="string">
            <text:p>18/09/2022 16:50:10</text:p>
          </table:table-cell>
          <table:table-cell office:value-type="string">
            <text:p>Parques y jardines</text:p>
          </table:table-cell>
          <table:table-cell office:value-type="string">
            <text:p>Se ha soltado un travesaño</text:p>
          </table:table-cell>
          <table:table-cell office:value-type="string">
            <text:p>Solucionada</text:p>
          </table:table-cell>
          <table:table-cell office:value-type="string">
            <text:p>18/04/2023 9:05:00</text:p>
          </table:table-cell>
          <table:table-cell office:value-type="string">
            <text:p>Media</text:p>
          </table:table-cell>
        </table:table-row>
        <table:table-row table:style-name="ro1">
          <table:table-cell office:value-type="float" office:value="2353323">
            <text:p>2353323</text:p>
          </table:table-cell>
          <table:table-cell office:value-type="string">
            <text:p>18/09/2022 13:01:15</text:p>
          </table:table-cell>
          <table:table-cell office:value-type="string">
            <text:p>Parques y jardines</text:p>
          </table:table-cell>
          <table:table-cell office:value-type="string">
            <text:p>Bonita plaza con bancos y sombra..., pero ni una sola papelera... Así está de sucia. ¿Podrían, dentro de lo posible, poner alguna? Gracias..</text:p>
          </table:table-cell>
          <table:table-cell office:value-type="string">
            <text:p>En Proceso</text:p>
          </table:table-cell>
          <table:table-cell office:value-type="string">
            <text:p>20/09/2022 9:16:00</text:p>
          </table:table-cell>
          <table:table-cell office:value-type="string">
            <text:p>Media</text:p>
          </table:table-cell>
        </table:table-row>
        <table:table-row table:style-name="ro1">
          <table:table-cell office:value-type="float" office:value="2353155">
            <text:p>2353155</text:p>
          </table:table-cell>
          <table:table-cell office:value-type="string">
            <text:p>18/09/2022 11:10:28</text:p>
          </table:table-cell>
          <table:table-cell office:value-type="string">
            <text:p>Alumbrado</text:p>
          </table:table-cell>
          <table:table-cell office:value-type="string">
            <text:p>Farola averiada. Ya no lucía antes de cambiarla por las nuevas.</text:p>
          </table:table-cell>
          <table:table-cell office:value-type="string">
            <text:p>Solucionada</text:p>
          </table:table-cell>
          <table:table-cell office:value-type="string">
            <text:p>31/10/2022 9:04:00</text:p>
          </table:table-cell>
          <table:table-cell office:value-type="string">
            <text:p>Media</text:p>
          </table:table-cell>
        </table:table-row>
        <table:table-row table:style-name="ro1">
          <table:table-cell office:value-type="float" office:value="2352717">
            <text:p>2352717</text:p>
          </table:table-cell>
          <table:table-cell office:value-type="string">
            <text:p>17/09/2022 22:09:17</text:p>
          </table:table-cell>
          <table:table-cell office:value-type="string">
            <text:p>Aceras y calzadas</text:p>
          </table:table-cell>
          <table:table-cell office:value-type="string">
            <text:p>Muy buenas,a lo largo de la carretera de Montefrio el espacio entre la acera y la calzada , está muy deteriorado debido a la mala calidad del material empleado en su día para tapar las zanjas por donde se soterró el cableado del alumbrado. Hay arquetas que se están quedando descubiertas y desniveles en todo el recorrido.</text:p>
          </table:table-cell>
          <table:table-cell office:value-type="string">
            <text:p>Pendiente</text:p>
          </table:table-cell>
          <table:table-cell table:style-name="ce4"/>
          <table:table-cell office:value-type="string">
            <text:p>Media</text:p>
          </table:table-cell>
        </table:table-row>
        <table:table-row table:style-name="ro1">
          <table:table-cell office:value-type="float" office:value="2352708">
            <text:p>2352708</text:p>
          </table:table-cell>
          <table:table-cell office:value-type="string">
            <text:p>17/09/2022 21:55:10</text:p>
          </table:table-cell>
          <table:table-cell office:value-type="string">
            <text:p>Basuras</text:p>
          </table:table-cell>
          <table:table-cell office:value-type="string">
            <text:p>Muy buenas, tanto el contenedor de reciclaje de plásticos como el cubo de basura orgánica están ya muy deteriorados y deberían de renovarse, en el caso del cubo de orgánica debería de sustituirse por uno de mayor tamaño, aprovechando el cubrecontenedor colocado por el Ayuntamiento.</text:p>
          </table:table-cell>
          <table:table-cell office:value-type="string">
            <text:p>Solucionada</text:p>
          </table:table-cell>
          <table:table-cell office:value-type="string">
            <text:p>23/10/2023 9:22:00</text:p>
          </table:table-cell>
          <table:table-cell office:value-type="string">
            <text:p>Media</text:p>
          </table:table-cell>
        </table:table-row>
        <table:table-row table:style-name="ro1">
          <table:table-cell office:value-type="float" office:value="2352673">
            <text:p>2352673</text:p>
          </table:table-cell>
          <table:table-cell office:value-type="string">
            <text:p>17/09/2022 21:15:52</text:p>
          </table:table-cell>
          <table:table-cell office:value-type="string">
            <text:p>Limpieza viaria</text:p>
          </table:table-cell>
          <table:table-cell office:value-type="string">
            <text:p>Poner bien el cuadro de telefónica, nuevas letras y arreglar paredes</text:p>
          </table:table-cell>
          <table:table-cell office:value-type="string">
            <text:p>En Proceso</text:p>
          </table:table-cell>
          <table:table-cell office:value-type="string">
            <text:p>26/09/2022 17:23:00</text:p>
          </table:table-cell>
          <table:table-cell office:value-type="string">
            <text:p>Media</text:p>
          </table:table-cell>
        </table:table-row>
        <table:table-row table:style-name="ro1">
          <table:table-cell office:value-type="float" office:value="2352670">
            <text:p>2352670</text:p>
          </table:table-cell>
          <table:table-cell office:value-type="string">
            <text:p>17/09/2022 21:13:33</text:p>
          </table:table-cell>
          <table:table-cell office:value-type="string">
            <text:p>Señales y semáforos</text:p>
          </table:table-cell>
          <table:table-cell office:value-type="string">
            <text:p>Banco absorbido por el suelo, y no se ve la señal del stop</text:p>
          </table:table-cell>
          <table:table-cell office:value-type="string">
            <text:p>Solucionada</text:p>
          </table:table-cell>
          <table:table-cell office:value-type="string">
            <text:p>18/04/2023 9:06:00</text:p>
          </table:table-cell>
          <table:table-cell office:value-type="string">
            <text:p>Media</text:p>
          </table:table-cell>
        </table:table-row>
        <table:table-row table:style-name="ro1">
          <table:table-cell office:value-type="float" office:value="2351527">
            <text:p>2351527</text:p>
          </table:table-cell>
          <table:table-cell office:value-type="string">
            <text:p>16/09/2022 20:15:54</text:p>
          </table:table-cell>
          <table:table-cell office:value-type="string">
            <text:p>Basuras</text:p>
          </table:table-cell>
          <table:table-cell office:value-type="string">
            <text:p>Contenedor lleno de vidrio varios dias</text:p>
          </table:table-cell>
          <table:table-cell office:value-type="string">
            <text:p>Solucionada</text:p>
          </table:table-cell>
          <table:table-cell office:value-type="string">
            <text:p>26/09/2022 17:38:00</text:p>
          </table:table-cell>
          <table:table-cell office:value-type="string">
            <text:p>Media</text:p>
          </table:table-cell>
        </table:table-row>
        <table:table-row table:style-name="ro1">
          <table:table-cell office:value-type="float" office:value="2351470">
            <text:p>2351470</text:p>
          </table:table-cell>
          <table:table-cell office:value-type="string">
            <text:p>16/09/2022 19:46:14</text:p>
          </table:table-cell>
          <table:table-cell office:value-type="string">
            <text:p>Parques y jardines</text:p>
          </table:table-cell>
          <table:table-cell office:value-type="string">
            <text:p>Columpio roto</text:p>
          </table:table-cell>
          <table:table-cell office:value-type="string">
            <text:p>Solucionada</text:p>
          </table:table-cell>
          <table:table-cell office:value-type="string">
            <text:p>27/12/2022 9:08:00</text:p>
          </table:table-cell>
          <table:table-cell office:value-type="string">
            <text:p>Media</text:p>
          </table:table-cell>
        </table:table-row>
        <table:table-row table:style-name="ro1">
          <table:table-cell office:value-type="float" office:value="2350427">
            <text:p>2350427</text:p>
          </table:table-cell>
          <table:table-cell office:value-type="string">
            <text:p>16/09/2022 9:40:48</text:p>
          </table:table-cell>
          <table:table-cell office:value-type="string">
            <text:p>Limpieza viaria</text:p>
          </table:table-cell>
          <table:table-cell office:value-type="string">
            <text:p>Basura por toda la calle</text:p>
          </table:table-cell>
          <table:table-cell office:value-type="string">
            <text:p>Solucionada</text:p>
          </table:table-cell>
          <table:table-cell office:value-type="string">
            <text:p>21/09/2022 12:32:00</text:p>
          </table:table-cell>
          <table:table-cell office:value-type="string">
            <text:p>Media</text:p>
          </table:table-cell>
        </table:table-row>
        <table:table-row table:style-name="ro1">
          <table:table-cell office:value-type="float" office:value="2349534">
            <text:p>2349534</text:p>
          </table:table-cell>
          <table:table-cell office:value-type="string">
            <text:p>15/09/2022 18:48:57</text:p>
          </table:table-cell>
          <table:table-cell office:value-type="string">
            <text:p>Parques y jardines</text:p>
          </table:table-cell>
          <table:table-cell office:value-type="string">
            <text:p>El parque infantil se encuentra en mal estado haciendo peligroso su uso por los niños</text:p>
          </table:table-cell>
          <table:table-cell office:value-type="string">
            <text:p>Solucionada</text:p>
          </table:table-cell>
          <table:table-cell office:value-type="string">
            <text:p>17/07/2023 10:40:00</text:p>
          </table:table-cell>
          <table:table-cell office:value-type="string">
            <text:p>Media</text:p>
          </table:table-cell>
        </table:table-row>
        <table:table-row table:style-name="ro1">
          <table:table-cell office:value-type="float" office:value="2349080">
            <text:p>2349080</text:p>
          </table:table-cell>
          <table:table-cell office:value-type="string">
            <text:p>15/09/2022 12:51:43</text:p>
          </table:table-cell>
          <table:table-cell office:value-type="string">
            <text:p>Retirada de vehículos</text:p>
          </table:table-cell>
          <table:table-cell office:value-type="string">
            <text:p>Coche siempre aparcado sobre el ceda el paso.</text:p>
          </table:table-cell>
          <table:table-cell office:value-type="string">
            <text:p>Solucionada</text:p>
          </table:table-cell>
          <table:table-cell office:value-type="string">
            <text:p>10/10/2022 10:14:00</text:p>
          </table:table-cell>
          <table:table-cell office:value-type="string">
            <text:p>Media</text:p>
          </table:table-cell>
        </table:table-row>
        <table:table-row table:style-name="ro1">
          <table:table-cell office:value-type="float" office:value="2347906">
            <text:p>2347906</text:p>
          </table:table-cell>
          <table:table-cell office:value-type="string">
            <text:p>14/09/2022 22:33:11</text:p>
          </table:table-cell>
          <table:table-cell office:value-type="string">
            <text:p>Basuras</text:p>
          </table:table-cell>
          <table:table-cell office:value-type="string">
            <text:p>En calle Ancha, 14 siempre tienen atados a esos perros en la señal de aparcamiento para personas con movilidad reducida, hacen sus necesidades ahí y no lo recogen, lo echan hacia abajo como se puede comprobar en la foto, además, esa saca lleva más de un año ahí con basura dentro y en la casa no hay obra, la vía pública se encuentra en un estado totalmente lamentable Gracias a estos vecinos que no respetan la vía pública</text:p>
          </table:table-cell>
          <table:table-cell office:value-type="string">
            <text:p>Solucionada</text:p>
          </table:table-cell>
          <table:table-cell office:value-type="string">
            <text:p>23/10/2023 9:02:00</text:p>
          </table:table-cell>
          <table:table-cell office:value-type="string">
            <text:p>Media</text:p>
          </table:table-cell>
        </table:table-row>
        <table:table-row table:style-name="ro1">
          <table:table-cell office:value-type="float" office:value="2347797">
            <text:p>2347797</text:p>
          </table:table-cell>
          <table:table-cell office:value-type="string">
            <text:p>14/09/2022 20:57:53</text:p>
          </table:table-cell>
          <table:table-cell office:value-type="string">
            <text:p>Alumbrado</text:p>
          </table:table-cell>
          <table:table-cell office:value-type="string">
            <text:p>El alumbrado no funciona en esta calle y colindantes</text:p>
          </table:table-cell>
          <table:table-cell office:value-type="string">
            <text:p>Solucionada</text:p>
          </table:table-cell>
          <table:table-cell office:value-type="string">
            <text:p>14/09/2022 23:13:00</text:p>
          </table:table-cell>
          <table:table-cell office:value-type="string">
            <text:p>Media</text:p>
          </table:table-cell>
        </table:table-row>
        <table:table-row table:style-name="ro1">
          <table:table-cell office:value-type="float" office:value="2346008">
            <text:p>2346008</text:p>
          </table:table-cell>
          <table:table-cell office:value-type="string">
            <text:p>14/09/2022 6:31:20</text:p>
          </table:table-cell>
          <table:table-cell office:value-type="string">
            <text:p>Alumbrado</text:p>
          </table:table-cell>
          <table:table-cell office:value-type="string">
            <text:p>Varias farolas apagadas</text:p>
          </table:table-cell>
          <table:table-cell office:value-type="string">
            <text:p>Solucionada</text:p>
          </table:table-cell>
          <table:table-cell office:value-type="string">
            <text:p>03/01/2023 11:34:00</text:p>
          </table:table-cell>
          <table:table-cell office:value-type="string">
            <text:p>Media</text:p>
          </table:table-cell>
        </table:table-row>
        <table:table-row table:style-name="ro1">
          <table:table-cell office:value-type="float" office:value="2345436">
            <text:p>2345436</text:p>
          </table:table-cell>
          <table:table-cell office:value-type="string">
            <text:p>13/09/2022 19:26:01</text:p>
          </table:table-cell>
          <table:table-cell office:value-type="string">
            <text:p>Limpieza viaria</text:p>
          </table:table-cell>
          <table:table-cell office:value-type="string">
            <text:p>Quien sea esta dejando enseres/basura en la aldea de Puertollano.</text:p>
          </table:table-cell>
          <table:table-cell office:value-type="string">
            <text:p>Solucionada</text:p>
          </table:table-cell>
          <table:table-cell office:value-type="string">
            <text:p>13/12/2022 13:14:00</text:p>
          </table:table-cell>
          <table:table-cell office:value-type="string">
            <text:p>Media</text:p>
          </table:table-cell>
        </table:table-row>
        <table:table-row table:style-name="ro1">
          <table:table-cell office:value-type="float" office:value="2343792">
            <text:p>2343792</text:p>
          </table:table-cell>
          <table:table-cell office:value-type="string">
            <text:p>13/09/2022 0:13:00</text:p>
          </table:table-cell>
          <table:table-cell office:value-type="string">
            <text:p>Alumbrado</text:p>
          </table:table-cell>
          <table:table-cell office:value-type="string">
            <text:p>Luce, pero no lo suficiente, que ilumina poco.</text:p>
          </table:table-cell>
          <table:table-cell office:value-type="string">
            <text:p>En Proceso</text:p>
          </table:table-cell>
          <table:table-cell office:value-type="string">
            <text:p>15/09/2022 9:02:00</text:p>
          </table:table-cell>
          <table:table-cell office:value-type="string">
            <text:p>Media</text:p>
          </table:table-cell>
        </table:table-row>
        <table:table-row table:style-name="ro1">
          <table:table-cell office:value-type="float" office:value="2341705">
            <text:p>2341705</text:p>
          </table:table-cell>
          <table:table-cell office:value-type="string">
            <text:p>12/09/2022 14:10:30</text:p>
          </table:table-cell>
          <table:table-cell office:value-type="string">
            <text:p>Limpieza viaria</text:p>
          </table:table-cell>
          <table:table-cell office:value-type="string">
            <text:p>text</text:p>
          </table:table-cell>
          <table:table-cell office:value-type="string">
            <text:p>No procede</text:p>
          </table:table-cell>
          <table:table-cell office:value-type="string">
            <text:p>12/09/2022 8:45:00</text:p>
          </table:table-cell>
          <table:table-cell office:value-type="string">
            <text:p>Media</text:p>
          </table:table-cell>
        </table:table-row>
        <table:table-row table:style-name="ro1">
          <table:table-cell office:value-type="float" office:value="2342540">
            <text:p>2342540</text:p>
          </table:table-cell>
          <table:table-cell office:value-type="string">
            <text:p>12/09/2022 12:08:45</text:p>
          </table:table-cell>
          <table:table-cell office:value-type="string">
            <text:p>Basuras</text:p>
          </table:table-cell>
          <table:table-cell office:value-type="string">
            <text:p>Contendor del vidrio lleno varios dias no es la primera ver y no podemos reciclar, poner otro contenedor o varciarlo mas a menudo</text:p>
          </table:table-cell>
          <table:table-cell office:value-type="string">
            <text:p>Solucionada</text:p>
          </table:table-cell>
          <table:table-cell office:value-type="string">
            <text:p>26/09/2022 17:37:00</text:p>
          </table:table-cell>
          <table:table-cell office:value-type="string">
            <text:p>Media</text:p>
          </table:table-cell>
        </table:table-row>
        <table:table-row table:style-name="ro1">
          <table:table-cell office:value-type="float" office:value="2342245">
            <text:p>2342245</text:p>
          </table:table-cell>
          <table:table-cell office:value-type="string">
            <text:p>12/09/2022 10:58:06</text:p>
          </table:table-cell>
          <table:table-cell office:value-type="string">
            <text:p>Alcantarillado</text:p>
          </table:table-cell>
          <table:table-cell office:value-type="string">
            <text:p>El olor empieza</text:p>
          </table:table-cell>
          <table:table-cell office:value-type="string">
            <text:p>Solucionada</text:p>
          </table:table-cell>
          <table:table-cell office:value-type="string">
            <text:p>18/04/2023 9:06:00</text:p>
          </table:table-cell>
          <table:table-cell office:value-type="string">
            <text:p>Media</text:p>
          </table:table-cell>
        </table:table-row>
        <table:table-row table:style-name="ro1">
          <table:table-cell office:value-type="float" office:value="2342233">
            <text:p>2342233</text:p>
          </table:table-cell>
          <table:table-cell office:value-type="string">
            <text:p>12/09/2022 10:55:21</text:p>
          </table:table-cell>
          <table:table-cell office:value-type="string">
            <text:p>Alcantarillado</text:p>
          </table:table-cell>
          <table:table-cell office:value-type="string">
            <text:p>Desagues rotos por varios puntos. estan en el cauce del arroyo</text:p>
          </table:table-cell>
          <table:table-cell office:value-type="string">
            <text:p>En Proceso</text:p>
          </table:table-cell>
          <table:table-cell office:value-type="string">
            <text:p>15/09/2022 8:41:00</text:p>
          </table:table-cell>
          <table:table-cell office:value-type="string">
            <text:p>Media</text:p>
          </table:table-cell>
        </table:table-row>
        <table:table-row table:style-name="ro1">
          <table:table-cell office:value-type="float" office:value="2340801">
            <text:p>2340801</text:p>
          </table:table-cell>
          <table:table-cell office:value-type="string">
            <text:p>11/09/2022 13:13:57</text:p>
          </table:table-cell>
          <table:table-cell office:value-type="string">
            <text:p>Parques y jardines</text:p>
          </table:table-cell>
          <table:table-cell office:value-type="string">
            <text:p>Hola me gustaria comunicar mi malestar con el estado de los columpios de este parque.con tornillos flojos,astillas y demas.de las dos fuentes que tiene una no sirve y la otra esta atrancada y no se puede beber agua.creo que es de los pocos parques que quedan sin actualizar columpios. Espero que lo tengais en cuenta.gracias</text:p>
          </table:table-cell>
          <table:table-cell office:value-type="string">
            <text:p>En Proceso</text:p>
          </table:table-cell>
          <table:table-cell office:value-type="string">
            <text:p>15/09/2022 8:42:00</text:p>
          </table:table-cell>
          <table:table-cell office:value-type="string">
            <text:p>Media</text:p>
          </table:table-cell>
        </table:table-row>
        <table:table-row table:style-name="ro1">
          <table:table-cell office:value-type="float" office:value="2340528">
            <text:p>2340528</text:p>
          </table:table-cell>
          <table:table-cell office:value-type="string">
            <text:p>11/09/2022 8:40:14</text:p>
          </table:table-cell>
          <table:table-cell office:value-type="string">
            <text:p>Aceras y calzadas</text:p>
          </table:table-cell>
          <table:table-cell office:value-type="string">
            <text:p>Hola . Solicito q vengan a pintar la línea amarilla de esta rampa . Hay dos personas con sillas de ruedas q necesitan hacer uso de esta y nuca pueden usarla . Los vehículos de la zona no la respetan . Gracias .</text:p>
          </table:table-cell>
          <table:table-cell office:value-type="string">
            <text:p>No procede</text:p>
          </table:table-cell>
          <table:table-cell office:value-type="string">
            <text:p>11/09/2022 10:06:00</text:p>
          </table:table-cell>
          <table:table-cell office:value-type="string">
            <text:p>Media</text:p>
          </table:table-cell>
        </table:table-row>
        <table:table-row table:style-name="ro1">
          <table:table-cell office:value-type="float" office:value="2340128">
            <text:p>2340128</text:p>
          </table:table-cell>
          <table:table-cell office:value-type="string">
            <text:p>10/09/2022 20:51:27</text:p>
          </table:table-cell>
          <table:table-cell office:value-type="string">
            <text:p>Parques y jardines</text:p>
          </table:table-cell>
          <table:table-cell office:value-type="string">
            <text:p>Falta iluminación y papeleras.</text:p>
          </table:table-cell>
          <table:table-cell office:value-type="string">
            <text:p>En Proceso</text:p>
          </table:table-cell>
          <table:table-cell office:value-type="string">
            <text:p>15/09/2022 8:42:00</text:p>
          </table:table-cell>
          <table:table-cell office:value-type="string">
            <text:p>Media</text:p>
          </table:table-cell>
        </table:table-row>
        <table:table-row table:style-name="ro1">
          <table:table-cell office:value-type="float" office:value="2340126">
            <text:p>2340126</text:p>
          </table:table-cell>
          <table:table-cell office:value-type="string">
            <text:p>10/09/2022 20:49:48</text:p>
          </table:table-cell>
          <table:table-cell office:value-type="string">
            <text:p>Parques y jardines</text:p>
          </table:table-cell>
          <table:table-cell office:value-type="string">
            <text:p>En lo que se entretienen los nenacos. Cambiadlo por favor. Gracias.</text:p>
          </table:table-cell>
          <table:table-cell office:value-type="string">
            <text:p>Solucionada</text:p>
          </table:table-cell>
          <table:table-cell office:value-type="string">
            <text:p>18/04/2023 9:07:00</text:p>
          </table:table-cell>
          <table:table-cell office:value-type="string">
            <text:p>Media</text:p>
          </table:table-cell>
        </table:table-row>
        <table:table-row table:style-name="ro1">
          <table:table-cell office:value-type="float" office:value="2339792">
            <text:p>2339792</text:p>
          </table:table-cell>
          <table:table-cell office:value-type="string">
            <text:p>10/09/2022 13:15:23</text:p>
          </table:table-cell>
          <table:table-cell office:value-type="string">
            <text:p>Retirada de vehículos</text:p>
          </table:table-cell>
          <table:table-cell office:value-type="string">
            <text:p>Lleva abandonado mas de 2 meses</text:p>
          </table:table-cell>
          <table:table-cell office:value-type="string">
            <text:p>Solucionada</text:p>
          </table:table-cell>
          <table:table-cell office:value-type="string">
            <text:p>15/09/2022 12:44:00</text:p>
          </table:table-cell>
          <table:table-cell office:value-type="string">
            <text:p>Media</text:p>
          </table:table-cell>
        </table:table-row>
        <table:table-row table:style-name="ro1">
          <table:table-cell office:value-type="float" office:value="2339061">
            <text:p>2339061</text:p>
          </table:table-cell>
          <table:table-cell office:value-type="string">
            <text:p>09/09/2022 21:42:40</text:p>
          </table:table-cell>
          <table:table-cell office:value-type="string">
            <text:p>Alumbrado</text:p>
          </table:table-cell>
          <table:table-cell office:value-type="string">
            <text:p>Esta farola de la calle Alfonso XI, haciendo esquina con la calle Belén, lleva un par de semanas sin iluminación... Gracias</text:p>
          </table:table-cell>
          <table:table-cell office:value-type="string">
            <text:p>Solucionada</text:p>
          </table:table-cell>
          <table:table-cell office:value-type="string">
            <text:p>03/01/2023 10:42:00</text:p>
          </table:table-cell>
          <table:table-cell office:value-type="string">
            <text:p>Media</text:p>
          </table:table-cell>
        </table:table-row>
        <table:table-row table:style-name="ro1">
          <table:table-cell office:value-type="float" office:value="2338847">
            <text:p>2338847</text:p>
          </table:table-cell>
          <table:table-cell office:value-type="string">
            <text:p>09/09/2022 18:51:11</text:p>
          </table:table-cell>
          <table:table-cell office:value-type="string">
            <text:p>Alcantarillado</text:p>
          </table:table-cell>
          <table:table-cell office:value-type="string">
            <text:p>El motivo es si pudieran arreglar y limpiar una alcantarilla ubicada en la calle Doctor Belbel de Alcalá la Real, cerca de las oficinas de la policía, que se encuentra totalmente atrancada por la suciedad, tierra y arena que de hecho están naciendo plantas. Pues llevamos varios años así y cada vez la suciedad es mayor. Por favor si usted pudieran limpiarlo lo agradecería y asi evitar que cuando llueva ocasione mayores desperfectos en las casas colindantes y que así la avería sea mayor. Adjunto fotos. Muchísimas gracias</text:p>
          </table:table-cell>
          <table:table-cell office:value-type="string">
            <text:p>Solucionada</text:p>
          </table:table-cell>
          <table:table-cell office:value-type="string">
            <text:p>13/09/2022 14:32:00</text:p>
          </table:table-cell>
          <table:table-cell office:value-type="string">
            <text:p>Media</text:p>
          </table:table-cell>
        </table:table-row>
        <table:table-row table:style-name="ro1">
          <table:table-cell office:value-type="float" office:value="2337143">
            <text:p>2337143</text:p>
          </table:table-cell>
          <table:table-cell office:value-type="string">
            <text:p>08/09/2022 20:27:52</text:p>
          </table:table-cell>
          <table:table-cell office:value-type="string">
            <text:p>Parques y jardines</text:p>
          </table:table-cell>
          <table:table-cell office:value-type="string">
            <text:p>Parte del pasillo madera sin tornillo. Parque Alamos</text:p>
          </table:table-cell>
          <table:table-cell office:value-type="string">
            <text:p>Solucionada</text:p>
          </table:table-cell>
          <table:table-cell office:value-type="string">
            <text:p>09/09/2022 14:12:00</text:p>
          </table:table-cell>
          <table:table-cell office:value-type="string">
            <text:p>Media</text:p>
          </table:table-cell>
        </table:table-row>
        <table:table-row table:style-name="ro1">
          <table:table-cell office:value-type="float" office:value="2337140">
            <text:p>2337140</text:p>
          </table:table-cell>
          <table:table-cell office:value-type="string">
            <text:p>08/09/2022 20:25:16</text:p>
          </table:table-cell>
          <table:table-cell office:value-type="string">
            <text:p>Parques y jardines</text:p>
          </table:table-cell>
          <table:table-cell office:value-type="string">
            <text:p>Triangulo a punto de caerse.</text:p>
          </table:table-cell>
          <table:table-cell office:value-type="string">
            <text:p>Solucionada</text:p>
          </table:table-cell>
          <table:table-cell office:value-type="string">
            <text:p>17/07/2023 10:41:00</text:p>
          </table:table-cell>
          <table:table-cell office:value-type="string">
            <text:p>Media</text:p>
          </table:table-cell>
        </table:table-row>
        <table:table-row table:style-name="ro1">
          <table:table-cell office:value-type="float" office:value="2337136">
            <text:p>2337136</text:p>
          </table:table-cell>
          <table:table-cell office:value-type="string">
            <text:p>08/09/2022 20:23:42</text:p>
          </table:table-cell>
          <table:table-cell office:value-type="string">
            <text:p>Parques y jardines</text:p>
          </table:table-cell>
          <table:table-cell office:value-type="string">
            <text:p>Rotura en castillo parque alamos.</text:p>
          </table:table-cell>
          <table:table-cell office:value-type="string">
            <text:p>Solucionada</text:p>
          </table:table-cell>
          <table:table-cell office:value-type="string">
            <text:p>09/09/2022 14:13:00</text:p>
          </table:table-cell>
          <table:table-cell office:value-type="string">
            <text:p>Media</text:p>
          </table:table-cell>
        </table:table-row>
        <table:table-row table:style-name="ro1">
          <table:table-cell office:value-type="float" office:value="2337111">
            <text:p>2337111</text:p>
          </table:table-cell>
          <table:table-cell office:value-type="string">
            <text:p>08/09/2022 20:13:14</text:p>
          </table:table-cell>
          <table:table-cell office:value-type="string">
            <text:p>Basuras</text:p>
          </table:table-cell>
          <table:table-cell table:style-name="ce4"/>
          <table:table-cell office:value-type="string">
            <text:p>Solucionada</text:p>
          </table:table-cell>
          <table:table-cell office:value-type="string">
            <text:p>18/04/2023 9:08:00</text:p>
          </table:table-cell>
          <table:table-cell office:value-type="string">
            <text:p>Media</text:p>
          </table:table-cell>
        </table:table-row>
        <table:table-row table:style-name="ro1">
          <table:table-cell office:value-type="float" office:value="2336902">
            <text:p>2336902</text:p>
          </table:table-cell>
          <table:table-cell office:value-type="string">
            <text:p>08/09/2022 17:46:10</text:p>
          </table:table-cell>
          <table:table-cell office:value-type="string">
            <text:p>Basuras</text:p>
          </table:table-cell>
          <table:table-cell office:value-type="string">
            <text:p>Poner los contenedores juntos, todos no el reciclaje por un lado y lo normal por otro, la gente mayor por tal de no cruzar la calle deja las basuras en el suelo</text:p>
          </table:table-cell>
          <table:table-cell office:value-type="string">
            <text:p>En Proceso</text:p>
          </table:table-cell>
          <table:table-cell office:value-type="string">
            <text:p>09/09/2022 14:14:00</text:p>
          </table:table-cell>
          <table:table-cell office:value-type="string">
            <text:p>Media</text:p>
          </table:table-cell>
        </table:table-row>
        <table:table-row table:style-name="ro1">
          <table:table-cell office:value-type="float" office:value="2336366">
            <text:p>2336366</text:p>
          </table:table-cell>
          <table:table-cell office:value-type="string">
            <text:p>08/09/2022 12:12:35</text:p>
          </table:table-cell>
          <table:table-cell office:value-type="string">
            <text:p>Señales y semáforos</text:p>
          </table:table-cell>
          <table:table-cell office:value-type="string">
            <text:p>Por favor ya. Pueden orientar el espejo hacia la calle Zalamea de una vaz es la tercera vez que se lo digo y me ponen resuelto y de resuelto nada. Gracias</text:p>
          </table:table-cell>
          <table:table-cell office:value-type="string">
            <text:p>Solucionada</text:p>
          </table:table-cell>
          <table:table-cell office:value-type="string">
            <text:p>15/09/2022 12:34:00</text:p>
          </table:table-cell>
          <table:table-cell office:value-type="string">
            <text:p>Media</text:p>
          </table:table-cell>
        </table:table-row>
        <table:table-row table:style-name="ro1">
          <table:table-cell office:value-type="float" office:value="2335088">
            <text:p>2335088</text:p>
          </table:table-cell>
          <table:table-cell office:value-type="string">
            <text:p>07/09/2022 17:50:45</text:p>
          </table:table-cell>
          <table:table-cell office:value-type="string">
            <text:p>Alumbrado</text:p>
          </table:table-cell>
          <table:table-cell table:style-name="ce4"/>
          <table:table-cell office:value-type="string">
            <text:p>No procede</text:p>
          </table:table-cell>
          <table:table-cell office:value-type="string">
            <text:p>26/09/2022 17:31:00</text:p>
          </table:table-cell>
          <table:table-cell office:value-type="string">
            <text:p>Media</text:p>
          </table:table-cell>
        </table:table-row>
        <table:table-row table:style-name="ro1">
          <table:table-cell office:value-type="float" office:value="2334927">
            <text:p>2334927</text:p>
          </table:table-cell>
          <table:table-cell office:value-type="string">
            <text:p>07/09/2022 15:08:19</text:p>
          </table:table-cell>
          <table:table-cell office:value-type="string">
            <text:p>Alumbrado</text:p>
          </table:table-cell>
          <table:table-cell office:value-type="float" office:value="9">
            <text:p>9</text:p>
          </table:table-cell>
          <table:table-cell office:value-type="string">
            <text:p>No procede</text:p>
          </table:table-cell>
          <table:table-cell office:value-type="string">
            <text:p>26/09/2022 17:31:00</text:p>
          </table:table-cell>
          <table:table-cell office:value-type="string">
            <text:p>Media</text:p>
          </table:table-cell>
        </table:table-row>
        <table:table-row table:style-name="ro1">
          <table:table-cell office:value-type="float" office:value="2333509">
            <text:p>2333509</text:p>
          </table:table-cell>
          <table:table-cell office:value-type="string">
            <text:p>06/09/2022 23:22:49</text:p>
          </table:table-cell>
          <table:table-cell office:value-type="string">
            <text:p>Alcantarillado</text:p>
          </table:table-cell>
          <table:table-cell office:value-type="string">
            <text:p>Roto nuevamente</text:p>
          </table:table-cell>
          <table:table-cell office:value-type="string">
            <text:p>Solucionada</text:p>
          </table:table-cell>
          <table:table-cell office:value-type="string">
            <text:p>08/09/2022 14:21:00</text:p>
          </table:table-cell>
          <table:table-cell office:value-type="string">
            <text:p>Media</text:p>
          </table:table-cell>
        </table:table-row>
        <table:table-row table:style-name="ro1">
          <table:table-cell office:value-type="float" office:value="2333433">
            <text:p>2333433</text:p>
          </table:table-cell>
          <table:table-cell office:value-type="string">
            <text:p>06/09/2022 21:39:02</text:p>
          </table:table-cell>
          <table:table-cell office:value-type="string">
            <text:p>Alumbrado</text:p>
          </table:table-cell>
          <table:table-cell office:value-type="string">
            <text:p>Lampara fundida, en la c/ Pintor Zabaleta, numero 13 desde hace 2 meses.</text:p>
          </table:table-cell>
          <table:table-cell office:value-type="string">
            <text:p>Solucionada</text:p>
          </table:table-cell>
          <table:table-cell office:value-type="string">
            <text:p>04/10/2022 12:43:00</text:p>
          </table:table-cell>
          <table:table-cell office:value-type="string">
            <text:p>Media</text:p>
          </table:table-cell>
        </table:table-row>
        <table:table-row table:style-name="ro1">
          <table:table-cell office:value-type="float" office:value="2333403">
            <text:p>2333403</text:p>
          </table:table-cell>
          <table:table-cell office:value-type="string">
            <text:p>06/09/2022 21:20:11</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5/10/2023 13:09:00</text:p>
          </table:table-cell>
          <table:table-cell office:value-type="string">
            <text:p>Media</text:p>
          </table:table-cell>
        </table:table-row>
        <table:table-row table:style-name="ro1">
          <table:table-cell office:value-type="float" office:value="2333388">
            <text:p>2333388</text:p>
          </table:table-cell>
          <table:table-cell office:value-type="string">
            <text:p>06/09/2022 21:09:57</text:p>
          </table:table-cell>
          <table:table-cell office:value-type="string">
            <text:p>Alumbrado</text:p>
          </table:table-cell>
          <table:table-cell office:value-type="string">
            <text:p>Farola rota</text:p>
          </table:table-cell>
          <table:table-cell office:value-type="string">
            <text:p>Solucionada</text:p>
          </table:table-cell>
          <table:table-cell office:value-type="string">
            <text:p>06/02/2024 8:37:00</text:p>
          </table:table-cell>
          <table:table-cell office:value-type="string">
            <text:p>Media</text:p>
          </table:table-cell>
        </table:table-row>
        <table:table-row table:style-name="ro1">
          <table:table-cell office:value-type="float" office:value="2333368">
            <text:p>2333368</text:p>
          </table:table-cell>
          <table:table-cell office:value-type="string">
            <text:p>06/09/2022 20:57:26</text:p>
          </table:table-cell>
          <table:table-cell office:value-type="string">
            <text:p>Parques y jardines</text:p>
          </table:table-cell>
          <table:table-cell office:value-type="string">
            <text:p>Se ha roto una madera del parque infantil, quedando un hueco por mitad del paso dentro del mobiliario infantil</text:p>
          </table:table-cell>
          <table:table-cell office:value-type="string">
            <text:p>Solucionada</text:p>
          </table:table-cell>
          <table:table-cell office:value-type="string">
            <text:p>15/09/2022 13:00:00</text:p>
          </table:table-cell>
          <table:table-cell office:value-type="string">
            <text:p>Media</text:p>
          </table:table-cell>
        </table:table-row>
        <table:table-row table:style-name="ro1">
          <table:table-cell office:value-type="float" office:value="2333100">
            <text:p>2333100</text:p>
          </table:table-cell>
          <table:table-cell office:value-type="string">
            <text:p>06/09/2022 18:34:26</text:p>
          </table:table-cell>
          <table:table-cell office:value-type="string">
            <text:p>Aceras y calzadas</text:p>
          </table:table-cell>
          <table:table-cell office:value-type="string">
            <text:p>Buenas tardes, le escribo porque llevo ya algunos años tapando unas grietas que aparecen en la acera y que vuelven a salir año tras año. Este año se ha abierto aún más que otros años. Las causas no las sé, ni si me compete a mí solucionarlo o no. Quiero saber que tengo que hacer, si lo arregla el ayuntamiento o no. Es urgente, pues es caso de lluvia, se producen filtraciones al interior. Esperando su respuesta, un saludo. Francisco Javier Medina Pérez Teléfono 658839596</text:p>
          </table:table-cell>
          <table:table-cell office:value-type="string">
            <text:p>Solucionada</text:p>
          </table:table-cell>
          <table:table-cell office:value-type="string">
            <text:p>26/10/2022 8:58:00</text:p>
          </table:table-cell>
          <table:table-cell office:value-type="string">
            <text:p>Media</text:p>
          </table:table-cell>
        </table:table-row>
        <table:table-row table:style-name="ro1">
          <table:table-cell office:value-type="float" office:value="2332513">
            <text:p>2332513</text:p>
          </table:table-cell>
          <table:table-cell office:value-type="string">
            <text:p>06/09/2022 12:04:24</text:p>
          </table:table-cell>
          <table:table-cell office:value-type="string">
            <text:p>Puntos de aguas</text:p>
          </table:table-cell>
          <table:table-cell office:value-type="string">
            <text:p>Hola, esta fuente de agua está siempre saliemdo el agua no corta. Con la escasez que hay.</text:p>
          </table:table-cell>
          <table:table-cell office:value-type="string">
            <text:p>Solucionada</text:p>
          </table:table-cell>
          <table:table-cell office:value-type="string">
            <text:p>08/09/2022 14:23:00</text:p>
          </table:table-cell>
          <table:table-cell office:value-type="string">
            <text:p>Media</text:p>
          </table:table-cell>
        </table:table-row>
        <table:table-row table:style-name="ro1">
          <table:table-cell office:value-type="float" office:value="2332458">
            <text:p>2332458</text:p>
          </table:table-cell>
          <table:table-cell office:value-type="string">
            <text:p>06/09/2022 11:49:19</text:p>
          </table:table-cell>
          <table:table-cell office:value-type="string">
            <text:p>Limpieza viaria</text:p>
          </table:table-cell>
          <table:table-cell office:value-type="string">
            <text:p>Perro atropellado</text:p>
          </table:table-cell>
          <table:table-cell office:value-type="string">
            <text:p>Solucionada</text:p>
          </table:table-cell>
          <table:table-cell office:value-type="string">
            <text:p>15/09/2022 13:00:00</text:p>
          </table:table-cell>
          <table:table-cell office:value-type="string">
            <text:p>Media</text:p>
          </table:table-cell>
        </table:table-row>
        <table:table-row table:style-name="ro1">
          <table:table-cell office:value-type="float" office:value="2331326">
            <text:p>2331326</text:p>
          </table:table-cell>
          <table:table-cell office:value-type="string">
            <text:p>05/09/2022 21:16:23</text:p>
          </table:table-cell>
          <table:table-cell office:value-type="string">
            <text:p>Señales y semáforos</text:p>
          </table:table-cell>
          <table:table-cell office:value-type="string">
            <text:p>Señal doblada en paso de peatones y punto de caerse</text:p>
          </table:table-cell>
          <table:table-cell office:value-type="string">
            <text:p>Solucionada</text:p>
          </table:table-cell>
          <table:table-cell office:value-type="string">
            <text:p>07/09/2022 14:40:00</text:p>
          </table:table-cell>
          <table:table-cell office:value-type="string">
            <text:p>Media</text:p>
          </table:table-cell>
        </table:table-row>
        <table:table-row table:style-name="ro1">
          <table:table-cell office:value-type="float" office:value="2331301">
            <text:p>2331301</text:p>
          </table:table-cell>
          <table:table-cell office:value-type="string">
            <text:p>05/09/2022 20:56:01</text:p>
          </table:table-cell>
          <table:table-cell office:value-type="string">
            <text:p>Limpieza viaria</text:p>
          </table:table-cell>
          <table:table-cell office:value-type="string">
            <text:p>Ruegi Limpieza y fregado se este rincon. A las espaldas del pub la lola Gracias</text:p>
          </table:table-cell>
          <table:table-cell office:value-type="string">
            <text:p>Solucionada</text:p>
          </table:table-cell>
          <table:table-cell office:value-type="string">
            <text:p>09/09/2022 10:24:00</text:p>
          </table:table-cell>
          <table:table-cell office:value-type="string">
            <text:p>Media</text:p>
          </table:table-cell>
        </table:table-row>
        <table:table-row table:style-name="ro1">
          <table:table-cell office:value-type="float" office:value="2331194">
            <text:p>2331194</text:p>
          </table:table-cell>
          <table:table-cell office:value-type="string">
            <text:p>05/09/2022 20:02:03</text:p>
          </table:table-cell>
          <table:table-cell office:value-type="string">
            <text:p>Señales y semáforos</text:p>
          </table:table-cell>
          <table:table-cell office:value-type="string">
            <text:p>Espejo roto y no se ve en el cruce</text:p>
          </table:table-cell>
          <table:table-cell office:value-type="string">
            <text:p>Solucionada</text:p>
          </table:table-cell>
          <table:table-cell office:value-type="string">
            <text:p>18/04/2023 9:09:00</text:p>
          </table:table-cell>
          <table:table-cell office:value-type="string">
            <text:p>Media</text:p>
          </table:table-cell>
        </table:table-row>
        <table:table-row table:style-name="ro1">
          <table:table-cell office:value-type="float" office:value="2330866">
            <text:p>2330866</text:p>
          </table:table-cell>
          <table:table-cell office:value-type="string">
            <text:p>05/09/2022 16:00:41</text:p>
          </table:table-cell>
          <table:table-cell office:value-type="string">
            <text:p>Plagas de insectos y roedores</text:p>
          </table:table-cell>
          <table:table-cell office:value-type="string">
            <text:p>Hay ratas, ruego pongan veneno. cuando sea posible</text:p>
          </table:table-cell>
          <table:table-cell office:value-type="string">
            <text:p>Solucionada</text:p>
          </table:table-cell>
          <table:table-cell office:value-type="string">
            <text:p>10/10/2022 10:07:00</text:p>
          </table:table-cell>
          <table:table-cell office:value-type="string">
            <text:p>Media</text:p>
          </table:table-cell>
        </table:table-row>
        <table:table-row table:style-name="ro1">
          <table:table-cell office:value-type="float" office:value="2330791">
            <text:p>2330791</text:p>
          </table:table-cell>
          <table:table-cell office:value-type="string">
            <text:p>05/09/2022 14:56:51</text:p>
          </table:table-cell>
          <table:table-cell office:value-type="string">
            <text:p>Alumbrado</text:p>
          </table:table-cell>
          <table:table-cell office:value-type="string">
            <text:p>Farola en calle roturas, lleva son funcionar desde que la pusieron.</text:p>
          </table:table-cell>
          <table:table-cell office:value-type="string">
            <text:p>Solucionada</text:p>
          </table:table-cell>
          <table:table-cell office:value-type="string">
            <text:p>03/01/2023 11:34:00</text:p>
          </table:table-cell>
          <table:table-cell office:value-type="string">
            <text:p>Media</text:p>
          </table:table-cell>
        </table:table-row>
        <table:table-row table:style-name="ro1">
          <table:table-cell office:value-type="float" office:value="2327518">
            <text:p>2327518</text:p>
          </table:table-cell>
          <table:table-cell office:value-type="string">
            <text:p>03/09/2022 10:31:23</text:p>
          </table:table-cell>
          <table:table-cell office:value-type="string">
            <text:p>Basuras</text:p>
          </table:table-cell>
          <table:table-cell office:value-type="string">
            <text:p>Papeleras de obispo ceballos hay que recogerlas con mas frecuencia. Tambien por favor, fregar el pasaje con la cuba nueva que de todas esas bebidas dejan chorreones y está todo hecho un asco. Gracias.</text:p>
          </table:table-cell>
          <table:table-cell office:value-type="string">
            <text:p>Solucionada</text:p>
          </table:table-cell>
          <table:table-cell office:value-type="string">
            <text:p>07/09/2022 14:43:00</text:p>
          </table:table-cell>
          <table:table-cell office:value-type="string">
            <text:p>Media</text:p>
          </table:table-cell>
        </table:table-row>
        <table:table-row table:style-name="ro1">
          <table:table-cell office:value-type="float" office:value="2327005">
            <text:p>2327005</text:p>
          </table:table-cell>
          <table:table-cell office:value-type="string">
            <text:p>02/09/2022 21:30:54</text:p>
          </table:table-cell>
          <table:table-cell office:value-type="string">
            <text:p>Alumbrado</text:p>
          </table:table-cell>
          <table:table-cell office:value-type="string">
            <text:p>Nuestros niños en el parque nogueras esta muy oscuro se necesita mas iluminación dentro parque</text:p>
          </table:table-cell>
          <table:table-cell office:value-type="string">
            <text:p>Solucionada</text:p>
          </table:table-cell>
          <table:table-cell office:value-type="string">
            <text:p>21/12/2022 12:32:00</text:p>
          </table:table-cell>
          <table:table-cell office:value-type="string">
            <text:p>Media</text:p>
          </table:table-cell>
        </table:table-row>
        <table:table-row table:style-name="ro1">
          <table:table-cell office:value-type="float" office:value="2326995">
            <text:p>2326995</text:p>
          </table:table-cell>
          <table:table-cell office:value-type="string">
            <text:p>02/09/2022 21:25:25</text:p>
          </table:table-cell>
          <table:table-cell office:value-type="string">
            <text:p>Parques y jardines</text:p>
          </table:table-cell>
          <table:table-cell office:value-type="string">
            <text:p>Los niños en el parque sin luz</text:p>
          </table:table-cell>
          <table:table-cell office:value-type="string">
            <text:p>Solucionada</text:p>
          </table:table-cell>
          <table:table-cell office:value-type="string">
            <text:p>18/04/2023 9:09:00</text:p>
          </table:table-cell>
          <table:table-cell office:value-type="string">
            <text:p>Media</text:p>
          </table:table-cell>
        </table:table-row>
        <table:table-row table:style-name="ro1">
          <table:table-cell office:value-type="float" office:value="2325637">
            <text:p>2325637</text:p>
          </table:table-cell>
          <table:table-cell office:value-type="string">
            <text:p>02/09/2022 9:23:57</text:p>
          </table:table-cell>
          <table:table-cell office:value-type="string">
            <text:p>Aceras y calzadas</text:p>
          </table:table-cell>
          <table:table-cell office:value-type="string">
            <text:p>La empresa de telefonía no puede abrir la arqueta en calle clotilde bad mala, frente al número 1 Se a quedado muy deteriorada y con peligro de derrumbe</text:p>
          </table:table-cell>
          <table:table-cell office:value-type="string">
            <text:p>Solucionada</text:p>
          </table:table-cell>
          <table:table-cell office:value-type="string">
            <text:p>07/09/2022 14:42:00</text:p>
          </table:table-cell>
          <table:table-cell office:value-type="string">
            <text:p>Media</text:p>
          </table:table-cell>
        </table:table-row>
        <table:table-row table:style-name="ro1">
          <table:table-cell office:value-type="float" office:value="2325454">
            <text:p>2325454</text:p>
          </table:table-cell>
          <table:table-cell office:value-type="string">
            <text:p>02/09/2022 7:57:21</text:p>
          </table:table-cell>
          <table:table-cell office:value-type="string">
            <text:p>Limpieza viaria</text:p>
          </table:table-cell>
          <table:table-cell office:value-type="string">
            <text:p>Calle monjas parte de arriba en la puerta de antigua guarderia pequeñines, alguien le ha dado por hacer sus necesidades ahí, no es la primera vez. En general todo ese rincon desde la equina de teatro hacia la rampa calle Utrilla está siempre muy sucia y en condiciones pesimas de salubridad. Huele muy mal cuando pasas por ahí. Se tuega limpié y señalicen para que no se "caguen y orinen" ahí. Gracias.</text:p>
          </table:table-cell>
          <table:table-cell office:value-type="string">
            <text:p>Solucionada</text:p>
          </table:table-cell>
          <table:table-cell office:value-type="string">
            <text:p>15/09/2022 13:01:00</text:p>
          </table:table-cell>
          <table:table-cell office:value-type="string">
            <text:p>Media</text:p>
          </table:table-cell>
        </table:table-row>
        <table:table-row table:style-name="ro1">
          <table:table-cell office:value-type="float" office:value="2325333">
            <text:p>2325333</text:p>
          </table:table-cell>
          <table:table-cell office:value-type="string">
            <text:p>01/09/2022 23:38:02</text:p>
          </table:table-cell>
          <table:table-cell office:value-type="string">
            <text:p>Alumbrado</text:p>
          </table:table-cell>
          <table:table-cell office:value-type="string">
            <text:p>Farola A fundida Farola B parpadea toda la noche</text:p>
          </table:table-cell>
          <table:table-cell office:value-type="string">
            <text:p>Solucionada</text:p>
          </table:table-cell>
          <table:table-cell office:value-type="string">
            <text:p>21/12/2022 12:33:00</text:p>
          </table:table-cell>
          <table:table-cell office:value-type="string">
            <text:p>Media</text:p>
          </table:table-cell>
        </table:table-row>
        <table:table-row table:style-name="ro1">
          <table:table-cell office:value-type="float" office:value="2325092">
            <text:p>2325092</text:p>
          </table:table-cell>
          <table:table-cell office:value-type="string">
            <text:p>01/09/2022 23:00:36</text:p>
          </table:table-cell>
          <table:table-cell office:value-type="string">
            <text:p>Alumbrado</text:p>
          </table:table-cell>
          <table:table-cell office:value-type="string">
            <text:p>Farola que no ilumina. Calle Alfonso XI a la altura del número 15. Por favor, se ruega reparación. Gracias</text:p>
          </table:table-cell>
          <table:table-cell office:value-type="string">
            <text:p>Solucionada</text:p>
          </table:table-cell>
          <table:table-cell office:value-type="string">
            <text:p>03/01/2023 9:43:00</text:p>
          </table:table-cell>
          <table:table-cell office:value-type="string">
            <text:p>Media</text:p>
          </table:table-cell>
        </table:table-row>
        <table:table-row table:style-name="ro1">
          <table:table-cell office:value-type="float" office:value="2324913">
            <text:p>2324913</text:p>
          </table:table-cell>
          <table:table-cell office:value-type="string">
            <text:p>01/09/2022 20:20:01</text:p>
          </table:table-cell>
          <table:table-cell office:value-type="string">
            <text:p>Aceras y calzadas</text:p>
          </table:table-cell>
          <table:table-cell office:value-type="string">
            <text:p>Acera en mal estado levantadas las baldosas en polígono industrial llano mazuelos calle Vulcano cruce calle Cibeles</text:p>
          </table:table-cell>
          <table:table-cell office:value-type="string">
            <text:p>En Proceso</text:p>
          </table:table-cell>
          <table:table-cell office:value-type="string">
            <text:p>08/09/2022 14:29:00</text:p>
          </table:table-cell>
          <table:table-cell office:value-type="string">
            <text:p>Media</text:p>
          </table:table-cell>
        </table:table-row>
        <table:table-row table:style-name="ro1">
          <table:table-cell office:value-type="float" office:value="2324746">
            <text:p>2324746</text:p>
          </table:table-cell>
          <table:table-cell office:value-type="string">
            <text:p>01/09/2022 18:47:33</text:p>
          </table:table-cell>
          <table:table-cell office:value-type="string">
            <text:p>Alumbrado</text:p>
          </table:table-cell>
          <table:table-cell office:value-type="string">
            <text:p>Farola de led que desde que se pusieron esta en concreto no a funcionado estamos hablando de hace meses y se a comunicado al alcalde pedáneo que pasa olimpicamente</text:p>
          </table:table-cell>
          <table:table-cell office:value-type="string">
            <text:p>Solucionada</text:p>
          </table:table-cell>
          <table:table-cell office:value-type="string">
            <text:p>03/01/2023 11:35:00</text:p>
          </table:table-cell>
          <table:table-cell office:value-type="string">
            <text:p>Media</text:p>
          </table:table-cell>
        </table:table-row>
        <table:table-row table:style-name="ro1">
          <table:table-cell office:value-type="float" office:value="2324424">
            <text:p>2324424</text:p>
          </table:table-cell>
          <table:table-cell office:value-type="string">
            <text:p>01/09/2022 14:03:32</text:p>
          </table:table-cell>
          <table:table-cell office:value-type="string">
            <text:p>Parques y jardines</text:p>
          </table:table-cell>
          <table:table-cell office:value-type="string">
            <text:p>En este estado hay seis arboles en el parque de Vereda del Carmen y como consecuencia el parque las calles cercanas estan llenad de hojas secas y suciedad.</text:p>
          </table:table-cell>
          <table:table-cell office:value-type="string">
            <text:p>Solucionada</text:p>
          </table:table-cell>
          <table:table-cell office:value-type="string">
            <text:p>18/04/2023 9:07:00</text:p>
          </table:table-cell>
          <table:table-cell office:value-type="string">
            <text:p>Media</text:p>
          </table:table-cell>
        </table:table-row>
        <table:table-row table:style-name="ro1">
          <table:table-cell office:value-type="float" office:value="2323049">
            <text:p>2323049</text:p>
          </table:table-cell>
          <table:table-cell office:value-type="string">
            <text:p>31/08/2022 23:17:21</text:p>
          </table:table-cell>
          <table:table-cell office:value-type="string">
            <text:p>Alumbrado</text:p>
          </table:table-cell>
          <table:table-cell office:value-type="string">
            <text:p>En toda la calle no se ve con las nuevas farolas y para colmo el parque lleva 10 diaz sin luz y tal y como está la cosa de robos este barrio ya se ha quedado en el punto de mira de los ladrones</text:p>
          </table:table-cell>
          <table:table-cell office:value-type="string">
            <text:p>Solucionada</text:p>
          </table:table-cell>
          <table:table-cell office:value-type="string">
            <text:p>03/01/2023 9:22:00</text:p>
          </table:table-cell>
          <table:table-cell office:value-type="string">
            <text:p>Media</text:p>
          </table:table-cell>
        </table:table-row>
        <table:table-row table:style-name="ro1">
          <table:table-cell office:value-type="float" office:value="2322907">
            <text:p>2322907</text:p>
          </table:table-cell>
          <table:table-cell office:value-type="string">
            <text:p>31/08/2022 21:07:10</text:p>
          </table:table-cell>
          <table:table-cell office:value-type="string">
            <text:p>Aceras y calzadas</text:p>
          </table:table-cell>
          <table:table-cell office:value-type="string">
            <text:p>Ruego arreglo urgente de la entrada a Alcalá por el desvío hacía la carretera villalobos viniendo desde la N432. Gracias</text:p>
          </table:table-cell>
          <table:table-cell office:value-type="string">
            <text:p>Solucionada</text:p>
          </table:table-cell>
          <table:table-cell office:value-type="string">
            <text:p>19/10/2023 8:35:00</text:p>
          </table:table-cell>
          <table:table-cell office:value-type="string">
            <text:p>Media</text:p>
          </table:table-cell>
        </table:table-row>
        <table:table-row table:style-name="ro1">
          <table:table-cell office:value-type="float" office:value="2321789">
            <text:p>2321789</text:p>
          </table:table-cell>
          <table:table-cell office:value-type="string">
            <text:p>31/08/2022 11:00:29</text:p>
          </table:table-cell>
          <table:table-cell office:value-type="string">
            <text:p>Retirada de vehículos</text:p>
          </table:table-cell>
          <table:table-cell office:value-type="string">
            <text:p>Siempre está ocupado por vehículos nórmales, y muchas veces hasta en doble fila</text:p>
          </table:table-cell>
          <table:table-cell office:value-type="string">
            <text:p>Solucionada</text:p>
          </table:table-cell>
          <table:table-cell office:value-type="string">
            <text:p>08/09/2022 16:17:00</text:p>
          </table:table-cell>
          <table:table-cell office:value-type="string">
            <text:p>Media</text:p>
          </table:table-cell>
        </table:table-row>
        <table:table-row table:style-name="ro1">
          <table:table-cell office:value-type="float" office:value="2321439">
            <text:p>2321439</text:p>
          </table:table-cell>
          <table:table-cell office:value-type="string">
            <text:p>31/08/2022 9:15:27</text:p>
          </table:table-cell>
          <table:table-cell office:value-type="string">
            <text:p>Limpieza viaria</text:p>
          </table:table-cell>
          <table:table-cell office:value-type="string">
            <text:p>Buenos días! Les escribimos como vecinos de la calle Moreas de Gamboa y alrededores. Los contenedores de basura de toda nuestra zona están siempre muy sucios. Necesitarían ser limpiados para que no sea un foco de virus... Esperamos su limpieza por favor. Muchas gracias por su atención!</text:p>
          </table:table-cell>
          <table:table-cell office:value-type="string">
            <text:p>En Proceso</text:p>
          </table:table-cell>
          <table:table-cell office:value-type="string">
            <text:p>08/09/2022 14:31:00</text:p>
          </table:table-cell>
          <table:table-cell office:value-type="string">
            <text:p>Media</text:p>
          </table:table-cell>
        </table:table-row>
        <table:table-row table:style-name="ro1">
          <table:table-cell office:value-type="float" office:value="2321392">
            <text:p>2321392</text:p>
          </table:table-cell>
          <table:table-cell office:value-type="string">
            <text:p>31/08/2022 6:52:08</text:p>
          </table:table-cell>
          <table:table-cell office:value-type="string">
            <text:p>Alumbrado</text:p>
          </table:table-cell>
          <table:table-cell office:value-type="string">
            <text:p>Farola apagada en carretera frailes, frente a neumáticos cano. En el contenedor de basura.</text:p>
          </table:table-cell>
          <table:table-cell office:value-type="string">
            <text:p>Solucionada</text:p>
          </table:table-cell>
          <table:table-cell office:value-type="string">
            <text:p>04/10/2022 12:45:00</text:p>
          </table:table-cell>
          <table:table-cell office:value-type="string">
            <text:p>Media</text:p>
          </table:table-cell>
        </table:table-row>
        <table:table-row table:style-name="ro1">
          <table:table-cell office:value-type="float" office:value="2321112">
            <text:p>2321112</text:p>
          </table:table-cell>
          <table:table-cell office:value-type="string">
            <text:p>30/08/2022 22:54:06</text:p>
          </table:table-cell>
          <table:table-cell office:value-type="string">
            <text:p>Recogida de muebles y enseres</text:p>
          </table:table-cell>
          <table:table-cell office:value-type="string">
            <text:p>Se han dejado un microhondas en el helipuerto de detras de la residencia. Recoger por favor. Gracias.</text:p>
          </table:table-cell>
          <table:table-cell office:value-type="string">
            <text:p>Solucionada</text:p>
          </table:table-cell>
          <table:table-cell office:value-type="string">
            <text:p>15/09/2022 14:13:00</text:p>
          </table:table-cell>
          <table:table-cell office:value-type="string">
            <text:p>Media</text:p>
          </table:table-cell>
        </table:table-row>
        <table:table-row table:style-name="ro1">
          <table:table-cell office:value-type="float" office:value="2321012">
            <text:p>2321012</text:p>
          </table:table-cell>
          <table:table-cell office:value-type="string">
            <text:p>30/08/2022 21:22:55</text:p>
          </table:table-cell>
          <table:table-cell office:value-type="string">
            <text:p>Alumbrado</text:p>
          </table:table-cell>
          <table:table-cell office:value-type="string">
            <text:p>Seguimos sin luz en el parque de las nogueras (Cauchil)</text:p>
          </table:table-cell>
          <table:table-cell office:value-type="string">
            <text:p>Solucionada</text:p>
          </table:table-cell>
          <table:table-cell office:value-type="string">
            <text:p>21/12/2022 10:50:00</text:p>
          </table:table-cell>
          <table:table-cell office:value-type="string">
            <text:p>Media</text:p>
          </table:table-cell>
        </table:table-row>
        <table:table-row table:style-name="ro1">
          <table:table-cell office:value-type="float" office:value="2319457">
            <text:p>2319457</text:p>
          </table:table-cell>
          <table:table-cell office:value-type="string">
            <text:p>30/08/2022 7:00:23</text:p>
          </table:table-cell>
          <table:table-cell office:value-type="string">
            <text:p>Alumbrado</text:p>
          </table:table-cell>
          <table:table-cell office:value-type="string">
            <text:p>Ambos parques con poca luz y farolas y bombillas, poner alguna más y en la calle huerta de Bermúdez con la esquina del parque, pero sobre todo el parque todavía hace buen tiempo y ya alas 21 horas nose ve nada en zona columpios</text:p>
          </table:table-cell>
          <table:table-cell office:value-type="string">
            <text:p>Solucionada</text:p>
          </table:table-cell>
          <table:table-cell office:value-type="string">
            <text:p>03/01/2023 9:23:00</text:p>
          </table:table-cell>
          <table:table-cell office:value-type="string">
            <text:p>Media</text:p>
          </table:table-cell>
        </table:table-row>
        <table:table-row table:style-name="ro1">
          <table:table-cell office:value-type="float" office:value="2319105">
            <text:p>2319105</text:p>
          </table:table-cell>
          <table:table-cell office:value-type="string">
            <text:p>29/08/2022 21:32:20</text:p>
          </table:table-cell>
          <table:table-cell office:value-type="string">
            <text:p>Alumbrado</text:p>
          </table:table-cell>
          <table:table-cell office:value-type="string">
            <text:p>Notable pérdida de flujo lumínico en calle Álamos. Se han sustituido las farolas por focos de mucho menos lúmenes y más introducidos en las fachadas por lo qué la arteria principal de la ciudad ha quedado bastante oscura.</text:p>
          </table:table-cell>
          <table:table-cell office:value-type="string">
            <text:p>En Proceso</text:p>
          </table:table-cell>
          <table:table-cell office:value-type="string">
            <text:p>31/08/2022 11:09:00</text:p>
          </table:table-cell>
          <table:table-cell office:value-type="string">
            <text:p>Media</text:p>
          </table:table-cell>
        </table:table-row>
        <table:table-row table:style-name="ro1">
          <table:table-cell office:value-type="float" office:value="2317207">
            <text:p>2317207</text:p>
          </table:table-cell>
          <table:table-cell office:value-type="string">
            <text:p>28/08/2022 23:38:40</text:p>
          </table:table-cell>
          <table:table-cell office:value-type="string">
            <text:p>Alumbrado</text:p>
          </table:table-cell>
          <table:table-cell office:value-type="string">
            <text:p>Buenas, desde las nueva iluminación Led, esta el barrio a oscuras, el parque totalmente sin una farola, y la calle con mucha oscuridad</text:p>
          </table:table-cell>
          <table:table-cell office:value-type="string">
            <text:p>Solucionada</text:p>
          </table:table-cell>
          <table:table-cell office:value-type="string">
            <text:p>03/01/2023 9:24:00</text:p>
          </table:table-cell>
          <table:table-cell office:value-type="string">
            <text:p>Media</text:p>
          </table:table-cell>
        </table:table-row>
        <table:table-row table:style-name="ro1">
          <table:table-cell office:value-type="float" office:value="2317142">
            <text:p>2317142</text:p>
          </table:table-cell>
          <table:table-cell office:value-type="string">
            <text:p>28/08/2022 21:50:45</text:p>
          </table:table-cell>
          <table:table-cell office:value-type="string">
            <text:p>Alcantarillado</text:p>
          </table:table-cell>
          <table:table-cell office:value-type="string">
            <text:p>Seguimos sin luces en el parque</text:p>
          </table:table-cell>
          <table:table-cell office:value-type="string">
            <text:p>Solucionada</text:p>
          </table:table-cell>
          <table:table-cell office:value-type="string">
            <text:p>18/04/2023 9:10:00</text:p>
          </table:table-cell>
          <table:table-cell office:value-type="string">
            <text:p>Media</text:p>
          </table:table-cell>
        </table:table-row>
        <table:table-row table:style-name="ro1">
          <table:table-cell office:value-type="float" office:value="2316317">
            <text:p>2316317</text:p>
          </table:table-cell>
          <table:table-cell office:value-type="string">
            <text:p>28/08/2022 4:57:13</text:p>
          </table:table-cell>
          <table:table-cell office:value-type="string">
            <text:p>Alumbrado</text:p>
          </table:table-cell>
          <table:table-cell office:value-type="string">
            <text:p>Iluminación parque infantil</text:p>
          </table:table-cell>
          <table:table-cell office:value-type="string">
            <text:p>Solucionada</text:p>
          </table:table-cell>
          <table:table-cell office:value-type="string">
            <text:p>21/12/2022 10:51:00</text:p>
          </table:table-cell>
          <table:table-cell office:value-type="string">
            <text:p>Media</text:p>
          </table:table-cell>
        </table:table-row>
        <table:table-row table:style-name="ro1">
          <table:table-cell office:value-type="float" office:value="2316029">
            <text:p>2316029</text:p>
          </table:table-cell>
          <table:table-cell office:value-type="string">
            <text:p>27/08/2022 21:50:17</text:p>
          </table:table-cell>
          <table:table-cell office:value-type="string">
            <text:p>Parques y jardines</text:p>
          </table:table-cell>
          <table:table-cell office:value-type="string">
            <text:p>Arreglar zonas de madera que contienen astillas y zonas cortantes para los niños</text:p>
          </table:table-cell>
          <table:table-cell office:value-type="string">
            <text:p>Solucionada</text:p>
          </table:table-cell>
          <table:table-cell office:value-type="string">
            <text:p>18/04/2023 9:11:00</text:p>
          </table:table-cell>
          <table:table-cell office:value-type="string">
            <text:p>Media</text:p>
          </table:table-cell>
        </table:table-row>
        <table:table-row table:style-name="ro1">
          <table:table-cell office:value-type="float" office:value="2316019">
            <text:p>2316019</text:p>
          </table:table-cell>
          <table:table-cell office:value-type="string">
            <text:p>27/08/2022 21:42:44</text:p>
          </table:table-cell>
          <table:table-cell office:value-type="string">
            <text:p>Parques y jardines</text:p>
          </table:table-cell>
          <table:table-cell office:value-type="string">
            <text:p>Mas iluminacion que de noche no se ve nada para que los niños jueguen.</text:p>
          </table:table-cell>
          <table:table-cell office:value-type="string">
            <text:p>Solucionada</text:p>
          </table:table-cell>
          <table:table-cell office:value-type="string">
            <text:p>18/04/2023 9:10:00</text:p>
          </table:table-cell>
          <table:table-cell office:value-type="string">
            <text:p>Media</text:p>
          </table:table-cell>
        </table:table-row>
        <table:table-row table:style-name="ro1">
          <table:table-cell office:value-type="float" office:value="2315576">
            <text:p>2315576</text:p>
          </table:table-cell>
          <table:table-cell office:value-type="string">
            <text:p>27/08/2022 12:02:01</text:p>
          </table:table-cell>
          <table:table-cell office:value-type="string">
            <text:p>Aceras y calzadas</text:p>
          </table:table-cell>
          <table:table-cell office:value-type="string">
            <text:p>Se orinan y cagan los perros en la puerta del garaje, deveria de pasear mas la policía para que multen a todo el que deje hacer las necesidades del aninal en la via publica</text:p>
          </table:table-cell>
          <table:table-cell office:value-type="string">
            <text:p>Solucionada</text:p>
          </table:table-cell>
          <table:table-cell office:value-type="string">
            <text:p>01/09/2022 8:50:00</text:p>
          </table:table-cell>
          <table:table-cell office:value-type="string">
            <text:p>Media</text:p>
          </table:table-cell>
        </table:table-row>
        <table:table-row table:style-name="ro1">
          <table:table-cell office:value-type="float" office:value="2315321">
            <text:p>2315321</text:p>
          </table:table-cell>
          <table:table-cell office:value-type="string">
            <text:p>27/08/2022 8:46:07</text:p>
          </table:table-cell>
          <table:table-cell office:value-type="string">
            <text:p>Parques y jardines</text:p>
          </table:table-cell>
          <table:table-cell office:value-type="string">
            <text:p>He perdido mi móvil, si por favor lo encuentran dejarlo en peluquería 13</text:p>
          </table:table-cell>
          <table:table-cell office:value-type="string">
            <text:p>Solucionada</text:p>
          </table:table-cell>
          <table:table-cell office:value-type="string">
            <text:p>01/09/2022 8:46:00</text:p>
          </table:table-cell>
          <table:table-cell office:value-type="string">
            <text:p>Media</text:p>
          </table:table-cell>
        </table:table-row>
        <table:table-row table:style-name="ro1">
          <table:table-cell office:value-type="float" office:value="2314941">
            <text:p>2314941</text:p>
          </table:table-cell>
          <table:table-cell office:value-type="string">
            <text:p>26/08/2022 21:24:38</text:p>
          </table:table-cell>
          <table:table-cell office:value-type="string">
            <text:p>Alumbrado</text:p>
          </table:table-cell>
          <table:table-cell office:value-type="string">
            <text:p>Farola no funciona</text:p>
          </table:table-cell>
          <table:table-cell office:value-type="string">
            <text:p>Solucionada</text:p>
          </table:table-cell>
          <table:table-cell office:value-type="string">
            <text:p>03/01/2023 11:35:00</text:p>
          </table:table-cell>
          <table:table-cell office:value-type="string">
            <text:p>Media</text:p>
          </table:table-cell>
        </table:table-row>
        <table:table-row table:style-name="ro1">
          <table:table-cell office:value-type="float" office:value="2314677">
            <text:p>2314677</text:p>
          </table:table-cell>
          <table:table-cell office:value-type="string">
            <text:p>26/08/2022 17:43:27</text:p>
          </table:table-cell>
          <table:table-cell office:value-type="string">
            <text:p>Parques y jardines</text:p>
          </table:table-cell>
          <table:table-cell office:value-type="string">
            <text:p>Columpio roto. Cadena suelta.</text:p>
          </table:table-cell>
          <table:table-cell office:value-type="string">
            <text:p>Solucionada</text:p>
          </table:table-cell>
          <table:table-cell office:value-type="string">
            <text:p>15/09/2022 14:15:00</text:p>
          </table:table-cell>
          <table:table-cell office:value-type="string">
            <text:p>Media</text:p>
          </table:table-cell>
        </table:table-row>
        <table:table-row table:style-name="ro1">
          <table:table-cell office:value-type="float" office:value="2314627">
            <text:p>2314627</text:p>
          </table:table-cell>
          <table:table-cell office:value-type="string">
            <text:p>26/08/2022 16:37:28</text:p>
          </table:table-cell>
          <table:table-cell office:value-type="string">
            <text:p>Parques y jardines</text:p>
          </table:table-cell>
          <table:table-cell table:style-name="ce4"/>
          <table:table-cell office:value-type="string">
            <text:p>No procede</text:p>
          </table:table-cell>
          <table:table-cell office:value-type="string">
            <text:p>08/09/2022 14:35:00</text:p>
          </table:table-cell>
          <table:table-cell office:value-type="string">
            <text:p>Media</text:p>
          </table:table-cell>
        </table:table-row>
        <table:table-row table:style-name="ro1">
          <table:table-cell office:value-type="float" office:value="2314488">
            <text:p>2314488</text:p>
          </table:table-cell>
          <table:table-cell office:value-type="string">
            <text:p>26/08/2022 13:59:11</text:p>
          </table:table-cell>
          <table:table-cell office:value-type="string">
            <text:p>Alumbrado</text:p>
          </table:table-cell>
          <table:table-cell office:value-type="string">
            <text:p>Falta poner los cable del alumbrado público en la fachada</text:p>
          </table:table-cell>
          <table:table-cell office:value-type="string">
            <text:p>Solucionada</text:p>
          </table:table-cell>
          <table:table-cell office:value-type="string">
            <text:p>21/04/2023 9:02:00</text:p>
          </table:table-cell>
          <table:table-cell office:value-type="string">
            <text:p>Media</text:p>
          </table:table-cell>
        </table:table-row>
        <table:table-row table:style-name="ro1">
          <table:table-cell office:value-type="float" office:value="2314482">
            <text:p>2314482</text:p>
          </table:table-cell>
          <table:table-cell office:value-type="string">
            <text:p>26/08/2022 13:57:31</text:p>
          </table:table-cell>
          <table:table-cell office:value-type="string">
            <text:p>Mobiliario urbano</text:p>
          </table:table-cell>
          <table:table-cell office:value-type="string">
            <text:p>Valla en mal estado</text:p>
          </table:table-cell>
          <table:table-cell office:value-type="string">
            <text:p>Solucionada</text:p>
          </table:table-cell>
          <table:table-cell office:value-type="string">
            <text:p>15/09/2022 14:16:00</text:p>
          </table:table-cell>
          <table:table-cell office:value-type="string">
            <text:p>Media</text:p>
          </table:table-cell>
        </table:table-row>
        <table:table-row table:style-name="ro1">
          <table:table-cell office:value-type="float" office:value="2314477">
            <text:p>2314477</text:p>
          </table:table-cell>
          <table:table-cell office:value-type="string">
            <text:p>26/08/2022 13:53:25</text:p>
          </table:table-cell>
          <table:table-cell office:value-type="string">
            <text:p>Limpieza viaria</text:p>
          </table:table-cell>
          <table:table-cell office:value-type="string">
            <text:p>Todo el campo de fútbol lleno de hierba y montones de hierba seca</text:p>
          </table:table-cell>
          <table:table-cell office:value-type="string">
            <text:p>Solucionada</text:p>
          </table:table-cell>
          <table:table-cell office:value-type="string">
            <text:p>18/04/2023 9:11:00</text:p>
          </table:table-cell>
          <table:table-cell office:value-type="string">
            <text:p>Media</text:p>
          </table:table-cell>
        </table:table-row>
        <table:table-row table:style-name="ro1">
          <table:table-cell office:value-type="float" office:value="2314412">
            <text:p>2314412</text:p>
          </table:table-cell>
          <table:table-cell office:value-type="string">
            <text:p>26/08/2022 13:29:11</text:p>
          </table:table-cell>
          <table:table-cell office:value-type="string">
            <text:p>Aceras y calzadas</text:p>
          </table:table-cell>
          <table:table-cell office:value-type="string">
            <text:p>La acera de la C/ Pablo Picasso, en los números pares, existe un rebaje del acerado junto al taller Alcaide el cual es muy resbaladizo y provoca la caída de numerosas personas. Ruego que sea valorado por los técnicos municipales y se solvente ésta situación y posibles problemas futuros.</text:p>
          </table:table-cell>
          <table:table-cell office:value-type="string">
            <text:p>Solucionada</text:p>
          </table:table-cell>
          <table:table-cell office:value-type="string">
            <text:p>18/04/2023 9:12:00</text:p>
          </table:table-cell>
          <table:table-cell office:value-type="string">
            <text:p>Media</text:p>
          </table:table-cell>
        </table:table-row>
        <table:table-row table:style-name="ro1">
          <table:table-cell office:value-type="float" office:value="2314049">
            <text:p>2314049</text:p>
          </table:table-cell>
          <table:table-cell office:value-type="string">
            <text:p>26/08/2022 11:11:50</text:p>
          </table:table-cell>
          <table:table-cell office:value-type="string">
            <text:p>Aceras y calzadas</text:p>
          </table:table-cell>
          <table:table-cell office:value-type="string">
            <text:p>Una higuera y una zarza están empezando a invadir la calzada con la consecuente peligrosidad para vehículos y peatones, rogaria una tala controlada de las ramas afectadas. Gracias</text:p>
          </table:table-cell>
          <table:table-cell office:value-type="string">
            <text:p>Solucionada</text:p>
          </table:table-cell>
          <table:table-cell office:value-type="string">
            <text:p>19/10/2023 8:38:00</text:p>
          </table:table-cell>
          <table:table-cell office:value-type="string">
            <text:p>Media</text:p>
          </table:table-cell>
        </table:table-row>
        <table:table-row table:style-name="ro1">
          <table:table-cell office:value-type="float" office:value="2314037">
            <text:p>2314037</text:p>
          </table:table-cell>
          <table:table-cell office:value-type="string">
            <text:p>26/08/2022 11:08:27</text:p>
          </table:table-cell>
          <table:table-cell office:value-type="string">
            <text:p>Aceras y calzadas</text:p>
          </table:table-cell>
          <table:table-cell office:value-type="string">
            <text:p>En el arcen esta creciendo un arbol que ya esta invadiendo la carretera e impidiendo la visión de los vehículos que vienen de frente con el consecuente peligro al yener que invadir el otro carril. Ruego talen la zona afectada gracias.</text:p>
          </table:table-cell>
          <table:table-cell office:value-type="string">
            <text:p>Solucionada</text:p>
          </table:table-cell>
          <table:table-cell office:value-type="string">
            <text:p>19/10/2023 8:48:00</text:p>
          </table:table-cell>
          <table:table-cell office:value-type="string">
            <text:p>Media</text:p>
          </table:table-cell>
        </table:table-row>
        <table:table-row table:style-name="ro1">
          <table:table-cell office:value-type="float" office:value="2313279">
            <text:p>2313279</text:p>
          </table:table-cell>
          <table:table-cell office:value-type="string">
            <text:p>25/08/2022 23:00:07</text:p>
          </table:table-cell>
          <table:table-cell office:value-type="string">
            <text:p>Alumbrado</text:p>
          </table:table-cell>
          <table:table-cell office:value-type="string">
            <text:p>Foco de iluminación lleva bastantes dias sin iluminar. Isabel la Católica 14. Ruego revision. Gracias</text:p>
          </table:table-cell>
          <table:table-cell office:value-type="string">
            <text:p>Solucionada</text:p>
          </table:table-cell>
          <table:table-cell office:value-type="string">
            <text:p>03/01/2023 11:36:00</text:p>
          </table:table-cell>
          <table:table-cell office:value-type="string">
            <text:p>Media</text:p>
          </table:table-cell>
        </table:table-row>
        <table:table-row table:style-name="ro1">
          <table:table-cell office:value-type="float" office:value="2313212">
            <text:p>2313212</text:p>
          </table:table-cell>
          <table:table-cell office:value-type="string">
            <text:p>25/08/2022 21:39:00</text:p>
          </table:table-cell>
          <table:table-cell office:value-type="string">
            <text:p>Alumbrado</text:p>
          </table:table-cell>
          <table:table-cell office:value-type="string">
            <text:p>Sin luces</text:p>
          </table:table-cell>
          <table:table-cell office:value-type="string">
            <text:p>Solucionada</text:p>
          </table:table-cell>
          <table:table-cell office:value-type="string">
            <text:p>21/12/2022 12:16:00</text:p>
          </table:table-cell>
          <table:table-cell office:value-type="string">
            <text:p>Media</text:p>
          </table:table-cell>
        </table:table-row>
        <table:table-row table:style-name="ro1">
          <table:table-cell office:value-type="float" office:value="2313202">
            <text:p>2313202</text:p>
          </table:table-cell>
          <table:table-cell office:value-type="string">
            <text:p>25/08/2022 21:20:47</text:p>
          </table:table-cell>
          <table:table-cell office:value-type="string">
            <text:p>Alumbrado</text:p>
          </table:table-cell>
          <table:table-cell office:value-type="string">
            <text:p>Las farolas del parque no funcionan las demas si</text:p>
          </table:table-cell>
          <table:table-cell office:value-type="string">
            <text:p>Solucionada</text:p>
          </table:table-cell>
          <table:table-cell office:value-type="string">
            <text:p>21/12/2022 12:16:00</text:p>
          </table:table-cell>
          <table:table-cell office:value-type="string">
            <text:p>Media</text:p>
          </table:table-cell>
        </table:table-row>
        <table:table-row table:style-name="ro1">
          <table:table-cell office:value-type="float" office:value="2311669">
            <text:p>2311669</text:p>
          </table:table-cell>
          <table:table-cell office:value-type="string">
            <text:p>25/08/2022 1:32:03</text:p>
          </table:table-cell>
          <table:table-cell office:value-type="string">
            <text:p>Alumbrado</text:p>
          </table:table-cell>
          <table:table-cell office:value-type="string">
            <text:p>Dado que el gobierno nacional nos exige que nos quitemos la corbata por favor ayuntamiento de Alcalá la Real hagan un esfuerzo por ahorrar luz, es innecesario todas las luces que hay en el ferial durante toda la noche, los focos grandes es una despilfarro de luz</text:p>
          </table:table-cell>
          <table:table-cell office:value-type="string">
            <text:p>Solucionada</text:p>
          </table:table-cell>
          <table:table-cell office:value-type="string">
            <text:p>25/08/2022 9:57:00</text:p>
          </table:table-cell>
          <table:table-cell office:value-type="string">
            <text:p>Media</text:p>
          </table:table-cell>
        </table:table-row>
        <table:table-row table:style-name="ro1">
          <table:table-cell office:value-type="float" office:value="2311668">
            <text:p>2311668</text:p>
          </table:table-cell>
          <table:table-cell office:value-type="string">
            <text:p>25/08/2022 1:28:16</text:p>
          </table:table-cell>
          <table:table-cell office:value-type="string">
            <text:p>Señales y semáforos</text:p>
          </table:table-cell>
          <table:table-cell office:value-type="string">
            <text:p>Han puesto un badén ridículo en avenida Andalucía enfrente del recinto ferial/pista de skateboard no sirve para nada los vehículos no frenan y su velocidad sigue siendo excesiva. Por favor hagan algo por la zona sur estamos abandonados</text:p>
          </table:table-cell>
          <table:table-cell office:value-type="string">
            <text:p>No procede</text:p>
          </table:table-cell>
          <table:table-cell office:value-type="string">
            <text:p>25/08/2022 9:55:00</text:p>
          </table:table-cell>
          <table:table-cell office:value-type="string">
            <text:p>Media</text:p>
          </table:table-cell>
        </table:table-row>
        <table:table-row table:style-name="ro1">
          <table:table-cell office:value-type="float" office:value="2311667">
            <text:p>2311667</text:p>
          </table:table-cell>
          <table:table-cell office:value-type="string">
            <text:p>25/08/2022 1:25:08</text:p>
          </table:table-cell>
          <table:table-cell office:value-type="string">
            <text:p>Basuras</text:p>
          </table:table-cell>
          <table:table-cell office:value-type="string">
            <text:p>Las papeleras están a tope desde el día 15 de agosto, creo que ya es hora que se limpien,¿No?</text:p>
          </table:table-cell>
          <table:table-cell office:value-type="string">
            <text:p>Solucionada</text:p>
          </table:table-cell>
          <table:table-cell office:value-type="string">
            <text:p>26/08/2022 12:56:00</text:p>
          </table:table-cell>
          <table:table-cell office:value-type="string">
            <text:p>Media</text:p>
          </table:table-cell>
        </table:table-row>
        <table:table-row table:style-name="ro1">
          <table:table-cell office:value-type="float" office:value="2311666">
            <text:p>2311666</text:p>
          </table:table-cell>
          <table:table-cell office:value-type="string">
            <text:p>25/08/2022 1:20:29</text:p>
          </table:table-cell>
          <table:table-cell office:value-type="string">
            <text:p>Señales y semáforos</text:p>
          </table:table-cell>
          <table:table-cell office:value-type="string">
            <text:p>Es increíble que sean las 00:30h la 1:00 o la 1:30h y se siga escuchando el estruendo de la pista de skateboard, por favor que tomen medidas policía local y que les hagan una nueva pista de skateboard de hormigón para que no suenen las rampas. Por favor los vecinos de la zona sur necesitamos que se respeten las horas de descanso</text:p>
          </table:table-cell>
          <table:table-cell office:value-type="string">
            <text:p>Solucionada</text:p>
          </table:table-cell>
          <table:table-cell office:value-type="string">
            <text:p>25/08/2022 9:52:00</text:p>
          </table:table-cell>
          <table:table-cell office:value-type="string">
            <text:p>Media</text:p>
          </table:table-cell>
        </table:table-row>
        <table:table-row table:style-name="ro1">
          <table:table-cell office:value-type="float" office:value="2311649">
            <text:p>2311649</text:p>
          </table:table-cell>
          <table:table-cell office:value-type="string">
            <text:p>25/08/2022 0:26:50</text:p>
          </table:table-cell>
          <table:table-cell office:value-type="string">
            <text:p>Alumbrado</text:p>
          </table:table-cell>
          <table:table-cell office:value-type="string">
            <text:p>Llevamos 2 noches que no funcionan las luces de las calles.</text:p>
          </table:table-cell>
          <table:table-cell office:value-type="string">
            <text:p>Solucionada</text:p>
          </table:table-cell>
          <table:table-cell office:value-type="string">
            <text:p>25/08/2022 13:06:00</text:p>
          </table:table-cell>
          <table:table-cell office:value-type="string">
            <text:p>Media</text:p>
          </table:table-cell>
        </table:table-row>
        <table:table-row table:style-name="ro1">
          <table:table-cell office:value-type="float" office:value="2311298">
            <text:p>2311298</text:p>
          </table:table-cell>
          <table:table-cell office:value-type="string">
            <text:p>24/08/2022 21:11:11</text:p>
          </table:table-cell>
          <table:table-cell office:value-type="string">
            <text:p>Aceras y calzadas</text:p>
          </table:table-cell>
          <table:table-cell office:value-type="string">
            <text:p>Hola soy una vecina de la Ribera Alta es de vergüenza una casa k tenemos en ruinas y se está callendo tenemos nuestras casas a los lados como veis y es donde tomamos el fresco y nuestros hijos juegan y nadie hace nada asta k pase una desgracia y entonce saldremos en los periódico,hemos denunciado al ayuntamiento a nuestra pedanea y nada además las ratas y bichos k saltan de esa casa nos tienen con las puertas cerradas siempre ave si hacen algo ante k aya una desgracia.calle barrio bajo</text:p>
          </table:table-cell>
          <table:table-cell office:value-type="string">
            <text:p>Solucionada</text:p>
          </table:table-cell>
          <table:table-cell office:value-type="string">
            <text:p>05/09/2022 16:10:00</text:p>
          </table:table-cell>
          <table:table-cell office:value-type="string">
            <text:p>Media</text:p>
          </table:table-cell>
        </table:table-row>
        <table:table-row table:style-name="ro1">
          <table:table-cell office:value-type="float" office:value="2311288">
            <text:p>2311288</text:p>
          </table:table-cell>
          <table:table-cell office:value-type="string">
            <text:p>24/08/2022 21:02:16</text:p>
          </table:table-cell>
          <table:table-cell office:value-type="string">
            <text:p>Parques y jardines</text:p>
          </table:table-cell>
          <table:table-cell office:value-type="string">
            <text:p>Columpio roto</text:p>
          </table:table-cell>
          <table:table-cell office:value-type="string">
            <text:p>Solucionada</text:p>
          </table:table-cell>
          <table:table-cell office:value-type="string">
            <text:p>26/08/2022 9:41:00</text:p>
          </table:table-cell>
          <table:table-cell office:value-type="string">
            <text:p>Media</text:p>
          </table:table-cell>
        </table:table-row>
        <table:table-row table:style-name="ro1">
          <table:table-cell office:value-type="float" office:value="2310453">
            <text:p>2310453</text:p>
          </table:table-cell>
          <table:table-cell office:value-type="string">
            <text:p>24/08/2022 11:47:15</text:p>
          </table:table-cell>
          <table:table-cell office:value-type="string">
            <text:p>Mobiliario urbano</text:p>
          </table:table-cell>
          <table:table-cell office:value-type="string">
            <text:p>Dos sofás, una mesa y un sillón al lao del contenedor del supermercado DÍA</text:p>
          </table:table-cell>
          <table:table-cell office:value-type="string">
            <text:p>Solucionada</text:p>
          </table:table-cell>
          <table:table-cell office:value-type="string">
            <text:p>26/08/2022 12:55:00</text:p>
          </table:table-cell>
          <table:table-cell office:value-type="string">
            <text:p>Media</text:p>
          </table:table-cell>
        </table:table-row>
        <table:table-row table:style-name="ro1">
          <table:table-cell office:value-type="float" office:value="2309756">
            <text:p>2309756</text:p>
          </table:table-cell>
          <table:table-cell office:value-type="string">
            <text:p>24/08/2022 6:43:39</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25/08/2022 13:40:00</text:p>
          </table:table-cell>
          <table:table-cell office:value-type="string">
            <text:p>Media</text:p>
          </table:table-cell>
        </table:table-row>
        <table:table-row table:style-name="ro1">
          <table:table-cell office:value-type="float" office:value="2308748">
            <text:p>2308748</text:p>
          </table:table-cell>
          <table:table-cell office:value-type="string">
            <text:p>23/08/2022 13:06:24</text:p>
          </table:table-cell>
          <table:table-cell office:value-type="string">
            <text:p>Retirada de vehículos</text:p>
          </table:table-cell>
          <table:table-cell office:value-type="string">
            <text:p>Vehículo estacionado en calle Cava desde inicios del verano sin movimiento. Tiene la rueda muy rota.</text:p>
          </table:table-cell>
          <table:table-cell office:value-type="string">
            <text:p>Solucionada</text:p>
          </table:table-cell>
          <table:table-cell office:value-type="string">
            <text:p>25/08/2022 13:12:00</text:p>
          </table:table-cell>
          <table:table-cell office:value-type="string">
            <text:p>Media</text:p>
          </table:table-cell>
        </table:table-row>
        <table:table-row table:style-name="ro1">
          <table:table-cell office:value-type="float" office:value="2308644">
            <text:p>2308644</text:p>
          </table:table-cell>
          <table:table-cell office:value-type="string">
            <text:p>23/08/2022 12:22:02</text:p>
          </table:table-cell>
          <table:table-cell office:value-type="string">
            <text:p>Limpieza viaria</text:p>
          </table:table-cell>
          <table:table-cell office:value-type="string">
            <text:p>Bolsas de basura esfarriadas por toda calle de punta a punta</text:p>
          </table:table-cell>
          <table:table-cell office:value-type="string">
            <text:p>Solucionada</text:p>
          </table:table-cell>
          <table:table-cell office:value-type="string">
            <text:p>26/08/2022 12:54:00</text:p>
          </table:table-cell>
          <table:table-cell office:value-type="string">
            <text:p>Media</text:p>
          </table:table-cell>
        </table:table-row>
        <table:table-row table:style-name="ro1">
          <table:table-cell office:value-type="float" office:value="2308557">
            <text:p>2308557</text:p>
          </table:table-cell>
          <table:table-cell office:value-type="string">
            <text:p>23/08/2022 11:51:42</text:p>
          </table:table-cell>
          <table:table-cell office:value-type="string">
            <text:p>Plagas de insectos y roedores</text:p>
          </table:table-cell>
          <table:table-cell office:value-type="string">
            <text:p>Buenas tardes, Referente a la incidencia nº 2306459 , después de hablar con el señor Luis Rubio del area de medio ambiente, me ha informado que es un tabarrera y no un panal de abejas. Lo he hablado con el presidente de la comunidad y en principio lo va a solucionar la propia comunidad. Ruego informen a los bomberos para que anulen la visita que iban a realizar esta tarde para quitar la tabarrera. Ruego me informen por mail la anulación de la incidencia. Saludos.</text:p>
          </table:table-cell>
          <table:table-cell office:value-type="string">
            <text:p>Solucionada</text:p>
          </table:table-cell>
          <table:table-cell office:value-type="string">
            <text:p>24/08/2022 14:10:00</text:p>
          </table:table-cell>
          <table:table-cell office:value-type="string">
            <text:p>Media</text:p>
          </table:table-cell>
        </table:table-row>
        <table:table-row table:style-name="ro1">
          <table:table-cell office:value-type="float" office:value="2308344">
            <text:p>2308344</text:p>
          </table:table-cell>
          <table:table-cell office:value-type="string">
            <text:p>23/08/2022 10:40:29</text:p>
          </table:table-cell>
          <table:table-cell office:value-type="string">
            <text:p>Alumbrado</text:p>
          </table:table-cell>
          <table:table-cell office:value-type="string">
            <text:p>Se estuvo reemplazando el alumbrado de la Pedriza y no incluyeron esta farola, estuvimos hablando con los electricistas encargados y nos dijeron que seguramente se trataría de un descuido.</text:p>
          </table:table-cell>
          <table:table-cell office:value-type="string">
            <text:p>En Proceso</text:p>
          </table:table-cell>
          <table:table-cell office:value-type="string">
            <text:p>25/08/2022 8:28:00</text:p>
          </table:table-cell>
          <table:table-cell office:value-type="string">
            <text:p>Media</text:p>
          </table:table-cell>
        </table:table-row>
        <table:table-row table:style-name="ro1">
          <table:table-cell office:value-type="float" office:value="2308208">
            <text:p>2308208</text:p>
          </table:table-cell>
          <table:table-cell office:value-type="string">
            <text:p>23/08/2022 9:51:20</text:p>
          </table:table-cell>
          <table:table-cell office:value-type="string">
            <text:p>Basuras</text:p>
          </table:table-cell>
          <table:table-cell office:value-type="string">
            <text:p>Mal olor en los contenedores</text:p>
          </table:table-cell>
          <table:table-cell office:value-type="string">
            <text:p>Solucionada</text:p>
          </table:table-cell>
          <table:table-cell office:value-type="string">
            <text:p>28/07/2023 10:43:00</text:p>
          </table:table-cell>
          <table:table-cell office:value-type="string">
            <text:p>Media</text:p>
          </table:table-cell>
        </table:table-row>
        <table:table-row table:style-name="ro1">
          <table:table-cell office:value-type="float" office:value="2308146">
            <text:p>2308146</text:p>
          </table:table-cell>
          <table:table-cell office:value-type="string">
            <text:p>23/08/2022 9:32:26</text:p>
          </table:table-cell>
          <table:table-cell office:value-type="string">
            <text:p>Plagas de insectos y roedores</text:p>
          </table:table-cell>
          <table:table-cell office:value-type="string">
            <text:p>Buenos dias, ayer envié formulario para que por parte del ayuntamiento procedieran a la retirada de una tabarrera que se está formando debajo del canalón del edificio, en el ojo de patio del mismo. Mi consulta es para saber si este tipo de incidencia la realiza el ayuntamiento sin cargo a la comunidad ya que de lo contrario quiero saber el importe de los trabajos para consultarlo con el presidente de la misma. Espero su respuesta. Saludos.</text:p>
          </table:table-cell>
          <table:table-cell office:value-type="string">
            <text:p>Solucionada</text:p>
          </table:table-cell>
          <table:table-cell office:value-type="string">
            <text:p>23/08/2022 10:42:00</text:p>
          </table:table-cell>
          <table:table-cell office:value-type="string">
            <text:p>Media</text:p>
          </table:table-cell>
        </table:table-row>
        <table:table-row table:style-name="ro1">
          <table:table-cell office:value-type="float" office:value="2307852">
            <text:p>2307852</text:p>
          </table:table-cell>
          <table:table-cell office:value-type="string">
            <text:p>23/08/2022 6:40:04</text:p>
          </table:table-cell>
          <table:table-cell office:value-type="string">
            <text:p>Alcantarillado</text:p>
          </table:table-cell>
          <table:table-cell office:value-type="string">
            <text:p>Alcantarilla atorada</text:p>
          </table:table-cell>
          <table:table-cell office:value-type="string">
            <text:p>Solucionada</text:p>
          </table:table-cell>
          <table:table-cell office:value-type="string">
            <text:p>26/08/2022 12:50:00</text:p>
          </table:table-cell>
          <table:table-cell office:value-type="string">
            <text:p>Media</text:p>
          </table:table-cell>
        </table:table-row>
        <table:table-row table:style-name="ro1">
          <table:table-cell office:value-type="float" office:value="2307851">
            <text:p>2307851</text:p>
          </table:table-cell>
          <table:table-cell office:value-type="string">
            <text:p>23/08/2022 6:39:06</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3/01/2023 11:36:00</text:p>
          </table:table-cell>
          <table:table-cell office:value-type="string">
            <text:p>Media</text:p>
          </table:table-cell>
        </table:table-row>
        <table:table-row table:style-name="ro1">
          <table:table-cell office:value-type="float" office:value="2307601">
            <text:p>2307601</text:p>
          </table:table-cell>
          <table:table-cell office:value-type="string">
            <text:p>22/08/2022 23:32:17</text:p>
          </table:table-cell>
          <table:table-cell office:value-type="string">
            <text:p>Parques y jardines</text:p>
          </table:table-cell>
          <table:table-cell office:value-type="string">
            <text:p>Buenas noches , me gustaría saber si la zona de la pista de patinaje por debajo del ferial tiene horario , ya que todas las noches , ya pasadas las 00:00 sigue habiendo bastante ruido con los patinetes los que nos complica bastante el descanso a todos los vecinos cercanos , gracias</text:p>
          </table:table-cell>
          <table:table-cell office:value-type="string">
            <text:p>Solucionada</text:p>
          </table:table-cell>
          <table:table-cell office:value-type="string">
            <text:p>23/08/2022 10:48:00</text:p>
          </table:table-cell>
          <table:table-cell office:value-type="string">
            <text:p>Media</text:p>
          </table:table-cell>
        </table:table-row>
        <table:table-row table:style-name="ro1">
          <table:table-cell office:value-type="float" office:value="2307085">
            <text:p>2307085</text:p>
          </table:table-cell>
          <table:table-cell office:value-type="string">
            <text:p>22/08/2022 16:28:03</text:p>
          </table:table-cell>
          <table:table-cell office:value-type="string">
            <text:p>Plagas de insectos y roedores</text:p>
          </table:table-cell>
          <table:table-cell table:style-name="ce4"/>
          <table:table-cell office:value-type="string">
            <text:p>Solucionada</text:p>
          </table:table-cell>
          <table:table-cell office:value-type="string">
            <text:p>05/09/2022 16:11:00</text:p>
          </table:table-cell>
          <table:table-cell office:value-type="string">
            <text:p>Media</text:p>
          </table:table-cell>
        </table:table-row>
        <table:table-row table:style-name="ro1">
          <table:table-cell office:value-type="float" office:value="2306889">
            <text:p>2306889</text:p>
          </table:table-cell>
          <table:table-cell office:value-type="string">
            <text:p>22/08/2022 13:37:58</text:p>
          </table:table-cell>
          <table:table-cell office:value-type="string">
            <text:p>Alumbrado</text:p>
          </table:table-cell>
          <table:table-cell office:value-type="string">
            <text:p>La soy Inma la pedanea de la Pedriza, no se que vecino se ha quejado, pero ya habia hablado con varios sobre este tema de la farola de la calle chaparral 25. Habiamos quedado en dejarla apagada los meses de verano, pues son varios dormitorios los que estan afectados por la luminosidad, y no pueden dormir con la ventana cerrada. Asi que si sois tan amables, aunque un vecino se queje, q los demas estan de acuerdo en q quede apagada los meses de verano. Apagarla por favor. Gracias</text:p>
          </table:table-cell>
          <table:table-cell office:value-type="string">
            <text:p>Solucionada</text:p>
          </table:table-cell>
          <table:table-cell office:value-type="string">
            <text:p>22/08/2022 14:14:00</text:p>
          </table:table-cell>
          <table:table-cell office:value-type="string">
            <text:p>Media</text:p>
          </table:table-cell>
        </table:table-row>
        <table:table-row table:style-name="ro1">
          <table:table-cell office:value-type="float" office:value="2306749">
            <text:p>2306749</text:p>
          </table:table-cell>
          <table:table-cell office:value-type="string">
            <text:p>22/08/2022 12:48:10</text:p>
          </table:table-cell>
          <table:table-cell office:value-type="string">
            <text:p>Limpieza viaria</text:p>
          </table:table-cell>
          <table:table-cell office:value-type="string">
            <text:p>Al rededor de contenedores, acera, y asfalto cristales. Y el parque infantil al lado, más limpieza para esta zona</text:p>
          </table:table-cell>
          <table:table-cell office:value-type="string">
            <text:p>Solucionada</text:p>
          </table:table-cell>
          <table:table-cell office:value-type="string">
            <text:p>26/08/2022 12:57:00</text:p>
          </table:table-cell>
          <table:table-cell office:value-type="string">
            <text:p>Media</text:p>
          </table:table-cell>
        </table:table-row>
        <table:table-row table:style-name="ro1">
          <table:table-cell office:value-type="float" office:value="2306459">
            <text:p>2306459</text:p>
          </table:table-cell>
          <table:table-cell office:value-type="string">
            <text:p>22/08/2022 11:09:52</text:p>
          </table:table-cell>
          <table:table-cell office:value-type="string">
            <text:p>Plagas de insectos y roedores</text:p>
          </table:table-cell>
          <table:table-cell office:value-type="string">
            <text:p>En el edifico de Isabel la Católica nº 5 se está formando una tabarrera en el canalón del piso 3ºB, según me ha indicado el presidente va a más dicha tabarrera y temen los vecinos de la primera planta salir al patio por sufrir picaduras. El teléfono de contacto del propietario del primer piso para poder acceder es 953 58 23 26 se llama Justo y vive en el piso 1ºB.</text:p>
          </table:table-cell>
          <table:table-cell office:value-type="string">
            <text:p>Solucionada</text:p>
          </table:table-cell>
          <table:table-cell office:value-type="string">
            <text:p>23/08/2022 11:53:00</text:p>
          </table:table-cell>
          <table:table-cell office:value-type="string">
            <text:p>Media</text:p>
          </table:table-cell>
        </table:table-row>
        <table:table-row table:style-name="ro1">
          <table:table-cell office:value-type="float" office:value="2305564">
            <text:p>2305564</text:p>
          </table:table-cell>
          <table:table-cell office:value-type="string">
            <text:p>21/08/2022 22:01:34</text:p>
          </table:table-cell>
          <table:table-cell office:value-type="string">
            <text:p>Alumbrado</text:p>
          </table:table-cell>
          <table:table-cell office:value-type="string">
            <text:p>Faltaria luminaria en calle pintor a corredera. Zona sin iluminación y peligrosa</text:p>
          </table:table-cell>
          <table:table-cell office:value-type="string">
            <text:p>En Proceso</text:p>
          </table:table-cell>
          <table:table-cell office:value-type="string">
            <text:p>22/08/2022 8:27:00</text:p>
          </table:table-cell>
          <table:table-cell office:value-type="string">
            <text:p>Media</text:p>
          </table:table-cell>
        </table:table-row>
        <table:table-row table:style-name="ro1">
          <table:table-cell office:value-type="float" office:value="2305531">
            <text:p>2305531</text:p>
          </table:table-cell>
          <table:table-cell office:value-type="string">
            <text:p>21/08/2022 21:27:59</text:p>
          </table:table-cell>
          <table:table-cell office:value-type="string">
            <text:p>Aceras y calzadas</text:p>
          </table:table-cell>
          <table:table-cell office:value-type="string">
            <text:p>Buenas tardes ,desde hace tiempo nos están poniendo el contenedor ocupando más de 60 cm de cochera por lo que meter y sacar los coches nos es más complicado, más aún si llevamos el remolque, esto es en la calle México, gracias.</text:p>
          </table:table-cell>
          <table:table-cell office:value-type="string">
            <text:p>Solucionada</text:p>
          </table:table-cell>
          <table:table-cell office:value-type="string">
            <text:p>24/08/2022 12:28:00</text:p>
          </table:table-cell>
          <table:table-cell office:value-type="string">
            <text:p>Media</text:p>
          </table:table-cell>
        </table:table-row>
        <table:table-row table:style-name="ro1">
          <table:table-cell office:value-type="float" office:value="2305013">
            <text:p>2305013</text:p>
          </table:table-cell>
          <table:table-cell office:value-type="string">
            <text:p>21/08/2022 11:04:08</text:p>
          </table:table-cell>
          <table:table-cell office:value-type="string">
            <text:p>Basuras</text:p>
          </table:table-cell>
          <table:table-cell office:value-type="string">
            <text:p>El estado del contenedor de vidrio no es tolerable. Se pueden salir los vidrios por la raja.</text:p>
          </table:table-cell>
          <table:table-cell office:value-type="string">
            <text:p>Solucionada</text:p>
          </table:table-cell>
          <table:table-cell office:value-type="string">
            <text:p>17/07/2023 10:42:00</text:p>
          </table:table-cell>
          <table:table-cell office:value-type="string">
            <text:p>Media</text:p>
          </table:table-cell>
        </table:table-row>
        <table:table-row table:style-name="ro1">
          <table:table-cell office:value-type="float" office:value="2304570">
            <text:p>2304570</text:p>
          </table:table-cell>
          <table:table-cell office:value-type="string">
            <text:p>20/08/2022 23:04:21</text:p>
          </table:table-cell>
          <table:table-cell office:value-type="string">
            <text:p>Alumbrado</text:p>
          </table:table-cell>
          <table:table-cell office:value-type="string">
            <text:p>Poca iluminación en la calle, farola con luz fundida</text:p>
          </table:table-cell>
          <table:table-cell office:value-type="string">
            <text:p>Solucionada</text:p>
          </table:table-cell>
          <table:table-cell office:value-type="string">
            <text:p>03/01/2023 11:37:00</text:p>
          </table:table-cell>
          <table:table-cell office:value-type="string">
            <text:p>Media</text:p>
          </table:table-cell>
        </table:table-row>
        <table:table-row table:style-name="ro1">
          <table:table-cell office:value-type="float" office:value="2304568">
            <text:p>2304568</text:p>
          </table:table-cell>
          <table:table-cell office:value-type="string">
            <text:p>20/08/2022 23:00:51</text:p>
          </table:table-cell>
          <table:table-cell office:value-type="string">
            <text:p>Alumbrado</text:p>
          </table:table-cell>
          <table:table-cell office:value-type="string">
            <text:p>Poca iluminación en la calle, farola con luz fundida</text:p>
          </table:table-cell>
          <table:table-cell office:value-type="string">
            <text:p>Solucionada</text:p>
          </table:table-cell>
          <table:table-cell office:value-type="string">
            <text:p>03/01/2023 11:37:00</text:p>
          </table:table-cell>
          <table:table-cell office:value-type="string">
            <text:p>Media</text:p>
          </table:table-cell>
        </table:table-row>
        <table:table-row table:style-name="ro1">
          <table:table-cell office:value-type="float" office:value="2304491">
            <text:p>2304491</text:p>
          </table:table-cell>
          <table:table-cell office:value-type="string">
            <text:p>20/08/2022 21:23:04</text:p>
          </table:table-cell>
          <table:table-cell office:value-type="string">
            <text:p>Limpieza viaria</text:p>
          </table:table-cell>
          <table:table-cell office:value-type="string">
            <text:p>Acera llena de cartones entorpeciendo el paso vial</text:p>
          </table:table-cell>
          <table:table-cell office:value-type="string">
            <text:p>Solucionada</text:p>
          </table:table-cell>
          <table:table-cell office:value-type="string">
            <text:p>22/08/2022 12:56:00</text:p>
          </table:table-cell>
          <table:table-cell office:value-type="string">
            <text:p>Media</text:p>
          </table:table-cell>
        </table:table-row>
        <table:table-row table:style-name="ro1">
          <table:table-cell office:value-type="float" office:value="2304316">
            <text:p>2304316</text:p>
          </table:table-cell>
          <table:table-cell office:value-type="string">
            <text:p>20/08/2022 17:26:17</text:p>
          </table:table-cell>
          <table:table-cell office:value-type="string">
            <text:p>Limpieza viaria</text:p>
          </table:table-cell>
          <table:table-cell office:value-type="string">
            <text:p>El cementerio de Ermita Nueva presenta mucho abandono de limpieza</text:p>
          </table:table-cell>
          <table:table-cell office:value-type="string">
            <text:p>Solucionada</text:p>
          </table:table-cell>
          <table:table-cell office:value-type="string">
            <text:p>18/04/2023 9:12:00</text:p>
          </table:table-cell>
          <table:table-cell office:value-type="string">
            <text:p>Media</text:p>
          </table:table-cell>
        </table:table-row>
        <table:table-row table:style-name="ro1">
          <table:table-cell office:value-type="float" office:value="2303540">
            <text:p>2303540</text:p>
          </table:table-cell>
          <table:table-cell office:value-type="string">
            <text:p>19/08/2022 23:48:39</text:p>
          </table:table-cell>
          <table:table-cell office:value-type="string">
            <text:p>Alumbrado</text:p>
          </table:table-cell>
          <table:table-cell office:value-type="string">
            <text:p>La farola sigue fundida aunque en la incidencia anterior dice que esta arreglada</text:p>
          </table:table-cell>
          <table:table-cell office:value-type="string">
            <text:p>Solucionada</text:p>
          </table:table-cell>
          <table:table-cell office:value-type="string">
            <text:p>26/04/2023 12:44:00</text:p>
          </table:table-cell>
          <table:table-cell office:value-type="string">
            <text:p>Media</text:p>
          </table:table-cell>
        </table:table-row>
        <table:table-row table:style-name="ro1">
          <table:table-cell office:value-type="float" office:value="2303338">
            <text:p>2303338</text:p>
          </table:table-cell>
          <table:table-cell office:value-type="string">
            <text:p>19/08/2022 20:35:46</text:p>
          </table:table-cell>
          <table:table-cell office:value-type="string">
            <text:p>Vandalismo</text:p>
          </table:table-cell>
          <table:table-cell office:value-type="string">
            <text:p>Contenedores del ferial volcados</text:p>
          </table:table-cell>
          <table:table-cell office:value-type="string">
            <text:p>Solucionada</text:p>
          </table:table-cell>
          <table:table-cell office:value-type="string">
            <text:p>22/08/2022 13:21:00</text:p>
          </table:table-cell>
          <table:table-cell office:value-type="string">
            <text:p>Media</text:p>
          </table:table-cell>
        </table:table-row>
        <table:table-row table:style-name="ro1">
          <table:table-cell office:value-type="float" office:value="2303330">
            <text:p>2303330</text:p>
          </table:table-cell>
          <table:table-cell office:value-type="string">
            <text:p>19/08/2022 20:30:09</text:p>
          </table:table-cell>
          <table:table-cell office:value-type="string">
            <text:p>Puntos de aguas</text:p>
          </table:table-cell>
          <table:table-cell office:value-type="string">
            <text:p>Buenas tardes. Por favor intenten arreglar los puntos de agua,ya que en las caserias de San Isidro, no cae apenas agua, y para llenar una cuba tenemos que perder toda la tarde y eso no puede ser, y en puerto llano está averiada y no se puede llenar, por favor intenten arreglarlo lo antes posible ya que es la única manera de poder llenar agua para poder aplicar los productos al olivar. Muchas gracias</text:p>
          </table:table-cell>
          <table:table-cell office:value-type="string">
            <text:p>Solucionada</text:p>
          </table:table-cell>
          <table:table-cell office:value-type="string">
            <text:p>13/12/2022 13:12:00</text:p>
          </table:table-cell>
          <table:table-cell office:value-type="string">
            <text:p>Media</text:p>
          </table:table-cell>
        </table:table-row>
        <table:table-row table:style-name="ro1">
          <table:table-cell office:value-type="float" office:value="2302067">
            <text:p>2302067</text:p>
          </table:table-cell>
          <table:table-cell office:value-type="string">
            <text:p>19/08/2022 7:53:38</text:p>
          </table:table-cell>
          <table:table-cell office:value-type="string">
            <text:p>Mobiliario urbano</text:p>
          </table:table-cell>
          <table:table-cell office:value-type="string">
            <text:p>Arqueta rota en Abad Moya</text:p>
          </table:table-cell>
          <table:table-cell office:value-type="string">
            <text:p>Solucionada</text:p>
          </table:table-cell>
          <table:table-cell office:value-type="string">
            <text:p>15/09/2022 14:17:00</text:p>
          </table:table-cell>
          <table:table-cell office:value-type="string">
            <text:p>Media</text:p>
          </table:table-cell>
        </table:table-row>
        <table:table-row table:style-name="ro1">
          <table:table-cell office:value-type="float" office:value="2302004">
            <text:p>2302004</text:p>
          </table:table-cell>
          <table:table-cell office:value-type="string">
            <text:p>19/08/2022 5:42:35</text:p>
          </table:table-cell>
          <table:table-cell office:value-type="string">
            <text:p>Alumbrado</text:p>
          </table:table-cell>
          <table:table-cell office:value-type="string">
            <text:p>Farola fundida</text:p>
          </table:table-cell>
          <table:table-cell office:value-type="string">
            <text:p>Solucionada</text:p>
          </table:table-cell>
          <table:table-cell office:value-type="string">
            <text:p>03/01/2023 11:38:00</text:p>
          </table:table-cell>
          <table:table-cell office:value-type="string">
            <text:p>Media</text:p>
          </table:table-cell>
        </table:table-row>
        <table:table-row table:style-name="ro1">
          <table:table-cell office:value-type="float" office:value="2301698">
            <text:p>2301698</text:p>
          </table:table-cell>
          <table:table-cell office:value-type="string">
            <text:p>18/08/2022 22:23:33</text:p>
          </table:table-cell>
          <table:table-cell office:value-type="string">
            <text:p>Alumbrado</text:p>
          </table:table-cell>
          <table:table-cell office:value-type="string">
            <text:p>Farola funduda, hace un tiempo</text:p>
          </table:table-cell>
          <table:table-cell office:value-type="string">
            <text:p>Solucionada</text:p>
          </table:table-cell>
          <table:table-cell office:value-type="string">
            <text:p>24/08/2022 12:26:00</text:p>
          </table:table-cell>
          <table:table-cell office:value-type="string">
            <text:p>Media</text:p>
          </table:table-cell>
        </table:table-row>
        <table:table-row table:style-name="ro1">
          <table:table-cell office:value-type="float" office:value="2301616">
            <text:p>2301616</text:p>
          </table:table-cell>
          <table:table-cell office:value-type="string">
            <text:p>18/08/2022 21:22:53</text:p>
          </table:table-cell>
          <table:table-cell office:value-type="string">
            <text:p>Aceras y calzadas</text:p>
          </table:table-cell>
          <table:table-cell office:value-type="string">
            <text:p>Esta rota la arqueta y cabe un pie</text:p>
          </table:table-cell>
          <table:table-cell office:value-type="string">
            <text:p>Solucionada</text:p>
          </table:table-cell>
          <table:table-cell office:value-type="string">
            <text:p>19/08/2022 10:08:00</text:p>
          </table:table-cell>
          <table:table-cell office:value-type="string">
            <text:p>Media</text:p>
          </table:table-cell>
        </table:table-row>
        <table:table-row table:style-name="ro1">
          <table:table-cell office:value-type="float" office:value="2299676">
            <text:p>2299676</text:p>
          </table:table-cell>
          <table:table-cell office:value-type="string">
            <text:p>17/08/2022 20:54:19</text:p>
          </table:table-cell>
          <table:table-cell office:value-type="string">
            <text:p>Aceras y calzadas</text:p>
          </table:table-cell>
          <table:table-cell office:value-type="string">
            <text:p>Calzada rota con riesgo de accidentes</text:p>
          </table:table-cell>
          <table:table-cell office:value-type="string">
            <text:p>Solucionada</text:p>
          </table:table-cell>
          <table:table-cell office:value-type="string">
            <text:p>19/08/2022 10:09:00</text:p>
          </table:table-cell>
          <table:table-cell office:value-type="string">
            <text:p>Media</text:p>
          </table:table-cell>
        </table:table-row>
        <table:table-row table:style-name="ro1">
          <table:table-cell office:value-type="float" office:value="2298794">
            <text:p>2298794</text:p>
          </table:table-cell>
          <table:table-cell office:value-type="string">
            <text:p>17/08/2022 11:53:23</text:p>
          </table:table-cell>
          <table:table-cell office:value-type="string">
            <text:p>Aceras y calzadas</text:p>
          </table:table-cell>
          <table:table-cell office:value-type="string">
            <text:p>En esta foto se ve mejor</text:p>
          </table:table-cell>
          <table:table-cell office:value-type="string">
            <text:p>Solucionada</text:p>
          </table:table-cell>
          <table:table-cell office:value-type="string">
            <text:p>12/01/2023 9:31:00</text:p>
          </table:table-cell>
          <table:table-cell office:value-type="string">
            <text:p>Media</text:p>
          </table:table-cell>
        </table:table-row>
        <table:table-row table:style-name="ro1">
          <table:table-cell office:value-type="float" office:value="2297821">
            <text:p>2297821</text:p>
          </table:table-cell>
          <table:table-cell office:value-type="string">
            <text:p>16/08/2022 23:19:44</text:p>
          </table:table-cell>
          <table:table-cell office:value-type="string">
            <text:p>Limpieza viaria</text:p>
          </table:table-cell>
          <table:table-cell office:value-type="string">
            <text:p>Detras de la calle Paraguay hay un pasillo y esta con muchas hojas de los arbolesxk lleva mucho sin limpiarse</text:p>
          </table:table-cell>
          <table:table-cell office:value-type="string">
            <text:p>Solucionada</text:p>
          </table:table-cell>
          <table:table-cell office:value-type="string">
            <text:p>19/08/2022 13:22:00</text:p>
          </table:table-cell>
          <table:table-cell office:value-type="string">
            <text:p>Media</text:p>
          </table:table-cell>
        </table:table-row>
        <table:table-row table:style-name="ro1">
          <table:table-cell office:value-type="float" office:value="2297779">
            <text:p>2297779</text:p>
          </table:table-cell>
          <table:table-cell office:value-type="string">
            <text:p>16/08/2022 22:34:49</text:p>
          </table:table-cell>
          <table:table-cell office:value-type="string">
            <text:p>Alumbrado</text:p>
          </table:table-cell>
          <table:table-cell office:value-type="string">
            <text:p>Buenas he visto han cambiado el alumbrado de la calle y la farola que hay en mi puerta la han dejado mirando para adentro, alumbra mas la fachada que la calle. Como todavia estan cambiado las del alrededor del barrio si no les importa que se pasaran y la pusieran un poco mas derecha</text:p>
          </table:table-cell>
          <table:table-cell office:value-type="string">
            <text:p>Solucionada</text:p>
          </table:table-cell>
          <table:table-cell office:value-type="string">
            <text:p>26/04/2023 12:45:00</text:p>
          </table:table-cell>
          <table:table-cell office:value-type="string">
            <text:p>Media</text:p>
          </table:table-cell>
        </table:table-row>
        <table:table-row table:style-name="ro1">
          <table:table-cell office:value-type="float" office:value="2297703">
            <text:p>2297703</text:p>
          </table:table-cell>
          <table:table-cell office:value-type="string">
            <text:p>16/08/2022 21:15:36</text:p>
          </table:table-cell>
          <table:table-cell office:value-type="string">
            <text:p>Parques y jardines</text:p>
          </table:table-cell>
          <table:table-cell office:value-type="string">
            <text:p>Niños con heridas al rozarse con un suelo que parece una lija, maderas rotas y que llenan de espinas las manos de los niños el dia qué ocurra un accidente quedara constancia del aviso y ustedes seran los responsables</text:p>
          </table:table-cell>
          <table:table-cell office:value-type="string">
            <text:p>Solucionada</text:p>
          </table:table-cell>
          <table:table-cell office:value-type="string">
            <text:p>17/07/2023 10:43:00</text:p>
          </table:table-cell>
          <table:table-cell office:value-type="string">
            <text:p>Media</text:p>
          </table:table-cell>
        </table:table-row>
        <table:table-row table:style-name="ro1">
          <table:table-cell office:value-type="float" office:value="2297300">
            <text:p>2297300</text:p>
          </table:table-cell>
          <table:table-cell office:value-type="string">
            <text:p>16/08/2022 16:20:01</text:p>
          </table:table-cell>
          <table:table-cell office:value-type="string">
            <text:p>Alumbrado</text:p>
          </table:table-cell>
          <table:table-cell office:value-type="string">
            <text:p>Farola fundida. Antes habia una de las antiguas y también se fundió pero vinieron a arreglarla. Ahora se cambió por una de Led y ha vuelto a fundirse. Cuando vengan a arreglarla deberian mirar el cableado o conexiones por si es el problema y hace que las farolas se funda. La farola fundida esta en Calle Acequia la Baja, en Ermita Nueva. Muchas gracias.</text:p>
          </table:table-cell>
          <table:table-cell office:value-type="string">
            <text:p>Solucionada</text:p>
          </table:table-cell>
          <table:table-cell office:value-type="string">
            <text:p>26/04/2023 12:45:00</text:p>
          </table:table-cell>
          <table:table-cell office:value-type="string">
            <text:p>Media</text:p>
          </table:table-cell>
        </table:table-row>
        <table:table-row table:style-name="ro1">
          <table:table-cell office:value-type="float" office:value="2296465">
            <text:p>2296465</text:p>
          </table:table-cell>
          <table:table-cell office:value-type="string">
            <text:p>16/08/2022 9:59:28</text:p>
          </table:table-cell>
          <table:table-cell office:value-type="string">
            <text:p>Aceras y calzadas</text:p>
          </table:table-cell>
          <table:table-cell office:value-type="string">
            <text:p>Hay una poca de hierba en la acera</text:p>
          </table:table-cell>
          <table:table-cell office:value-type="string">
            <text:p>Solucionada</text:p>
          </table:table-cell>
          <table:table-cell office:value-type="string">
            <text:p>26/08/2022 12:58:00</text:p>
          </table:table-cell>
          <table:table-cell office:value-type="string">
            <text:p>Media</text:p>
          </table:table-cell>
        </table:table-row>
        <table:table-row table:style-name="ro1">
          <table:table-cell office:value-type="float" office:value="2295258">
            <text:p>2295258</text:p>
          </table:table-cell>
          <table:table-cell office:value-type="string">
            <text:p>15/08/2022 12:26:43</text:p>
          </table:table-cell>
          <table:table-cell office:value-type="string">
            <text:p>Basuras</text:p>
          </table:table-cell>
          <table:table-cell office:value-type="string">
            <text:p>Como siempre, el contenedor de plasticos rebosando. Y el contenedor de vidrios es vergonzoso su estado.</text:p>
          </table:table-cell>
          <table:table-cell office:value-type="string">
            <text:p>Solucionada</text:p>
          </table:table-cell>
          <table:table-cell office:value-type="string">
            <text:p>18/04/2023 9:13:00</text:p>
          </table:table-cell>
          <table:table-cell office:value-type="string">
            <text:p>Media</text:p>
          </table:table-cell>
        </table:table-row>
        <table:table-row table:style-name="ro1">
          <table:table-cell office:value-type="float" office:value="2295236">
            <text:p>2295236</text:p>
          </table:table-cell>
          <table:table-cell office:value-type="string">
            <text:p>15/08/2022 11:58:37</text:p>
          </table:table-cell>
          <table:table-cell office:value-type="string">
            <text:p>Vandalismo</text:p>
          </table:table-cell>
          <table:table-cell office:value-type="string">
            <text:p>En el antiguo basurero (arriba de los llanos) donde acaba la valla de madera, más arriba de donde se coge la veréda de los zumaques , llevan tiempo quemando papeles (hoy día 15 de agosto) estaban quemando . Además de la vulneración de protección de datos , el peligro de incendio es tremendo ya que esos papeles se los estaba llevando el viendo aún calientes</text:p>
          </table:table-cell>
          <table:table-cell office:value-type="string">
            <text:p>Solucionada</text:p>
          </table:table-cell>
          <table:table-cell office:value-type="string">
            <text:p>22/08/2022 12:57:00</text:p>
          </table:table-cell>
          <table:table-cell office:value-type="string">
            <text:p>Media</text:p>
          </table:table-cell>
        </table:table-row>
        <table:table-row table:style-name="ro1">
          <table:table-cell office:value-type="float" office:value="2294725">
            <text:p>2294725</text:p>
          </table:table-cell>
          <table:table-cell office:value-type="string">
            <text:p>14/08/2022 23:48:14</text:p>
          </table:table-cell>
          <table:table-cell office:value-type="string">
            <text:p>Alumbrado</text:p>
          </table:table-cell>
          <table:table-cell office:value-type="string">
            <text:p>Poca iluminación en la calle, farola con luz fundida</text:p>
          </table:table-cell>
          <table:table-cell office:value-type="string">
            <text:p>Solucionada</text:p>
          </table:table-cell>
          <table:table-cell office:value-type="string">
            <text:p>22/08/2022 13:42:00</text:p>
          </table:table-cell>
          <table:table-cell office:value-type="string">
            <text:p>Media</text:p>
          </table:table-cell>
        </table:table-row>
        <table:table-row table:style-name="ro1">
          <table:table-cell office:value-type="float" office:value="2293677">
            <text:p>2293677</text:p>
          </table:table-cell>
          <table:table-cell office:value-type="string">
            <text:p>13/08/2022 22:28:46</text:p>
          </table:table-cell>
          <table:table-cell office:value-type="string">
            <text:p>Alumbrado</text:p>
          </table:table-cell>
          <table:table-cell office:value-type="string">
            <text:p>Se ha quedado una farola de calle monjas con iluminación Antigua, las demás tienen led</text:p>
          </table:table-cell>
          <table:table-cell office:value-type="string">
            <text:p>Solucionada</text:p>
          </table:table-cell>
          <table:table-cell office:value-type="string">
            <text:p>05/07/2023 12:36:00</text:p>
          </table:table-cell>
          <table:table-cell office:value-type="string">
            <text:p>Media</text:p>
          </table:table-cell>
        </table:table-row>
        <table:table-row table:style-name="ro1">
          <table:table-cell office:value-type="float" office:value="2293378">
            <text:p>2293378</text:p>
          </table:table-cell>
          <table:table-cell office:value-type="string">
            <text:p>13/08/2022 17:09:43</text:p>
          </table:table-cell>
          <table:table-cell office:value-type="string">
            <text:p>Alumbrado</text:p>
          </table:table-cell>
          <table:table-cell office:value-type="string">
            <text:p>Los pinos están demasiado altos y los cables están en mitad de los pinos, con el viento se mueven mucho y se van a romper y puede ser muy peligroso. Hay viviendas pegadas a los cables. Es la parcela de la esquina de calle el sifón con cerrillo de capuchinos.</text:p>
          </table:table-cell>
          <table:table-cell office:value-type="string">
            <text:p>En Proceso</text:p>
          </table:table-cell>
          <table:table-cell office:value-type="string">
            <text:p>19/08/2022 12:49:00</text:p>
          </table:table-cell>
          <table:table-cell office:value-type="string">
            <text:p>Media</text:p>
          </table:table-cell>
        </table:table-row>
        <table:table-row table:style-name="ro1">
          <table:table-cell office:value-type="float" office:value="2292738">
            <text:p>2292738</text:p>
          </table:table-cell>
          <table:table-cell office:value-type="string">
            <text:p>13/08/2022 4:19:00</text:p>
          </table:table-cell>
          <table:table-cell office:value-type="string">
            <text:p>Limpieza viaria</text:p>
          </table:table-cell>
          <table:table-cell office:value-type="string">
            <text:p>Calle Inglaterra tiene muchas hierbas en el acerado</text:p>
          </table:table-cell>
          <table:table-cell office:value-type="string">
            <text:p>Solucionada</text:p>
          </table:table-cell>
          <table:table-cell office:value-type="string">
            <text:p>28/07/2023 10:44:00</text:p>
          </table:table-cell>
          <table:table-cell office:value-type="string">
            <text:p>Media</text:p>
          </table:table-cell>
        </table:table-row>
        <table:table-row table:style-name="ro1">
          <table:table-cell office:value-type="float" office:value="2292500">
            <text:p>2292500</text:p>
          </table:table-cell>
          <table:table-cell office:value-type="string">
            <text:p>13/08/2022 0:06:18</text:p>
          </table:table-cell>
          <table:table-cell office:value-type="string">
            <text:p>Basuras</text:p>
          </table:table-cell>
          <table:table-cell office:value-type="string">
            <text:p>En Miguel Hernández la recogida de basura de realiza a altas horas de la madrugada. Al ser soterrados, el camión permanece arrancado durante un tiempo provocando mucho ruido. Después, el equipo de limpieza de contenedores pasa igualmente de madrugada, y vuelve a hacer muchísimo ruido.</text:p>
          </table:table-cell>
          <table:table-cell office:value-type="string">
            <text:p>En Proceso</text:p>
          </table:table-cell>
          <table:table-cell office:value-type="string">
            <text:p>19/08/2022 12:50:00</text:p>
          </table:table-cell>
          <table:table-cell office:value-type="string">
            <text:p>Media</text:p>
          </table:table-cell>
        </table:table-row>
        <table:table-row table:style-name="ro1">
          <table:table-cell office:value-type="float" office:value="2292498">
            <text:p>2292498</text:p>
          </table:table-cell>
          <table:table-cell office:value-type="string">
            <text:p>13/08/2022 0:03:23</text:p>
          </table:table-cell>
          <table:table-cell office:value-type="string">
            <text:p>Vandalismo</text:p>
          </table:table-cell>
          <table:table-cell office:value-type="string">
            <text:p>Contaminación acústica en Miguel Hernández. Los vecinos no podemos descansar ni de día ni de noche por la gran cantidad de motos y coches 'trucados' que pasan por esta calle haciendo un ruido espantoso, ni por los camiones y coches que aparcan en las líneas amarillas y dejan arrancados durante, a veces, horas. Los camiones de recogida de basura y lavado de contenedores realizan sus tareas de 1 a 5 de la mañana, perjudicando así nuestro descanso tanto de noche como de día. Por favor, necesitamos una solución. Escribimos esto de parte de varios vecinos que no podemos soportar tanto ruido más tiempo.</text:p>
          </table:table-cell>
          <table:table-cell office:value-type="string">
            <text:p>Solucionada</text:p>
          </table:table-cell>
          <table:table-cell office:value-type="string">
            <text:p>22/08/2022 12:59:00</text:p>
          </table:table-cell>
          <table:table-cell office:value-type="string">
            <text:p>Media</text:p>
          </table:table-cell>
        </table:table-row>
        <table:table-row table:style-name="ro1">
          <table:table-cell office:value-type="float" office:value="2292495">
            <text:p>2292495</text:p>
          </table:table-cell>
          <table:table-cell office:value-type="string">
            <text:p>12/08/2022 23:49:50</text:p>
          </table:table-cell>
          <table:table-cell office:value-type="string">
            <text:p>Aceras y calzadas</text:p>
          </table:table-cell>
          <table:table-cell office:value-type="string">
            <text:p>Estos agujeros ya llevan más de 1 año por aquí pasan muchos coches todos los días . C/Magallartas, Carril de La Laguna, al lado de la iglesias y algunos más no es que sean muchos pero los que hay son muy grandes y podrían causar accidentes y destrozos en los vehículos y para los que llevamos moto esto es accidente seguro.</text:p>
          </table:table-cell>
          <table:table-cell office:value-type="string">
            <text:p>Solucionada</text:p>
          </table:table-cell>
          <table:table-cell office:value-type="string">
            <text:p>17/07/2023 10:50:00</text:p>
          </table:table-cell>
          <table:table-cell office:value-type="string">
            <text:p>Media</text:p>
          </table:table-cell>
        </table:table-row>
        <table:table-row table:style-name="ro1">
          <table:table-cell office:value-type="float" office:value="2292428">
            <text:p>2292428</text:p>
          </table:table-cell>
          <table:table-cell office:value-type="string">
            <text:p>12/08/2022 22:00:43</text:p>
          </table:table-cell>
          <table:table-cell office:value-type="string">
            <text:p>Alumbrado</text:p>
          </table:table-cell>
          <table:table-cell office:value-type="string">
            <text:p>Están fundidas las luces altas de dos farolas. Avenida de Portugal número 24 y enfrente otra en la avenida de Portugal que hace esquina con calle ancha. Gracias.</text:p>
          </table:table-cell>
          <table:table-cell office:value-type="string">
            <text:p>Solucionada</text:p>
          </table:table-cell>
          <table:table-cell office:value-type="string">
            <text:p>22/08/2022 13:04:00</text:p>
          </table:table-cell>
          <table:table-cell office:value-type="string">
            <text:p>Media</text:p>
          </table:table-cell>
        </table:table-row>
        <table:table-row table:style-name="ro1">
          <table:table-cell office:value-type="float" office:value="2291897">
            <text:p>2291897</text:p>
          </table:table-cell>
          <table:table-cell office:value-type="string">
            <text:p>12/08/2022 13:03:23</text:p>
          </table:table-cell>
          <table:table-cell office:value-type="string">
            <text:p>Parques y jardines</text:p>
          </table:table-cell>
          <table:table-cell office:value-type="string">
            <text:p>Buenos días, me pongo en contacto por aquí para hacer saber del estado de suciedad en que se encuentra la silla del columpio de niños con diversidad funcional espero por favor que lo limpien gracias y buen día</text:p>
          </table:table-cell>
          <table:table-cell office:value-type="string">
            <text:p>Solucionada</text:p>
          </table:table-cell>
          <table:table-cell office:value-type="string">
            <text:p>18/04/2023 9:14:00</text:p>
          </table:table-cell>
          <table:table-cell office:value-type="string">
            <text:p>Media</text:p>
          </table:table-cell>
        </table:table-row>
        <table:table-row table:style-name="ro1">
          <table:table-cell office:value-type="float" office:value="2289943">
            <text:p>2289943</text:p>
          </table:table-cell>
          <table:table-cell office:value-type="string">
            <text:p>11/08/2022 12:57:55</text:p>
          </table:table-cell>
          <table:table-cell office:value-type="string">
            <text:p>Aceras y calzadas</text:p>
          </table:table-cell>
          <table:table-cell office:value-type="string">
            <text:p>Raro es el día que no se cae alguien en esta parte de la calle Pablo Picasso n6, acceso antiguo taller alcaide. La acera resbala mucho y la gente se cae. Hoy ha caído un señor mayor y se ha hecho una herida en el brazo.</text:p>
          </table:table-cell>
          <table:table-cell office:value-type="string">
            <text:p>Solucionada</text:p>
          </table:table-cell>
          <table:table-cell office:value-type="string">
            <text:p>18/04/2023 9:15:00</text:p>
          </table:table-cell>
          <table:table-cell office:value-type="string">
            <text:p>Media</text:p>
          </table:table-cell>
        </table:table-row>
        <table:table-row table:style-name="ro1">
          <table:table-cell office:value-type="float" office:value="2289767">
            <text:p>2289767</text:p>
          </table:table-cell>
          <table:table-cell office:value-type="string">
            <text:p>11/08/2022 11:52:33</text:p>
          </table:table-cell>
          <table:table-cell office:value-type="string">
            <text:p>Aceras y calzadas</text:p>
          </table:table-cell>
          <table:table-cell office:value-type="string">
            <text:p>Se deben sellar las arquetas, ya que el agu ade lluvia se filtra a los sótanos de la vivienda Corredera,4. Además se producen ruidos al pasar los vehículos.</text:p>
          </table:table-cell>
          <table:table-cell office:value-type="string">
            <text:p>No procede</text:p>
          </table:table-cell>
          <table:table-cell office:value-type="string">
            <text:p>12/08/2022 7:37:00</text:p>
          </table:table-cell>
          <table:table-cell office:value-type="string">
            <text:p>Media</text:p>
          </table:table-cell>
        </table:table-row>
        <table:table-row table:style-name="ro1">
          <table:table-cell office:value-type="float" office:value="2289401">
            <text:p>2289401</text:p>
          </table:table-cell>
          <table:table-cell office:value-type="string">
            <text:p>11/08/2022 10:01:46</text:p>
          </table:table-cell>
          <table:table-cell office:value-type="string">
            <text:p>Señales y semáforos</text:p>
          </table:table-cell>
          <table:table-cell office:value-type="string">
            <text:p>Hola, quisiera propones, ya que se a instalado un póster para la camara, aprovechar dicho poster y poner un espejo, para mejorar la visibilidad de la curva, cuando vienes de carretera d charilla y quieres girar a izquierda entre la curva cerrada y los arbustos nose ve nada, no estaría de mal poner un espejo para mejorar, gracias</text:p>
          </table:table-cell>
          <table:table-cell office:value-type="string">
            <text:p>Solucionada</text:p>
          </table:table-cell>
          <table:table-cell office:value-type="string">
            <text:p>18/10/2022 9:17:00</text:p>
          </table:table-cell>
          <table:table-cell office:value-type="string">
            <text:p>Media</text:p>
          </table:table-cell>
        </table:table-row>
        <table:table-row table:style-name="ro1">
          <table:table-cell office:value-type="float" office:value="2289090">
            <text:p>2289090</text:p>
          </table:table-cell>
          <table:table-cell office:value-type="string">
            <text:p>11/08/2022 7:49:12</text:p>
          </table:table-cell>
          <table:table-cell office:value-type="string">
            <text:p>Mobiliario urbano</text:p>
          </table:table-cell>
          <table:table-cell office:value-type="string">
            <text:p>Hola, segun la ordenanza no se puede abrir terrazas antes de las 8 de la mañana. Diariamente el bar europa monta su terraza a las antes de las 6 de la mañana con eo consiguiente ruido para los vecinos que sobre todo en verano dormimos con las ventanas abiertas. Los vecinos estamos ya muy cansados. No entendemos que si se es recto con todos los bares a la hora de levantarlas por la noche por el descanso de los vecinos a este hombre se le permite incimplirla por la mañana puesto de que las molestias son las mismas que por la noche. A las 6 de la mañana hay gente desayunando y charlando debajo de nuestras ventanas. Adjunto estracto de la ordenanza en vigor publicada en su portal de transparencia. Ruego tomen medidas. Gracias.</text:p>
          </table:table-cell>
          <table:table-cell office:value-type="string">
            <text:p>Solucionada</text:p>
          </table:table-cell>
          <table:table-cell office:value-type="string">
            <text:p>15/09/2022 8:47:00</text:p>
          </table:table-cell>
          <table:table-cell office:value-type="string">
            <text:p>Media</text:p>
          </table:table-cell>
        </table:table-row>
        <table:table-row table:style-name="ro1">
          <table:table-cell office:value-type="float" office:value="2289047">
            <text:p>2289047</text:p>
          </table:table-cell>
          <table:table-cell office:value-type="string">
            <text:p>11/08/2022 7:10:29</text:p>
          </table:table-cell>
          <table:table-cell office:value-type="string">
            <text:p>Alumbrado</text:p>
          </table:table-cell>
          <table:table-cell office:value-type="string">
            <text:p>Farola se esquina de neumaticos Cano que no funciona desde que la cambiaron. Un saludo</text:p>
          </table:table-cell>
          <table:table-cell office:value-type="string">
            <text:p>Solucionada</text:p>
          </table:table-cell>
          <table:table-cell office:value-type="string">
            <text:p>04/10/2022 13:05:00</text:p>
          </table:table-cell>
          <table:table-cell office:value-type="string">
            <text:p>Media</text:p>
          </table:table-cell>
        </table:table-row>
        <table:table-row table:style-name="ro1">
          <table:table-cell office:value-type="float" office:value="2289046">
            <text:p>2289046</text:p>
          </table:table-cell>
          <table:table-cell office:value-type="string">
            <text:p>11/08/2022 7:09:13</text:p>
          </table:table-cell>
          <table:table-cell office:value-type="string">
            <text:p>Alumbrado</text:p>
          </table:table-cell>
          <table:table-cell office:value-type="string">
            <text:p>Al menos 4 farolas en el poligono el Chaparral apagadas. No lucen y tenemos el poligono a oscuras con el incremento de robos que viene habiendo....</text:p>
          </table:table-cell>
          <table:table-cell office:value-type="string">
            <text:p>Solucionada</text:p>
          </table:table-cell>
          <table:table-cell office:value-type="string">
            <text:p>13/10/2022 11:41:00</text:p>
          </table:table-cell>
          <table:table-cell office:value-type="string">
            <text:p>Media</text:p>
          </table:table-cell>
        </table:table-row>
        <table:table-row table:style-name="ro1">
          <table:table-cell office:value-type="float" office:value="2288749">
            <text:p>2288749</text:p>
          </table:table-cell>
          <table:table-cell office:value-type="string">
            <text:p>10/08/2022 22:58:33</text:p>
          </table:table-cell>
          <table:table-cell office:value-type="string">
            <text:p>Alumbrado</text:p>
          </table:table-cell>
          <table:table-cell office:value-type="string">
            <text:p>Entiendo la situación que atravesamos de ahorro energetico, pero en la calle cooperativa solo hay una farola encendida para toda la calle y literalmente no se ve en la primera mitad. Ruego enciendan una farola mas. Gracias</text:p>
          </table:table-cell>
          <table:table-cell office:value-type="string">
            <text:p>Solucionada</text:p>
          </table:table-cell>
          <table:table-cell office:value-type="string">
            <text:p>12/08/2022 9:34:00</text:p>
          </table:table-cell>
          <table:table-cell office:value-type="string">
            <text:p>Media</text:p>
          </table:table-cell>
        </table:table-row>
        <table:table-row table:style-name="ro1">
          <table:table-cell office:value-type="float" office:value="2288271">
            <text:p>2288271</text:p>
          </table:table-cell>
          <table:table-cell office:value-type="string">
            <text:p>10/08/2022 16:53:42</text:p>
          </table:table-cell>
          <table:table-cell office:value-type="string">
            <text:p>Señales y semáforos</text:p>
          </table:table-cell>
          <table:table-cell office:value-type="string">
            <text:p>señales en mal estado. Había en esta esquina una señal de limitación de peso, que hoy no existe. Camiones de gran tonelaje pasan todos los días por este camino, que deterioran la carretera y generan riesgo por la estrechez del camino. ¿sigue en vigor esa limitación de peso?</text:p>
          </table:table-cell>
          <table:table-cell office:value-type="string">
            <text:p>Solucionada</text:p>
          </table:table-cell>
          <table:table-cell office:value-type="string">
            <text:p>30/01/2024 12:20:00</text:p>
          </table:table-cell>
          <table:table-cell office:value-type="string">
            <text:p>Media</text:p>
          </table:table-cell>
        </table:table-row>
        <table:table-row table:style-name="ro1">
          <table:table-cell office:value-type="float" office:value="2288269">
            <text:p>2288269</text:p>
          </table:table-cell>
          <table:table-cell office:value-type="string">
            <text:p>10/08/2022 16:50:21</text:p>
          </table:table-cell>
          <table:table-cell office:value-type="string">
            <text:p>Aceras y calzadas</text:p>
          </table:table-cell>
          <table:table-cell office:value-type="string">
            <text:p>Bache de grandes dimensiones (camiones de gran tonelaje pasan por este camino, hace años había una señal de limitación de peso, que hoy está desaparecida).</text:p>
          </table:table-cell>
          <table:table-cell office:value-type="string">
            <text:p>Solucionada</text:p>
          </table:table-cell>
          <table:table-cell office:value-type="string">
            <text:p>12/01/2023 9:34:00</text:p>
          </table:table-cell>
          <table:table-cell office:value-type="string">
            <text:p>Media</text:p>
          </table:table-cell>
        </table:table-row>
        <table:table-row table:style-name="ro1">
          <table:table-cell office:value-type="float" office:value="2287831">
            <text:p>2287831</text:p>
          </table:table-cell>
          <table:table-cell office:value-type="string">
            <text:p>10/08/2022 12:04:21</text:p>
          </table:table-cell>
          <table:table-cell office:value-type="string">
            <text:p>Parques y jardines</text:p>
          </table:table-cell>
          <table:table-cell office:value-type="string">
            <text:p>Comentarles la falta de riego prolongada, nunca, a pesar de tener riego por goteo, nunca se ha usado en los jardines que hay detras de la parroquia del salvador. Descuidados. Con mucho paso de gente. Arboles necesitan agua. Sin embargo se riegan los del inem, cada semana durante 10 minutos. Jardin como digo descuidado, comparando con alrededors.Estos arboles no necesitan algo de agua?... posible que en años, agua de riego nunca han tenido.</text:p>
          </table:table-cell>
          <table:table-cell office:value-type="string">
            <text:p>En Proceso</text:p>
          </table:table-cell>
          <table:table-cell office:value-type="string">
            <text:p>10/08/2022 12:58:00</text:p>
          </table:table-cell>
          <table:table-cell office:value-type="string">
            <text:p>Media</text:p>
          </table:table-cell>
        </table:table-row>
        <table:table-row table:style-name="ro1">
          <table:table-cell office:value-type="float" office:value="2286780">
            <text:p>2286780</text:p>
          </table:table-cell>
          <table:table-cell office:value-type="string">
            <text:p>09/08/2022 21:20:56</text:p>
          </table:table-cell>
          <table:table-cell office:value-type="string">
            <text:p>Limpieza viaria</text:p>
          </table:table-cell>
          <table:table-cell office:value-type="string">
            <text:p>Residuos del DOS SOLES que deja a bastantes metros de su local. En prudencia ratia. Debajo del escaparate de la perfumeria. No creo que sea el lugar mas adecuado dejar sus residuos en la puerta se otro vecino.</text:p>
          </table:table-cell>
          <table:table-cell office:value-type="string">
            <text:p>Solucionada</text:p>
          </table:table-cell>
          <table:table-cell office:value-type="string">
            <text:p>07/09/2022 22:57:00</text:p>
          </table:table-cell>
          <table:table-cell office:value-type="string">
            <text:p>Media</text:p>
          </table:table-cell>
        </table:table-row>
        <table:table-row table:style-name="ro1">
          <table:table-cell office:value-type="float" office:value="2286542">
            <text:p>2286542</text:p>
          </table:table-cell>
          <table:table-cell office:value-type="string">
            <text:p>09/08/2022 18:46:44</text:p>
          </table:table-cell>
          <table:table-cell office:value-type="string">
            <text:p>Limpieza viaria</text:p>
          </table:table-cell>
          <table:table-cell office:value-type="string">
            <text:p>Calle las monjas en la parte de arriba, siempre muy sucia y en general toda la calle al igual que la parte de atras del treatro. En general veo todo con mucho pipis resecos de perros que huele muy mal y suciedad generalizada. Se ruega limpieza y desinfección de la zona mas a menudo. Yo veo algunos vecinos que limpian sus puertas pero es insuficiente. Damos muy mala imagen.</text:p>
          </table:table-cell>
          <table:table-cell office:value-type="string">
            <text:p>Solucionada</text:p>
          </table:table-cell>
          <table:table-cell office:value-type="string">
            <text:p>11/08/2022 7:26:00</text:p>
          </table:table-cell>
          <table:table-cell office:value-type="string">
            <text:p>Media</text:p>
          </table:table-cell>
        </table:table-row>
        <table:table-row table:style-name="ro1">
          <table:table-cell office:value-type="float" office:value="2286257">
            <text:p>2286257</text:p>
          </table:table-cell>
          <table:table-cell office:value-type="string">
            <text:p>09/08/2022 13:54:49</text:p>
          </table:table-cell>
          <table:table-cell office:value-type="string">
            <text:p>Basuras</text:p>
          </table:table-cell>
          <table:table-cell office:value-type="string">
            <text:p>Por favor recogida ya se sale la basura por lo alto a las 2 de la tarde ,gracias</text:p>
          </table:table-cell>
          <table:table-cell office:value-type="string">
            <text:p>Solucionada</text:p>
          </table:table-cell>
          <table:table-cell office:value-type="string">
            <text:p>05/09/2022 16:14:00</text:p>
          </table:table-cell>
          <table:table-cell office:value-type="string">
            <text:p>Media</text:p>
          </table:table-cell>
        </table:table-row>
        <table:table-row table:style-name="ro1">
          <table:table-cell office:value-type="float" office:value="2286237">
            <text:p>2286237</text:p>
          </table:table-cell>
          <table:table-cell office:value-type="string">
            <text:p>09/08/2022 13:41:07</text:p>
          </table:table-cell>
          <table:table-cell office:value-type="string">
            <text:p>Alumbrado</text:p>
          </table:table-cell>
          <table:table-cell office:value-type="string">
            <text:p>Vergüenza debería de darle al operario que ha dado por concluida la anterior incidencia que puse sobre los cables que se habían descolgado en las fachadas, todavía estan igual, espero ahora sí los arreglen y no me cierren la incidencia como resuelta</text:p>
          </table:table-cell>
          <table:table-cell office:value-type="string">
            <text:p>Solucionada</text:p>
          </table:table-cell>
          <table:table-cell office:value-type="string">
            <text:p>10/08/2022 9:47:00</text:p>
          </table:table-cell>
          <table:table-cell office:value-type="string">
            <text:p>Media</text:p>
          </table:table-cell>
        </table:table-row>
        <table:table-row table:style-name="ro1">
          <table:table-cell office:value-type="float" office:value="2286117">
            <text:p>2286117</text:p>
          </table:table-cell>
          <table:table-cell office:value-type="string">
            <text:p>09/08/2022 12:52:41</text:p>
          </table:table-cell>
          <table:table-cell office:value-type="string">
            <text:p>Limpieza viaria</text:p>
          </table:table-cell>
          <table:table-cell office:value-type="string">
            <text:p>Restos arqueológicos romanos, en la Domus Herculana, tienen mucha mala hierba y arbustos que habría que eliminar para proteger el lugar.</text:p>
          </table:table-cell>
          <table:table-cell office:value-type="string">
            <text:p>Solucionada</text:p>
          </table:table-cell>
          <table:table-cell office:value-type="string">
            <text:p>18/04/2023 9:16:00</text:p>
          </table:table-cell>
          <table:table-cell office:value-type="string">
            <text:p>Media</text:p>
          </table:table-cell>
        </table:table-row>
        <table:table-row table:style-name="ro1">
          <table:table-cell office:value-type="float" office:value="2286002">
            <text:p>2286002</text:p>
          </table:table-cell>
          <table:table-cell office:value-type="string">
            <text:p>09/08/2022 12:15:43</text:p>
          </table:table-cell>
          <table:table-cell office:value-type="string">
            <text:p>Alumbrado</text:p>
          </table:table-cell>
          <table:table-cell office:value-type="string">
            <text:p>Camino de la Carraca, justo antes de Marino Aguilera. Hay unos cables (parece alta tensión) puede que se hayan descolgado y están a 1 metro de altura, con peligro para personas, animales y riesgo de incendios, con la maleza seca que hay debajo.</text:p>
          </table:table-cell>
          <table:table-cell office:value-type="string">
            <text:p>En Proceso</text:p>
          </table:table-cell>
          <table:table-cell office:value-type="string">
            <text:p>10/08/2022 9:44:00</text:p>
          </table:table-cell>
          <table:table-cell office:value-type="string">
            <text:p>Media</text:p>
          </table:table-cell>
        </table:table-row>
        <table:table-row table:style-name="ro1">
          <table:table-cell office:value-type="float" office:value="2285374">
            <text:p>2285374</text:p>
          </table:table-cell>
          <table:table-cell office:value-type="string">
            <text:p>09/08/2022 8:29:45</text:p>
          </table:table-cell>
          <table:table-cell office:value-type="string">
            <text:p>Puntos de aguas</text:p>
          </table:table-cell>
          <table:table-cell office:value-type="string">
            <text:p>Buenas tardes. El motivo del presente es interesarme si por las tuberías de agua potable que abastece a los vecinos de Santa Ana, existen algún tramo con tubería de fibrocemento u otro materialb, que pueda ser perjudicial para nuestra salud. Un saludo</text:p>
          </table:table-cell>
          <table:table-cell office:value-type="string">
            <text:p>No procede</text:p>
          </table:table-cell>
          <table:table-cell office:value-type="string">
            <text:p>09/08/2022 12:41:00</text:p>
          </table:table-cell>
          <table:table-cell office:value-type="string">
            <text:p>Media</text:p>
          </table:table-cell>
        </table:table-row>
        <table:table-row table:style-name="ro1">
          <table:table-cell office:value-type="float" office:value="2284862">
            <text:p>2284862</text:p>
          </table:table-cell>
          <table:table-cell office:value-type="string">
            <text:p>08/08/2022 22:03:16</text:p>
          </table:table-cell>
          <table:table-cell office:value-type="string">
            <text:p>Puntos de aguas</text:p>
          </table:table-cell>
          <table:table-cell office:value-type="string">
            <text:p>El punto de agua que se encuentra en Puertollano lleva días averiado con el consiguiente gasto y pérdida de tiempo para los que necesitamos agua y nos acercamos a él a diario. Podrían enviar un técnico a la mayor brevedad posible? Gracias. Saludos</text:p>
          </table:table-cell>
          <table:table-cell office:value-type="string">
            <text:p>Solucionada</text:p>
          </table:table-cell>
          <table:table-cell office:value-type="string">
            <text:p>15/12/2022 11:49:00</text:p>
          </table:table-cell>
          <table:table-cell office:value-type="string">
            <text:p>Media</text:p>
          </table:table-cell>
        </table:table-row>
        <table:table-row table:style-name="ro1">
          <table:table-cell office:value-type="float" office:value="2284275">
            <text:p>2284275</text:p>
          </table:table-cell>
          <table:table-cell office:value-type="string">
            <text:p>08/08/2022 13:58:59</text:p>
          </table:table-cell>
          <table:table-cell office:value-type="string">
            <text:p>Vandalismo</text:p>
          </table:table-cell>
          <table:table-cell office:value-type="string">
            <text:p>Furgoneta robando en el punto limpio de Alcalá la Real</text:p>
          </table:table-cell>
          <table:table-cell office:value-type="string">
            <text:p>No procede</text:p>
          </table:table-cell>
          <table:table-cell office:value-type="string">
            <text:p>09/08/2022 12:45:00</text:p>
          </table:table-cell>
          <table:table-cell office:value-type="string">
            <text:p>Media</text:p>
          </table:table-cell>
        </table:table-row>
        <table:table-row table:style-name="ro1">
          <table:table-cell office:value-type="float" office:value="2282733">
            <text:p>2282733</text:p>
          </table:table-cell>
          <table:table-cell office:value-type="string">
            <text:p>07/08/2022 20:50:39</text:p>
          </table:table-cell>
          <table:table-cell office:value-type="string">
            <text:p>Parques y jardines</text:p>
          </table:table-cell>
          <table:table-cell office:value-type="string">
            <text:p>Desde el corte de suministro eléctrico del pasado dia 4 de Agosto los aspersores no sirven y el césped se está secando en el parque El Campero</text:p>
          </table:table-cell>
          <table:table-cell office:value-type="string">
            <text:p>Solucionada</text:p>
          </table:table-cell>
          <table:table-cell office:value-type="string">
            <text:p>08/08/2022 8:46:00</text:p>
          </table:table-cell>
          <table:table-cell office:value-type="string">
            <text:p>Media</text:p>
          </table:table-cell>
        </table:table-row>
        <table:table-row table:style-name="ro1">
          <table:table-cell office:value-type="float" office:value="2282558">
            <text:p>2282558</text:p>
          </table:table-cell>
          <table:table-cell office:value-type="string">
            <text:p>07/08/2022 17:58:15</text:p>
          </table:table-cell>
          <table:table-cell office:value-type="string">
            <text:p>Parques y jardines</text:p>
          </table:table-cell>
          <table:table-cell office:value-type="string">
            <text:p>Palomas muertas devido a una plaga en la fuente de la mora. Provocando problemas de salud publica</text:p>
          </table:table-cell>
          <table:table-cell office:value-type="string">
            <text:p>Solucionada</text:p>
          </table:table-cell>
          <table:table-cell office:value-type="string">
            <text:p>08/08/2022 8:08:00</text:p>
          </table:table-cell>
          <table:table-cell office:value-type="string">
            <text:p>Media</text:p>
          </table:table-cell>
        </table:table-row>
        <table:table-row table:style-name="ro1">
          <table:table-cell office:value-type="float" office:value="2282088">
            <text:p>2282088</text:p>
          </table:table-cell>
          <table:table-cell office:value-type="string">
            <text:p>07/08/2022 0:08:06</text:p>
          </table:table-cell>
          <table:table-cell office:value-type="string">
            <text:p>Aceras y calzadas</text:p>
          </table:table-cell>
          <table:table-cell office:value-type="string">
            <text:p>Socabon en la carretera que va a fuente álamo reventando palier, paleta, direccion y mas cosas</text:p>
          </table:table-cell>
          <table:table-cell office:value-type="string">
            <text:p>Solucionada</text:p>
          </table:table-cell>
          <table:table-cell office:value-type="string">
            <text:p>08/08/2022 12:28:00</text:p>
          </table:table-cell>
          <table:table-cell office:value-type="string">
            <text:p>Media</text:p>
          </table:table-cell>
        </table:table-row>
        <table:table-row table:style-name="ro1">
          <table:table-cell office:value-type="float" office:value="2281087">
            <text:p>2281087</text:p>
          </table:table-cell>
          <table:table-cell office:value-type="string">
            <text:p>06/08/2022 7:54:36</text:p>
          </table:table-cell>
          <table:table-cell office:value-type="string">
            <text:p>Alumbrado</text:p>
          </table:table-cell>
          <table:table-cell office:value-type="string">
            <text:p>El poste de la cámara de de la Tejuela, está sin tspadera de proteccion para el cableado.</text:p>
          </table:table-cell>
          <table:table-cell office:value-type="string">
            <text:p>Solucionada</text:p>
          </table:table-cell>
          <table:table-cell office:value-type="string">
            <text:p>09/08/2022 7:40:00</text:p>
          </table:table-cell>
          <table:table-cell office:value-type="string">
            <text:p>Media</text:p>
          </table:table-cell>
        </table:table-row>
        <table:table-row table:style-name="ro1">
          <table:table-cell office:value-type="float" office:value="2281036">
            <text:p>2281036</text:p>
          </table:table-cell>
          <table:table-cell office:value-type="string">
            <text:p>06/08/2022 0:29:30</text:p>
          </table:table-cell>
          <table:table-cell office:value-type="string">
            <text:p>Alumbrado</text:p>
          </table:table-cell>
          <table:table-cell office:value-type="string">
            <text:p>No hay luz en las farolas de toda la calle Juan XXIII</text:p>
          </table:table-cell>
          <table:table-cell office:value-type="string">
            <text:p>Solucionada</text:p>
          </table:table-cell>
          <table:table-cell office:value-type="string">
            <text:p>06/08/2022 10:44:00</text:p>
          </table:table-cell>
          <table:table-cell office:value-type="string">
            <text:p>Media</text:p>
          </table:table-cell>
        </table:table-row>
        <table:table-row table:style-name="ro1">
          <table:table-cell office:value-type="float" office:value="2280474">
            <text:p>2280474</text:p>
          </table:table-cell>
          <table:table-cell office:value-type="string">
            <text:p>05/08/2022 16:52:53</text:p>
          </table:table-cell>
          <table:table-cell office:value-type="string">
            <text:p>Limpieza viaria</text:p>
          </table:table-cell>
          <table:table-cell office:value-type="string">
            <text:p>Hola, cada vez que el camion coge estos contenedores, tiran la valla de detrás y otros destrozos del solar. Gracias y un da saludo</text:p>
          </table:table-cell>
          <table:table-cell office:value-type="string">
            <text:p>En Proceso</text:p>
          </table:table-cell>
          <table:table-cell office:value-type="string">
            <text:p>08/08/2022 7:54:00</text:p>
          </table:table-cell>
          <table:table-cell office:value-type="string">
            <text:p>Media</text:p>
          </table:table-cell>
        </table:table-row>
        <table:table-row table:style-name="ro1">
          <table:table-cell office:value-type="float" office:value="2279893">
            <text:p>2279893</text:p>
          </table:table-cell>
          <table:table-cell office:value-type="string">
            <text:p>05/08/2022 11:11:25</text:p>
          </table:table-cell>
          <table:table-cell office:value-type="string">
            <text:p>Mobiliario urbano</text:p>
          </table:table-cell>
          <table:table-cell office:value-type="string">
            <text:p>Plaza de calle rota</text:p>
          </table:table-cell>
          <table:table-cell office:value-type="string">
            <text:p>En Proceso</text:p>
          </table:table-cell>
          <table:table-cell office:value-type="string">
            <text:p>08/08/2022 7:52:00</text:p>
          </table:table-cell>
          <table:table-cell office:value-type="string">
            <text:p>Media</text:p>
          </table:table-cell>
        </table:table-row>
        <table:table-row table:style-name="ro1">
          <table:table-cell office:value-type="float" office:value="2279836">
            <text:p>2279836</text:p>
          </table:table-cell>
          <table:table-cell office:value-type="string">
            <text:p>05/08/2022 10:49:09</text:p>
          </table:table-cell>
          <table:table-cell office:value-type="string">
            <text:p>Alcantarillado</text:p>
          </table:table-cell>
          <table:table-cell office:value-type="string">
            <text:p>Hola, hay una alcantarilla rota. Se encuentra en la entrada de vehículos de la empresa Cotexa en el Chaparral. Gracias y un salud</text:p>
          </table:table-cell>
          <table:table-cell office:value-type="string">
            <text:p>Solucionada</text:p>
          </table:table-cell>
          <table:table-cell office:value-type="string">
            <text:p>09/08/2022 7:41:00</text:p>
          </table:table-cell>
          <table:table-cell office:value-type="string">
            <text:p>Media</text:p>
          </table:table-cell>
        </table:table-row>
        <table:table-row table:style-name="ro1">
          <table:table-cell office:value-type="float" office:value="2279493">
            <text:p>2279493</text:p>
          </table:table-cell>
          <table:table-cell office:value-type="string">
            <text:p>05/08/2022 8:49:40</text:p>
          </table:table-cell>
          <table:table-cell office:value-type="string">
            <text:p>Basuras</text:p>
          </table:table-cell>
          <table:table-cell office:value-type="string">
            <text:p>Contenedor roto</text:p>
          </table:table-cell>
          <table:table-cell office:value-type="string">
            <text:p>Solucionada</text:p>
          </table:table-cell>
          <table:table-cell office:value-type="string">
            <text:p>17/07/2023 11:00:00</text:p>
          </table:table-cell>
          <table:table-cell office:value-type="string">
            <text:p>Media</text:p>
          </table:table-cell>
        </table:table-row>
        <table:table-row table:style-name="ro1">
          <table:table-cell office:value-type="float" office:value="2279328">
            <text:p>2279328</text:p>
          </table:table-cell>
          <table:table-cell office:value-type="string">
            <text:p>05/08/2022 7:30:03</text:p>
          </table:table-cell>
          <table:table-cell office:value-type="string">
            <text:p>Aceras y calzadas</text:p>
          </table:table-cell>
          <table:table-cell office:value-type="string">
            <text:p>Rotura y fuga de agua potable en acera de la calle Antonio de Gamboa 6</text:p>
          </table:table-cell>
          <table:table-cell office:value-type="string">
            <text:p>Solucionada</text:p>
          </table:table-cell>
          <table:table-cell office:value-type="string">
            <text:p>08/08/2022 8:09:00</text:p>
          </table:table-cell>
          <table:table-cell office:value-type="string">
            <text:p>Media</text:p>
          </table:table-cell>
        </table:table-row>
        <table:table-row table:style-name="ro1">
          <table:table-cell office:value-type="float" office:value="2278917">
            <text:p>2278917</text:p>
          </table:table-cell>
          <table:table-cell office:value-type="string">
            <text:p>04/08/2022 21:52:10</text:p>
          </table:table-cell>
          <table:table-cell office:value-type="string">
            <text:p>Alumbrado</text:p>
          </table:table-cell>
          <table:table-cell office:value-type="string">
            <text:p>Se han dejado las luces encendidas</text:p>
          </table:table-cell>
          <table:table-cell office:value-type="string">
            <text:p>Solucionada</text:p>
          </table:table-cell>
          <table:table-cell office:value-type="string">
            <text:p>08/08/2022 8:09:00</text:p>
          </table:table-cell>
          <table:table-cell office:value-type="string">
            <text:p>Media</text:p>
          </table:table-cell>
        </table:table-row>
        <table:table-row table:style-name="ro1">
          <table:table-cell office:value-type="float" office:value="2278726">
            <text:p>2278726</text:p>
          </table:table-cell>
          <table:table-cell office:value-type="string">
            <text:p>04/08/2022 19:17:32</text:p>
          </table:table-cell>
          <table:table-cell office:value-type="string">
            <text:p>Parques y jardines</text:p>
          </table:table-cell>
          <table:table-cell office:value-type="string">
            <text:p>Estan todos los columpios rotos y deteriorados, el suelo raspa a los niños y les quema la piel. La valla del arededor esta caida por varias zonas y faltan piezas. Hay parques en alcala que se han reformado dos veces y este esta olvidado. Por el bien de los biños espero una reforma pronto dado que solo bienen a reparar daños y eso es solo temporal. Gracias</text:p>
          </table:table-cell>
          <table:table-cell office:value-type="string">
            <text:p>Solucionada</text:p>
          </table:table-cell>
          <table:table-cell office:value-type="string">
            <text:p>17/07/2023 11:02:00</text:p>
          </table:table-cell>
          <table:table-cell office:value-type="string">
            <text:p>Media</text:p>
          </table:table-cell>
        </table:table-row>
        <table:table-row table:style-name="ro1">
          <table:table-cell office:value-type="float" office:value="2278091">
            <text:p>2278091</text:p>
          </table:table-cell>
          <table:table-cell office:value-type="string">
            <text:p>04/08/2022 12:12:28</text:p>
          </table:table-cell>
          <table:table-cell office:value-type="string">
            <text:p>Limpieza viaria</text:p>
          </table:table-cell>
          <table:table-cell office:value-type="string">
            <text:p>La acera se encuentra sucia de pipi de perros, todo el verano.</text:p>
          </table:table-cell>
          <table:table-cell office:value-type="string">
            <text:p>Solucionada</text:p>
          </table:table-cell>
          <table:table-cell office:value-type="string">
            <text:p>17/07/2023 11:01:00</text:p>
          </table:table-cell>
          <table:table-cell office:value-type="string">
            <text:p>Media</text:p>
          </table:table-cell>
        </table:table-row>
        <table:table-row table:style-name="ro1">
          <table:table-cell office:value-type="float" office:value="2277514">
            <text:p>2277514</text:p>
          </table:table-cell>
          <table:table-cell office:value-type="string">
            <text:p>04/08/2022 8:46:57</text:p>
          </table:table-cell>
          <table:table-cell office:value-type="string">
            <text:p>Mobiliario urbano</text:p>
          </table:table-cell>
          <table:table-cell office:value-type="string">
            <text:p>Acera azlado de ferreteria sin macetero, zona ocupada por coche para aparcar.</text:p>
          </table:table-cell>
          <table:table-cell office:value-type="string">
            <text:p>Solucionada</text:p>
          </table:table-cell>
          <table:table-cell office:value-type="string">
            <text:p>04/08/2022 14:45:00</text:p>
          </table:table-cell>
          <table:table-cell office:value-type="string">
            <text:p>Media</text:p>
          </table:table-cell>
        </table:table-row>
        <table:table-row table:style-name="ro1">
          <table:table-cell office:value-type="float" office:value="2277253">
            <text:p>2277253</text:p>
          </table:table-cell>
          <table:table-cell office:value-type="string">
            <text:p>04/08/2022 0:28:20</text:p>
          </table:table-cell>
          <table:table-cell office:value-type="string">
            <text:p>Plagas de insectos y roedores</text:p>
          </table:table-cell>
          <table:table-cell office:value-type="string">
            <text:p>Continua estanda la rata triturada en la calle alferez carrillo, cerca de alfonso xi. Por favor, ruego su retirada.</text:p>
          </table:table-cell>
          <table:table-cell office:value-type="string">
            <text:p>Solucionada</text:p>
          </table:table-cell>
          <table:table-cell office:value-type="string">
            <text:p>08/08/2022 8:08:00</text:p>
          </table:table-cell>
          <table:table-cell office:value-type="string">
            <text:p>Media</text:p>
          </table:table-cell>
        </table:table-row>
        <table:table-row table:style-name="ro1">
          <table:table-cell office:value-type="float" office:value="2276601">
            <text:p>2276601</text:p>
          </table:table-cell>
          <table:table-cell office:value-type="string">
            <text:p>03/08/2022 18:42:29</text:p>
          </table:table-cell>
          <table:table-cell office:value-type="string">
            <text:p>Aceras y calzadas</text:p>
          </table:table-cell>
          <table:table-cell office:value-type="string">
            <text:p>Quería solicitar, aprovechando que se está adecuando el entorno de la estación de autobuses, que esta acera se arregle para poder ser usada por personas en silla de ruedas ya que la zona de la calzada está muy deteriorada y el rebaje de la acera no es el correcto, cuando en la acera contraria si que está adaptada, por lo que no tiene sentido que no se adapte esta también. Gracias</text:p>
          </table:table-cell>
          <table:table-cell office:value-type="string">
            <text:p>Solucionada</text:p>
          </table:table-cell>
          <table:table-cell office:value-type="string">
            <text:p>12/01/2023 9:36:00</text:p>
          </table:table-cell>
          <table:table-cell office:value-type="string">
            <text:p>Media</text:p>
          </table:table-cell>
        </table:table-row>
        <table:table-row table:style-name="ro1">
          <table:table-cell office:value-type="float" office:value="2275377">
            <text:p>2275377</text:p>
          </table:table-cell>
          <table:table-cell office:value-type="string">
            <text:p>03/08/2022 8:31:18</text:p>
          </table:table-cell>
          <table:table-cell office:value-type="string">
            <text:p>Señales y semáforos</text:p>
          </table:table-cell>
          <table:table-cell office:value-type="string">
            <text:p>El espejo de Zalamea con Utrilla esta movido Ruego lo arreglen</text:p>
          </table:table-cell>
          <table:table-cell office:value-type="string">
            <text:p>Solucionada</text:p>
          </table:table-cell>
          <table:table-cell office:value-type="string">
            <text:p>15/09/2022 14:22:00</text:p>
          </table:table-cell>
          <table:table-cell office:value-type="string">
            <text:p>Media</text:p>
          </table:table-cell>
        </table:table-row>
        <table:table-row table:style-name="ro1">
          <table:table-cell office:value-type="float" office:value="2274848">
            <text:p>2274848</text:p>
          </table:table-cell>
          <table:table-cell office:value-type="string">
            <text:p>02/08/2022 22:07:48</text:p>
          </table:table-cell>
          <table:table-cell office:value-type="string">
            <text:p>Basuras</text:p>
          </table:table-cell>
          <table:table-cell office:value-type="string">
            <text:p>Buenas tardes escribi ayer y la verdad que me an resuelto hoy el vaciado del contenedor pero resulta que lo an girado y no puedo vaciar el contedor que hay para el vidrio, tengo que vaciar las botellas una a una. Espero que lo vuelvan a poner como estaba gracias</text:p>
          </table:table-cell>
          <table:table-cell office:value-type="string">
            <text:p>Solucionada</text:p>
          </table:table-cell>
          <table:table-cell office:value-type="string">
            <text:p>04/08/2022 8:14:00</text:p>
          </table:table-cell>
          <table:table-cell office:value-type="string">
            <text:p>Media</text:p>
          </table:table-cell>
        </table:table-row>
        <table:table-row table:style-name="ro1">
          <table:table-cell office:value-type="float" office:value="2274111">
            <text:p>2274111</text:p>
          </table:table-cell>
          <table:table-cell office:value-type="string">
            <text:p>02/08/2022 13:22:38</text:p>
          </table:table-cell>
          <table:table-cell office:value-type="string">
            <text:p>Alumbrado</text:p>
          </table:table-cell>
          <table:table-cell office:value-type="string">
            <text:p>Farola nueva que no luce</text:p>
          </table:table-cell>
          <table:table-cell office:value-type="string">
            <text:p>Solucionada</text:p>
          </table:table-cell>
          <table:table-cell office:value-type="string">
            <text:p>26/04/2023 12:46:00</text:p>
          </table:table-cell>
          <table:table-cell office:value-type="string">
            <text:p>Media</text:p>
          </table:table-cell>
        </table:table-row>
        <table:table-row table:style-name="ro1">
          <table:table-cell office:value-type="float" office:value="2273914">
            <text:p>2273914</text:p>
          </table:table-cell>
          <table:table-cell office:value-type="string">
            <text:p>02/08/2022 12:15:20</text:p>
          </table:table-cell>
          <table:table-cell office:value-type="string">
            <text:p>Alumbrado</text:p>
          </table:table-cell>
          <table:table-cell office:value-type="string">
            <text:p>Las dos farolas de por bajo el parquecillo llevan mucho tiempo sin funcionar</text:p>
          </table:table-cell>
          <table:table-cell office:value-type="string">
            <text:p>Solucionada</text:p>
          </table:table-cell>
          <table:table-cell office:value-type="string">
            <text:p>05/08/2022 8:20:00</text:p>
          </table:table-cell>
          <table:table-cell office:value-type="string">
            <text:p>Media</text:p>
          </table:table-cell>
        </table:table-row>
        <table:table-row table:style-name="ro1">
          <table:table-cell office:value-type="float" office:value="2273608">
            <text:p>2273608</text:p>
          </table:table-cell>
          <table:table-cell office:value-type="string">
            <text:p>02/08/2022 10:39:18</text:p>
          </table:table-cell>
          <table:table-cell office:value-type="string">
            <text:p>Limpieza viaria</text:p>
          </table:table-cell>
          <table:table-cell office:value-type="string">
            <text:p>Restos del mini botellon de anoche, tirabdolo todo al suelo y rompindo la botella de la ginebra, quepoca vergueza que tenemos, estando los cubos a 5 metros</text:p>
          </table:table-cell>
          <table:table-cell office:value-type="string">
            <text:p>Solucionada</text:p>
          </table:table-cell>
          <table:table-cell office:value-type="string">
            <text:p>03/08/2022 8:22:00</text:p>
          </table:table-cell>
          <table:table-cell office:value-type="string">
            <text:p>Media</text:p>
          </table:table-cell>
        </table:table-row>
        <table:table-row table:style-name="ro1">
          <table:table-cell office:value-type="float" office:value="2273009">
            <text:p>2273009</text:p>
          </table:table-cell>
          <table:table-cell office:value-type="string">
            <text:p>02/08/2022 0:25:54</text:p>
          </table:table-cell>
          <table:table-cell office:value-type="string">
            <text:p>Plagas de insectos y roedores</text:p>
          </table:table-cell>
          <table:table-cell office:value-type="string">
            <text:p>Rata machacada que lleva varios dias en la calle. Ruego su retirada por favor. Gracias</text:p>
          </table:table-cell>
          <table:table-cell office:value-type="string">
            <text:p>Solucionada</text:p>
          </table:table-cell>
          <table:table-cell office:value-type="string">
            <text:p>03/08/2022 8:22:00</text:p>
          </table:table-cell>
          <table:table-cell office:value-type="string">
            <text:p>Media</text:p>
          </table:table-cell>
        </table:table-row>
        <table:table-row table:style-name="ro1">
          <table:table-cell office:value-type="float" office:value="2272332">
            <text:p>2272332</text:p>
          </table:table-cell>
          <table:table-cell office:value-type="string">
            <text:p>01/08/2022 18:07:37</text:p>
          </table:table-cell>
          <table:table-cell office:value-type="string">
            <text:p>Basuras</text:p>
          </table:table-cell>
          <table:table-cell office:value-type="string">
            <text:p>El contenedor del vidrio lleva 3 semanas lleno y no podemos reciclar el vidrio</text:p>
          </table:table-cell>
          <table:table-cell office:value-type="string">
            <text:p>Solucionada</text:p>
          </table:table-cell>
          <table:table-cell office:value-type="string">
            <text:p>03/08/2022 11:19:00</text:p>
          </table:table-cell>
          <table:table-cell office:value-type="string">
            <text:p>Media</text:p>
          </table:table-cell>
        </table:table-row>
        <table:table-row table:style-name="ro1">
          <table:table-cell office:value-type="float" office:value="2272312">
            <text:p>2272312</text:p>
          </table:table-cell>
          <table:table-cell office:value-type="string">
            <text:p>01/08/2022 17:40:52</text:p>
          </table:table-cell>
          <table:table-cell office:value-type="string">
            <text:p>Basuras</text:p>
          </table:table-cell>
          <table:table-cell office:value-type="string">
            <text:p>Estos contenedores están continuamente así, desbordados. Principalmente el de cartón, cuando otros cercanos apenas si están llenos. Quizás sería aconsejable poner en este mismo lugar un contenedor más de cartón</text:p>
          </table:table-cell>
          <table:table-cell office:value-type="string">
            <text:p>Solucionada</text:p>
          </table:table-cell>
          <table:table-cell office:value-type="string">
            <text:p>02/08/2022 9:54:00</text:p>
          </table:table-cell>
          <table:table-cell office:value-type="string">
            <text:p>Media</text:p>
          </table:table-cell>
        </table:table-row>
        <table:table-row table:style-name="ro1">
          <table:table-cell office:value-type="float" office:value="2271719">
            <text:p>2271719</text:p>
          </table:table-cell>
          <table:table-cell office:value-type="string">
            <text:p>01/08/2022 11:58:43</text:p>
          </table:table-cell>
          <table:table-cell office:value-type="string">
            <text:p>Alumbrado</text:p>
          </table:table-cell>
          <table:table-cell office:value-type="string">
            <text:p>Hay varias farolas fundidas en la Avenida de Portugal. Gracias.</text:p>
          </table:table-cell>
          <table:table-cell office:value-type="string">
            <text:p>Solucionada</text:p>
          </table:table-cell>
          <table:table-cell office:value-type="string">
            <text:p>12/08/2022 9:35:00</text:p>
          </table:table-cell>
          <table:table-cell office:value-type="string">
            <text:p>Media</text:p>
          </table:table-cell>
        </table:table-row>
        <table:table-row table:style-name="ro1">
          <table:table-cell office:value-type="float" office:value="2270512">
            <text:p>2270512</text:p>
          </table:table-cell>
          <table:table-cell office:value-type="string">
            <text:p>31/07/2022 20:58:09</text:p>
          </table:table-cell>
          <table:table-cell office:value-type="string">
            <text:p>Limpieza viaria</text:p>
          </table:table-cell>
          <table:table-cell office:value-type="string">
            <text:p>no recogen cartón desde hace bastantes dias en esquina ambulatorio c/San juan de Dios con C/Doctor Sanz Torres</text:p>
          </table:table-cell>
          <table:table-cell office:value-type="string">
            <text:p>Solucionada</text:p>
          </table:table-cell>
          <table:table-cell office:value-type="string">
            <text:p>02/08/2022 9:29:00</text:p>
          </table:table-cell>
          <table:table-cell office:value-type="string">
            <text:p>Media</text:p>
          </table:table-cell>
        </table:table-row>
        <table:table-row table:style-name="ro1">
          <table:table-cell office:value-type="float" office:value="2270514">
            <text:p>2270514</text:p>
          </table:table-cell>
          <table:table-cell office:value-type="string">
            <text:p>31/07/2022 20:58:00</text:p>
          </table:table-cell>
          <table:table-cell office:value-type="string">
            <text:p>Parques y jardines</text:p>
          </table:table-cell>
          <table:table-cell office:value-type="string">
            <text:p>Suelta agua, ademas de estar atrancado por arriba</text:p>
          </table:table-cell>
          <table:table-cell office:value-type="string">
            <text:p>Solucionada</text:p>
          </table:table-cell>
          <table:table-cell office:value-type="string">
            <text:p>17/07/2023 11:00:00</text:p>
          </table:table-cell>
          <table:table-cell office:value-type="string">
            <text:p>Media</text:p>
          </table:table-cell>
        </table:table-row>
        <table:table-row table:style-name="ro1">
          <table:table-cell office:value-type="float" office:value="2270458">
            <text:p>2270458</text:p>
          </table:table-cell>
          <table:table-cell office:value-type="string">
            <text:p>31/07/2022 20:26:09</text:p>
          </table:table-cell>
          <table:table-cell office:value-type="string">
            <text:p>Parques y jardines</text:p>
          </table:table-cell>
          <table:table-cell table:style-name="ce4"/>
          <table:table-cell office:value-type="string">
            <text:p>Solucionada</text:p>
          </table:table-cell>
          <table:table-cell office:value-type="string">
            <text:p>08/08/2022 8:13:00</text:p>
          </table:table-cell>
          <table:table-cell office:value-type="string">
            <text:p>Media</text:p>
          </table:table-cell>
        </table:table-row>
        <table:table-row table:style-name="ro1">
          <table:table-cell office:value-type="float" office:value="2270039">
            <text:p>2270039</text:p>
          </table:table-cell>
          <table:table-cell office:value-type="string">
            <text:p>31/07/2022 11:21:25</text:p>
          </table:table-cell>
          <table:table-cell office:value-type="string">
            <text:p>Plagas de insectos y roedores</text:p>
          </table:table-cell>
          <table:table-cell office:value-type="string">
            <text:p>En la Calle Rosalía de Castro colindantes al campo estamos sufriendo una plaga de insectos creemos que provienen de los solares que no están debidamente cuidados, se nos están metiendo en la casa cuando abrimos las ventanas, rogamos desinfecten lo antes posible. Un saludo</text:p>
          </table:table-cell>
          <table:table-cell office:value-type="string">
            <text:p>Solucionada</text:p>
          </table:table-cell>
          <table:table-cell office:value-type="string">
            <text:p>08/09/2022 16:29:00</text:p>
          </table:table-cell>
          <table:table-cell office:value-type="string">
            <text:p>Media</text:p>
          </table:table-cell>
        </table:table-row>
        <table:table-row table:style-name="ro1">
          <table:table-cell office:value-type="float" office:value="2269795">
            <text:p>2269795</text:p>
          </table:table-cell>
          <table:table-cell office:value-type="string">
            <text:p>31/07/2022 1:05:54</text:p>
          </table:table-cell>
          <table:table-cell office:value-type="string">
            <text:p>Alumbrado</text:p>
          </table:table-cell>
          <table:table-cell office:value-type="string">
            <text:p>En la avenida de Portugal, desde donde esta el Spa hasta el pireo hay al menos 8 farolas que no funcionan. Por favor reponerlas.</text:p>
          </table:table-cell>
          <table:table-cell office:value-type="string">
            <text:p>Solucionada</text:p>
          </table:table-cell>
          <table:table-cell office:value-type="string">
            <text:p>15/08/2022 17:42:00</text:p>
          </table:table-cell>
          <table:table-cell office:value-type="string">
            <text:p>Media</text:p>
          </table:table-cell>
        </table:table-row>
        <table:table-row table:style-name="ro1">
          <table:table-cell office:value-type="float" office:value="2269794">
            <text:p>2269794</text:p>
          </table:table-cell>
          <table:table-cell office:value-type="string">
            <text:p>31/07/2022 1:05:18</text:p>
          </table:table-cell>
          <table:table-cell office:value-type="string">
            <text:p>Alumbrado</text:p>
          </table:table-cell>
          <table:table-cell office:value-type="string">
            <text:p>Farol apagado desde hace un par de meses</text:p>
          </table:table-cell>
          <table:table-cell office:value-type="string">
            <text:p>Solucionada</text:p>
          </table:table-cell>
          <table:table-cell office:value-type="string">
            <text:p>05/08/2022 8:21:00</text:p>
          </table:table-cell>
          <table:table-cell office:value-type="string">
            <text:p>Media</text:p>
          </table:table-cell>
        </table:table-row>
        <table:table-row table:style-name="ro1">
          <table:table-cell office:value-type="float" office:value="2269452">
            <text:p>2269452</text:p>
          </table:table-cell>
          <table:table-cell office:value-type="string">
            <text:p>30/07/2022 20:57:44</text:p>
          </table:table-cell>
          <table:table-cell office:value-type="string">
            <text:p>Limpieza viaria</text:p>
          </table:table-cell>
          <table:table-cell office:value-type="string">
            <text:p>Calle con suciedad bastantes días</text:p>
          </table:table-cell>
          <table:table-cell office:value-type="string">
            <text:p>Solucionada</text:p>
          </table:table-cell>
          <table:table-cell office:value-type="string">
            <text:p>08/08/2022 8:13:00</text:p>
          </table:table-cell>
          <table:table-cell office:value-type="string">
            <text:p>Media</text:p>
          </table:table-cell>
        </table:table-row>
        <table:table-row table:style-name="ro1">
          <table:table-cell office:value-type="float" office:value="2269446">
            <text:p>2269446</text:p>
          </table:table-cell>
          <table:table-cell office:value-type="string">
            <text:p>30/07/2022 20:53:50</text:p>
          </table:table-cell>
          <table:table-cell office:value-type="string">
            <text:p>Limpieza viaria</text:p>
          </table:table-cell>
          <table:table-cell office:value-type="string">
            <text:p>Calle con mucha suciedad bastantes dias</text:p>
          </table:table-cell>
          <table:table-cell office:value-type="string">
            <text:p>Solucionada</text:p>
          </table:table-cell>
          <table:table-cell office:value-type="string">
            <text:p>08/08/2022 8:14:00</text:p>
          </table:table-cell>
          <table:table-cell office:value-type="string">
            <text:p>Media</text:p>
          </table:table-cell>
        </table:table-row>
        <table:table-row table:style-name="ro1">
          <table:table-cell office:value-type="float" office:value="2269159">
            <text:p>2269159</text:p>
          </table:table-cell>
          <table:table-cell office:value-type="string">
            <text:p>30/07/2022 13:38:16</text:p>
          </table:table-cell>
          <table:table-cell office:value-type="string">
            <text:p>Aceras y calzadas</text:p>
          </table:table-cell>
          <table:table-cell office:value-type="string">
            <text:p>Hierro oxidado entrada piscina municipal</text:p>
          </table:table-cell>
          <table:table-cell office:value-type="string">
            <text:p>Solucionada</text:p>
          </table:table-cell>
          <table:table-cell office:value-type="string">
            <text:p>08/08/2022 13:02:00</text:p>
          </table:table-cell>
          <table:table-cell office:value-type="string">
            <text:p>Media</text:p>
          </table:table-cell>
        </table:table-row>
        <table:table-row table:style-name="ro1">
          <table:table-cell office:value-type="float" office:value="2268396">
            <text:p>2268396</text:p>
          </table:table-cell>
          <table:table-cell office:value-type="string">
            <text:p>29/07/2022 23:02:27</text:p>
          </table:table-cell>
          <table:table-cell office:value-type="string">
            <text:p>Alumbrado</text:p>
          </table:table-cell>
          <table:table-cell office:value-type="string">
            <text:p>Se ha fundido uno de los faroles</text:p>
          </table:table-cell>
          <table:table-cell office:value-type="string">
            <text:p>Solucionada</text:p>
          </table:table-cell>
          <table:table-cell office:value-type="string">
            <text:p>15/08/2022 17:43:00</text:p>
          </table:table-cell>
          <table:table-cell office:value-type="string">
            <text:p>Media</text:p>
          </table:table-cell>
        </table:table-row>
        <table:table-row table:style-name="ro1">
          <table:table-cell office:value-type="float" office:value="2268253">
            <text:p>2268253</text:p>
          </table:table-cell>
          <table:table-cell office:value-type="string">
            <text:p>29/07/2022 20:33:32</text:p>
          </table:table-cell>
          <table:table-cell office:value-type="string">
            <text:p>Limpieza viaria</text:p>
          </table:table-cell>
          <table:table-cell office:value-type="string">
            <text:p>Parque lleno de mierdas de perro y colillas de porros</text:p>
          </table:table-cell>
          <table:table-cell office:value-type="string">
            <text:p>Solucionada</text:p>
          </table:table-cell>
          <table:table-cell office:value-type="string">
            <text:p>17/07/2023 11:02:00</text:p>
          </table:table-cell>
          <table:table-cell office:value-type="string">
            <text:p>Media</text:p>
          </table:table-cell>
        </table:table-row>
        <table:table-row table:style-name="ro1">
          <table:table-cell table:style-name="ce1" office:value-type="string">
            <text:p>Filtro aplicado:</text:p>
          </table:table-cell>
          <table:table-cell table:style-name="Default" table:number-columns-repeated="6"/>
        </table:table-row>
        <table:table-row table:style-name="ro1">
          <table:table-cell table:style-name="ce3" office:value-type="string">
            <text:p>Fecha alta: sábado, 01 de enero de 2022 - sábado, 31 de diciembre de 2022</text:p>
          </table:table-cell>
          <table:table-cell table:style-name="Default" table:number-columns-repeated="6"/>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3">23/04/2024</text:date>, <text:time>15:02: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M4S</meta:editing-duration>
    <meta:editing-cycles>3</meta:editing-cycles>
    <meta:generator>OpenOffice/4.1.11$Win32 OpenOffice.org_project/4111m1$Build-9808</meta:generator>
    <dc:date>2024-04-23T15:02:17.40</dc:date>
    <meta:document-statistic meta:table-count="3" meta:cell-count="3491" meta:object-count="0"/>
    <meta:user-defined meta:name="Info 1"/>
    <meta:user-defined meta:name="Info 2"/>
    <meta:user-defined meta:name="Info 3"/>
    <meta:user-defined meta:name="Info 4"/>
  </office:meta>
</office:document-meta>
</file>